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right="-0.193in"/>
      <style:text-properties fo:font-weight="bold" style:font-weight-asian="bold" fo:font-size="12pt" style:font-size-asian="12pt" style:font-size-complex="12pt"/>
    </style:style>
    <style:style style:name="P6" style:parent-style-name="Standard" style:family="paragraph">
      <style:paragraph-properties fo:text-align="center"/>
      <style:text-properties fo:font-weight="bold" style:font-weight-asian="bold" fo:font-size="12pt" style:font-size-asian="12pt" style:font-size-complex="12pt"/>
    </style:style>
    <style:style style:name="P7" style:parent-style-name="Standard" style:family="paragraph">
      <style:paragraph-properties fo:text-align="center"/>
      <style:text-properties fo:font-weight="bold" style:font-weight-asian="bold"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fo:margin-bottom="0.0833in"/>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style:text-position="super 66.6%"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style:text-position="super 66.6%" fo:font-size="12pt" style:font-size-asian="12pt" style:font-size-complex="12pt"/>
    </style:style>
    <style:style style:name="T16" style:parent-style-name="Domyślnaczcionkaakapitu" style:family="text">
      <style:text-properties fo:font-size="12pt" style:font-size-asian="12pt" style:font-size-complex="12pt"/>
    </style:style>
    <style:style style:name="P17" style:parent-style-name="Standard" style:family="paragraph">
      <style:paragraph-properties fo:text-align="justify" fo:margin-bottom="0.0833in"/>
      <style:text-properties fo:font-size="12pt" style:font-size-asian="12pt" style:font-size-complex="12pt"/>
    </style:style>
    <style:style style:name="P18" style:parent-style-name="Standard" style:family="paragraph">
      <style:paragraph-properties fo:text-align="justify" fo:margin-bottom="0.0833in"/>
      <style:text-properties fo:font-size="12pt" style:font-size-asian="12pt" style:font-size-complex="12pt"/>
    </style:style>
    <style:style style:name="P19" style:parent-style-name="Standard" style:family="paragraph">
      <style:paragraph-properties fo:text-align="justify" fo:margin-bottom="0.0833in"/>
      <style:text-properties fo:font-weight="bold" style:font-weight-asian="bold" fo:font-size="12pt" style:font-size-asian="12pt" style:font-size-complex="12pt"/>
    </style:style>
    <style:style style:name="P20"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1"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2"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3"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4"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5"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6"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7"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8" style:parent-style-name="Akapitzlistą" style:family="paragraph">
      <style:paragraph-properties fo:text-align="justify" fo:margin-bottom="0.0833in"/>
      <style:text-properties style:font-name="Times New Roman" fo:font-size="12pt" style:font-size-asian="12pt" style:font-size-complex="12pt" style:language-asian="pl" style:country-asian="PL"/>
    </style:style>
    <style:style style:name="P29" style:parent-style-name="Akapitzlistą" style:family="paragraph">
      <style:paragraph-properties fo:text-align="justify" fo:margin-bottom="0.0833in" fo:text-indent="-0.3027in"/>
      <style:text-properties style:font-name="Times New Roman" fo:font-size="12pt" style:font-size-asian="12pt" style:font-size-complex="12pt" style:language-asian="pl" style:country-asian="PL"/>
    </style:style>
    <style:style style:name="P30" style:parent-style-name="Akapitzlistą" style:family="paragraph">
      <style:paragraph-properties fo:text-align="justify" fo:margin-bottom="0.0833in" fo:text-indent="-0.3027in"/>
      <style:text-properties style:font-name="Times New Roman" fo:font-size="12pt" style:font-size-asian="12pt" style:font-size-complex="12pt" style:language-asian="pl" style:country-asian="PL"/>
    </style:style>
    <style:style style:name="P31" style:parent-style-name="Akapitzlistą" style:family="paragraph">
      <style:paragraph-properties fo:text-align="justify" fo:margin-bottom="0.0833in" fo:text-indent="-0.3027in"/>
      <style:text-properties style:font-name="Times New Roman" fo:font-size="12pt" style:font-size-asian="12pt" style:font-size-complex="12pt" style:language-asian="pl" style:country-asian="PL"/>
    </style:style>
    <style:style style:name="P32" style:parent-style-name="Akapitzlistą" style:family="paragraph">
      <style:paragraph-properties fo:text-align="justify" fo:margin-bottom="0.0833in" fo:text-indent="-0.3027in"/>
      <style:text-properties style:font-name="Times New Roman" fo:font-size="12pt" style:font-size-asian="12pt" style:font-size-complex="12pt" style:language-asian="pl" style:country-asian="PL"/>
    </style:style>
    <style:style style:name="P33" style:parent-style-name="Akapitzlistą" style:family="paragraph">
      <style:paragraph-properties fo:text-align="justify" fo:margin-bottom="0.0833in" fo:text-indent="-0.3027in"/>
      <style:text-properties style:font-name="Times New Roman" fo:font-size="12pt" style:font-size-asian="12pt" style:font-size-complex="12pt" style:language-asian="pl" style:country-asian="PL"/>
    </style:style>
    <style:style style:name="P34" style:parent-style-name="Standard" style:family="paragraph">
      <style:paragraph-properties fo:text-align="justify"/>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weight="bold" style:font-weight-asian="bold" fo:font-size="12pt" style:font-size-asian="12pt" style:font-size-complex="12pt"/>
    </style:style>
    <style:style style:name="T37" style:parent-style-name="Domyślnaczcionkaakapitu" style:family="text">
      <style:text-properties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fo:margin-bottom="0.0833in" fo:margin-left="0.1972in" fo:text-indent="-0.1972in">
        <style:tab-stops/>
      </style:paragraph-properties>
      <style:text-properties fo:font-weight="bold" style:font-weight-asian="bold" fo:font-size="12pt" style:font-size-asian="12pt" style:font-size-complex="12pt"/>
    </style:style>
    <style:style style:name="P40"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1"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2"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3"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4"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5"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6"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7" style:parent-style-name="Akapitzlistą"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48" style:parent-style-name="Standard" style:family="paragraph">
      <style:paragraph-properties fo:text-align="justify"/>
      <style:text-properties fo:font-size="12pt" style:font-size-asian="12pt" style:font-size-complex="12pt"/>
    </style:style>
    <style:style style:name="P49" style:parent-style-name="Standard"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Standard" style:family="paragraph">
      <style:paragraph-properties fo:text-align="justify"/>
      <style:text-properties fo:color="#FF0000"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text-properties fo:color="#FF0000" fo:font-size="12pt" style:font-size-asian="12pt" style:font-size-complex="12pt"/>
    </style:style>
    <style:style style:name="P62" style:parent-style-name="Standard" style:family="paragraph">
      <style:paragraph-properties fo:text-align="justify"/>
      <style:text-properties fo:font-size="12pt" style:font-size-asian="12pt" style:font-size-complex="12pt"/>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6"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67"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68"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69"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fo:font-size="12pt" style:font-size-asian="12pt" style:font-size-complex="12pt" style:language-asian="pl" style:country-asian="PL" fo:hyphenate="true"/>
    </style:style>
    <style:style style:name="P70"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71" style:parent-style-name="Akapitzlistą" style:family="paragraph">
      <style:paragraph-properties fo:text-align="justify" fo:margin-bottom="0in"/>
      <style:text-properties style:font-name="Times New Roman" style:font-name-asian="Times New Roman" style:font-weight-complex="bold" text:display="none" fo:font-size="12pt" style:font-size-asian="12pt" style:font-size-complex="12pt" style:language-asian="pl" style:country-asian="PL"/>
    </style:style>
    <style:style style:name="P72" style:parent-style-name="Akapitzlistą" style:family="paragraph">
      <style:paragraph-properties fo:text-align="justify" fo:margin-bottom="0in"/>
      <style:text-properties style:font-name="Times New Roman" style:font-name-asian="Times New Roman" style:font-weight-complex="bold" text:display="none" fo:font-size="12pt" style:font-size-asian="12pt" style:font-size-complex="12pt" style:language-asian="pl" style:country-asian="PL"/>
    </style:style>
    <style:style style:name="P73" style:parent-style-name="Akapitzlistą" style:family="paragraph">
      <style:paragraph-properties fo:text-align="justify" fo:margin-bottom="0in"/>
      <style:text-properties style:font-name="Times New Roman" style:font-name-asian="Times New Roman" style:font-weight-complex="bold" text:display="none" fo:font-size="12pt" style:font-size-asian="12pt" style:font-size-complex="12pt" style:language-asian="pl" style:country-asian="PL"/>
    </style:style>
    <style:style style:name="P74" style:parent-style-name="Akapitzlistą" style:family="paragraph">
      <style:paragraph-properties fo:text-align="justify" fo:margin-bottom="0in"/>
      <style:text-properties style:font-name="Times New Roman" style:font-name-asian="Times New Roman" style:font-weight-complex="bold" text:display="none" fo:font-size="12pt" style:font-size-asian="12pt" style:font-size-complex="12pt" style:language-asian="pl" style:country-asian="PL"/>
    </style:style>
    <style:style style:name="P75" style:parent-style-name="Akapitzlistą" style:family="paragraph">
      <style:paragraph-properties fo:text-align="justify" fo:margin-bottom="0in"/>
      <style:text-properties style:font-name="Times New Roman" style:font-name-asian="Times New Roman" style:font-weight-complex="bold" text:display="none" fo:font-size="12pt" style:font-size-asian="12pt" style:font-size-complex="12pt" style:language-asian="pl" style:country-asian="PL"/>
    </style:style>
    <style:style style:name="P76" style:parent-style-name="Standard" style:family="paragraph">
      <style:paragraph-properties style:punctuation-wrap="simple" fo:text-align="justify" fo:line-height="115%"/>
      <style:text-properties style:font-weight-complex="bold" fo:font-size="12pt" style:font-size-asian="12pt" style:font-size-complex="12pt" style:language-asian="pl" style:country-asian="PL" fo:hyphenate="true"/>
    </style:style>
    <style:style style:name="P77"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78"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79"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80"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81"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82"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83"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84"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85"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86"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87"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88"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89" style:parent-style-name="Standard" style:family="paragraph">
      <style:paragraph-properties style:punctuation-wrap="simple" fo:text-align="justify" fo:line-height="115%"/>
      <style:text-properties style:font-weight-complex="bold" fo:font-size="12pt" style:font-size-asian="12pt" style:font-size-complex="12pt" style:language-asian="pl" style:country-asian="PL" fo:hyphenate="true"/>
    </style:style>
    <style:style style:name="P90" style:parent-style-name="Standard" style:family="paragraph">
      <style:paragraph-properties style:punctuation-wrap="simple" fo:text-align="justify" fo:line-height="115%" fo:margin-left="0.1972in" fo:margin-right="0.0979in" fo:text-indent="-0.1972in">
        <style:tab-stops/>
      </style:paragraph-properties>
      <style:text-properties style:font-weight-complex="bold" fo:font-size="12pt" style:font-size-asian="12pt" style:font-size-complex="12pt" style:language-asian="pl" style:country-asian="PL" fo:hyphenate="true"/>
    </style:style>
    <style:style style:name="P91" style:parent-style-name="Standard" style:family="paragraph">
      <style:paragraph-properties style:punctuation-wrap="simple" fo:text-align="justify" fo:line-height="115%" fo:margin-left="0.1972in" fo:margin-right="0.0979in" fo:text-indent="-0.1972in">
        <style:tab-stops/>
      </style:paragraph-properties>
      <style:text-properties style:font-weight-complex="bold" fo:font-size="12pt" style:font-size-asian="12pt" style:font-size-complex="12pt" style:language-asian="pl" style:country-asian="PL" fo:hyphenate="true"/>
    </style:style>
    <style:style style:name="P92" style:parent-style-name="Standard" style:family="paragraph">
      <style:paragraph-properties style:punctuation-wrap="simple" fo:text-align="justify" fo:line-height="115%" fo:margin-left="0.1972in" fo:margin-right="0.0979in" fo:text-indent="-0.2958in">
        <style:tab-stops/>
      </style:paragraph-properties>
      <style:text-properties style:font-weight-complex="bold" fo:font-size="12pt" style:font-size-asian="12pt" style:font-size-complex="12pt" style:language-asian="pl" style:country-asian="PL" fo:hyphenate="true"/>
    </style:style>
    <style:style style:name="P93" style:parent-style-name="Standard" style:family="paragraph">
      <style:paragraph-properties style:punctuation-wrap="simple" fo:text-align="justify" fo:line-height="115%" fo:margin-left="0.1972in" fo:margin-right="0.0979in" fo:text-indent="-0.2958in">
        <style:tab-stops/>
      </style:paragraph-properties>
      <style:text-properties style:font-weight-complex="bold" fo:font-size="12pt" style:font-size-asian="12pt" style:font-size-complex="12pt" style:language-asian="pl" style:country-asian="PL" fo:hyphenate="true"/>
    </style:style>
    <style:style style:name="P94" style:parent-style-name="Standard" style:family="paragraph">
      <style:paragraph-properties style:punctuation-wrap="simple" fo:text-align="justify" fo:line-height="115%" fo:margin-left="0.1972in" fo:margin-right="0.0979in" fo:text-indent="-0.2958in">
        <style:tab-stops/>
      </style:paragraph-properties>
      <style:text-properties style:font-weight-complex="bold" fo:font-size="12pt" style:font-size-asian="12pt" style:font-size-complex="12pt" style:language-asian="pl" style:country-asian="PL" fo:hyphenate="true"/>
    </style:style>
    <style:style style:name="P95" style:parent-style-name="Standard" style:family="paragraph">
      <style:text-properties style:font-weight-complex="bold" fo:font-size="12pt" style:font-size-asian="12pt" style:font-size-complex="12pt" style:language-asian="pl" style:country-asian="PL"/>
    </style:style>
    <style:style style:name="P96"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97"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98"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99"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100"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101"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102" style:parent-style-name="Standard" style:family="paragraph">
      <style:paragraph-properties fo:text-align="justify" fo:margin-left="-0.0986in">
        <style:tab-stops/>
      </style:paragraph-properties>
      <style:text-properties style:font-weight-complex="bold" fo:font-size="12pt" style:font-size-asian="12pt" style:font-size-complex="12pt" style:language-asian="pl" style:country-asian="PL"/>
    </style:style>
    <style:style style:name="P103" style:parent-style-name="Standard" style:family="paragraph">
      <style:paragraph-properties fo:text-align="justify"/>
      <style:text-properties fo:font-weight="bold" style:font-weight-asian="bold" style:font-weight-complex="bold" fo:font-size="12pt" style:font-size-asian="12pt" style:font-size-complex="12pt" style:language-asian="pl" style:country-asian="PL"/>
    </style:style>
    <style:style style:name="P104" style:parent-style-name="Standard" style:family="paragraph">
      <style:paragraph-properties fo:text-align="justify" fo:margin-bottom="0.0833in" fo:text-indent="-0.098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05" style:parent-style-name="Standard" style:family="paragraph">
      <style:paragraph-properties style:punctuation-wrap="simple" fo:text-align="justify" fo:line-height="115%">
        <style:tab-stops>
          <style:tab-stop style:type="left" style:position="-0.2944in"/>
        </style:tab-stops>
      </style:paragraph-properties>
      <style:text-properties style:font-weight-complex="bold" fo:font-size="12pt" style:font-size-asian="12pt" style:font-size-complex="12pt" style:language-asian="pl" style:country-asian="PL" fo:hyphenate="true"/>
    </style:style>
    <style:style style:name="P106"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107"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108"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fo:font-size="12pt" style:font-size-asian="12pt" style:font-size-complex="12pt" style:language-asian="pl" style:country-asian="PL" fo:hyphenate="true"/>
    </style:style>
    <style:style style:name="P109"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110" style:parent-style-name="Standard" style:family="paragraph">
      <style:paragraph-properties style:punctuation-wrap="simple" fo:text-align="justify" fo:line-height="115%" fo:margin-left="0.1694in" fo:text-indent="-0.1694in">
        <style:tab-stops>
          <style:tab-stop style:type="left" style:position="0.0513in"/>
        </style:tab-stops>
      </style:paragraph-properties>
      <style:text-properties style:font-weight-complex="bold" fo:font-size="12pt" style:font-size-asian="12pt" style:font-size-complex="12pt" style:language-asian="pl" style:country-asian="PL" fo:hyphenate="true"/>
    </style:style>
    <style:style style:name="P111" style:parent-style-name="Standard" style:family="paragraph">
      <style:paragraph-properties style:punctuation-wrap="simple" fo:text-align="justify" fo:line-height="115%" fo:margin-left="0.4923in" fo:text-indent="-0.1965in">
        <style:tab-stops/>
      </style:paragraph-properties>
      <style:text-properties style:font-weight-complex="bold" fo:font-size="12pt" style:font-size-asian="12pt" style:font-size-complex="12pt" style:language-asian="pl" style:country-asian="PL" fo:hyphenate="true"/>
    </style:style>
    <style:style style:name="P112"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113"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114"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115"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116" style:parent-style-name="Standard" style:family="paragraph">
      <style:paragraph-properties style:punctuation-wrap="simple" fo:text-align="justify" fo:line-height="115%" fo:margin-left="0.4923in" fo:margin-right="0.0979in" fo:text-indent="-0.1965in">
        <style:tab-stops/>
      </style:paragraph-properties>
      <style:text-properties style:font-weight-complex="bold" fo:font-size="12pt" style:font-size-asian="12pt" style:font-size-complex="12pt" style:language-asian="pl" style:country-asian="PL" fo:hyphenate="true"/>
    </style:style>
    <style:style style:name="P117" style:parent-style-name="Standard" style:family="paragraph">
      <style:paragraph-properties style:punctuation-wrap="simple" fo:text-align="justify" fo:line-height="115%" fo:margin-left="0.4923in" fo:margin-right="0.0215in" fo:text-indent="-0.1965in">
        <style:tab-stops/>
      </style:paragraph-properties>
      <style:text-properties style:font-weight-complex="bold" fo:font-size="12pt" style:font-size-asian="12pt" style:font-size-complex="12pt" style:language-asian="pl" style:country-asian="PL" fo:hyphenate="true"/>
    </style:style>
    <style:style style:name="P118" style:parent-style-name="Standard" style:family="paragraph">
      <style:paragraph-properties style:punctuation-wrap="simple" fo:text-align="justify" fo:line-height="115%" fo:margin-left="0.3937in" fo:text-indent="-0.0979in">
        <style:tab-stops/>
      </style:paragraph-properties>
      <style:text-properties style:font-weight-complex="bold" fo:font-size="12pt" style:font-size-asian="12pt" style:font-size-complex="12pt" style:language-asian="pl" style:country-asian="PL" fo:hyphenate="true"/>
    </style:style>
    <style:style style:name="P119" style:parent-style-name="Standard" style:family="paragraph">
      <style:paragraph-properties style:punctuation-wrap="simple" fo:text-align="justify" fo:line-height="115%" fo:margin-left="0.4923in" fo:margin-right="0.0979in" fo:text-indent="-0.1965in">
        <style:tab-stops/>
      </style:paragraph-properties>
      <style:text-properties fo:hyphenate="true"/>
    </style:style>
    <style:style style:name="T120" style:parent-style-name="Domyślnaczcionkaakapitu" style:family="text">
      <style:text-properties style:font-weight-complex="bold" fo:font-size="12pt" style:font-size-asian="12pt" style:font-size-complex="12pt" style:language-asian="pl" style:country-asian="PL"/>
    </style:style>
    <style:style style:name="T121" style:parent-style-name="Domyślnaczcionkaakapitu" style:family="text">
      <style:text-properties style:font-weight-complex="bold" fo:font-size="12pt" style:font-size-asian="12pt" style:font-size-complex="12pt" style:language-asian="pl" style:country-asian="PL"/>
    </style:style>
    <style:style style:name="T122" style:parent-style-name="Domyślnaczcionkaakapitu" style:family="text">
      <style:text-properties style:font-weight-complex="bold" fo:font-size="12pt" style:font-size-asian="12pt" style:font-size-complex="12pt" style:language-asian="pl" style:country-asian="PL"/>
    </style:style>
    <style:style style:name="T123" style:parent-style-name="Domyślnaczcionkaakapitu" style:family="text">
      <style:text-properties style:font-weight-complex="bold" fo:font-size="12pt" style:font-size-asian="12pt" style:font-size-complex="12pt" style:language-asian="pl" style:country-asian="PL"/>
    </style:style>
    <style:style style:name="T124" style:parent-style-name="Domyślnaczcionkaakapitu" style:family="text">
      <style:text-properties style:font-weight-complex="bold" fo:font-size="12pt" style:font-size-asian="12pt" style:font-size-complex="12pt" style:language-asian="pl" style:country-asian="PL"/>
    </style:style>
    <style:style style:name="T125" style:parent-style-name="Domyślnaczcionkaakapitu" style:family="text">
      <style:text-properties style:font-weight-complex="bold" fo:font-size="12pt" style:font-size-asian="12pt" style:font-size-complex="12pt" style:language-asian="pl" style:country-asian="PL"/>
    </style:style>
    <style:style style:name="T126" style:parent-style-name="Domyślnaczcionkaakapitu" style:family="text">
      <style:text-properties style:font-weight-complex="bold" fo:font-size="12pt" style:font-size-asian="12pt" style:font-size-complex="12pt" style:language-asian="pl" style:country-asian="PL"/>
    </style:style>
    <style:style style:name="T127" style:parent-style-name="Domyślnaczcionkaakapitu" style:family="text">
      <style:text-properties style:font-weight-complex="bold" fo:font-size="12pt" style:font-size-asian="12pt" style:font-size-complex="12pt" style:language-asian="pl" style:country-asian="PL"/>
    </style:style>
    <style:style style:name="P128"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129"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130" style:parent-style-name="Standard" style:family="paragraph">
      <style:paragraph-properties style:punctuation-wrap="simple" fo:text-align="justify" fo:line-height="115%" fo:margin-left="0.4923in" fo:margin-right="0.0979in" fo:text-indent="-0.2951in">
        <style:tab-stops/>
      </style:paragraph-properties>
      <style:text-properties style:font-weight-complex="bold" fo:font-size="12pt" style:font-size-asian="12pt" style:font-size-complex="12pt" style:language-asian="pl" style:country-asian="PL" fo:hyphenate="true"/>
    </style:style>
    <style:style style:name="P131" style:parent-style-name="Tekstpodstawowywcięty2" style:family="paragraph">
      <style:paragraph-properties style:punctuation-wrap="simple" fo:text-align="justify" fo:margin-bottom="0in" fo:line-height="115%" fo:margin-left="0.4923in" fo:text-indent="-0.2951in">
        <style:tab-stops/>
      </style:paragraph-properties>
      <style:text-properties fo:font-size="12pt" style:font-size-asian="12pt" style:font-size-complex="12pt" fo:hyphenate="true"/>
    </style:style>
    <style:style style:name="P132" style:parent-style-name="Tekstpodstawowywcięty2" style:family="paragraph">
      <style:paragraph-properties style:punctuation-wrap="simple" fo:text-align="justify" fo:margin-bottom="0in" fo:line-height="115%" fo:margin-left="0.4923in" fo:margin-right="0.0965in" fo:text-indent="-0.2951in">
        <style:tab-stops/>
      </style:paragraph-properties>
      <style:text-properties style:font-weight-complex="bold" fo:font-size="12pt" style:font-size-asian="12pt" style:font-size-complex="12pt" fo:hyphenate="true"/>
    </style:style>
    <style:style style:name="P133" style:parent-style-name="Standard" style:family="paragraph">
      <style:paragraph-properties style:punctuation-wrap="simple" fo:text-align="justify" fo:line-height="115%"/>
      <style:text-properties style:font-weight-complex="bold" fo:font-size="12pt" style:font-size-asian="12pt" style:font-size-complex="12pt" style:language-asian="pl" style:country-asian="PL" fo:hyphenate="true"/>
    </style:style>
    <style:style style:name="P134" style:parent-style-name="Standard" style:family="paragraph">
      <style:paragraph-properties style:punctuation-wrap="simple" fo:text-align="justify" fo:line-height="115%"/>
      <style:text-properties style:font-weight-complex="bold" fo:font-size="12pt" style:font-size-asian="12pt" style:font-size-complex="12pt" style:language-asian="pl" style:country-asian="PL" fo:hyphenate="true"/>
    </style:style>
    <style:style style:name="P135" style:parent-style-name="Standard" style:family="paragraph">
      <style:paragraph-properties style:punctuation-wrap="simple" fo:text-align="justify" fo:line-height="115%"/>
      <style:text-properties style:font-weight-complex="bold" fo:font-size="12pt" style:font-size-asian="12pt" style:font-size-complex="12pt" style:language-asian="pl" style:country-asian="PL" fo:hyphenate="true"/>
    </style:style>
    <style:style style:name="P136" style:parent-style-name="Standard" style:family="paragraph">
      <style:paragraph-properties style:punctuation-wrap="simple" fo:line-height="115%" fo:text-indent="-0.0986in"/>
      <style:text-properties fo:hyphenate="true"/>
    </style:style>
    <style:style style:name="T137"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weight-complex="bold" fo:font-size="12pt" style:font-size-asian="12pt" style:font-size-complex="12pt" style:language-asian="pl" style:country-asian="PL"/>
    </style:style>
    <style:style style:name="P139" style:parent-style-name="Standard" style:family="paragraph">
      <style:paragraph-properties style:punctuation-wrap="simple" fo:line-height="115%" fo:text-indent="-0.0986in"/>
      <style:text-properties fo:hyphenate="true"/>
    </style:style>
    <style:style style:name="T140"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weight-complex="bold" fo:font-size="12pt" style:font-size-asian="12pt" style:font-size-complex="12pt" style:language-asian="pl" style:country-asian="PL"/>
    </style:style>
    <style:style style:name="P142" style:parent-style-name="Standard" style:family="paragraph">
      <style:paragraph-properties style:punctuation-wrap="simple" fo:line-height="115%" fo:text-indent="-0.0986in"/>
      <style:text-properties fo:hyphenate="true"/>
    </style:style>
    <style:style style:name="T143"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weight-complex="bold" fo:font-size="12pt" style:font-size-asian="12pt" style:font-size-complex="12pt" style:language-asian="pl" style:country-asian="PL"/>
    </style:style>
    <style:style style:name="P145" style:parent-style-name="Standard" style:family="paragraph">
      <style:paragraph-properties style:punctuation-wrap="simple" fo:line-height="115%" fo:margin-left="0.1965in">
        <style:tab-stops/>
      </style:paragraph-properties>
      <style:text-properties style:font-weight-complex="bold" fo:font-size="12pt" style:font-size-asian="12pt" style:font-size-complex="12pt" style:language-asian="pl" style:country-asian="PL" fo:hyphenate="true"/>
    </style:style>
    <style:style style:name="P146" style:parent-style-name="Standard" style:family="paragraph">
      <style:paragraph-properties style:punctuation-wrap="simple" fo:line-height="115%" fo:text-indent="0.0006in"/>
      <style:text-properties style:font-weight-complex="bold" fo:font-size="12pt" style:font-size-asian="12pt" style:font-size-complex="12pt" style:language-asian="pl" style:country-asian="PL" fo:hyphenate="true"/>
    </style:style>
    <style:style style:name="P147" style:parent-style-name="Standard" style:family="paragraph">
      <style:paragraph-properties style:punctuation-wrap="simple" fo:line-height="115%" fo:text-indent="0.0006in"/>
      <style:text-properties style:font-weight-complex="bold" fo:font-size="12pt" style:font-size-asian="12pt" style:font-size-complex="12pt" style:language-asian="pl" style:country-asian="PL" fo:hyphenate="true"/>
    </style:style>
    <style:style style:name="P148" style:parent-style-name="Standard" style:family="paragraph">
      <style:paragraph-properties style:punctuation-wrap="simple" fo:line-height="115%"/>
      <style:text-properties style:font-weight-complex="bold" fo:font-size="12pt" style:font-size-asian="12pt" style:font-size-complex="12pt" style:language-asian="pl" style:country-asian="PL" fo:hyphenate="true"/>
    </style:style>
    <style:style style:name="T14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50" style:parent-style-name="Domyślnaczcionkaakapitu" style:family="text">
      <style:text-properties fo:font-size="12pt" style:font-size-asian="12pt" style:font-size-complex="12pt" style:language-asian="pl" style:country-asian="PL"/>
    </style:style>
    <style:style style:name="T151" style:parent-style-name="Domyślnaczcionkaakapitu" style:family="text">
      <style:text-properties fo:font-size="12pt" style:font-size-asian="12pt" style:font-size-complex="12pt" style:language-asian="pl" style:country-asian="PL"/>
    </style:style>
    <style:style style:name="T152" style:parent-style-name="Domyślnaczcionkaakapitu" style:family="text">
      <style:text-properties fo:font-size="12pt" style:font-size-asian="12pt" style:font-size-complex="12pt" style:language-asian="pl" style:country-asian="PL"/>
    </style:style>
    <style:style style:name="T153" style:parent-style-name="Domyślnaczcionkaakapitu" style:family="text">
      <style:text-properties fo:font-size="12pt" style:font-size-asian="12pt" style:font-size-complex="12pt" style:language-asian="pl" style:country-asian="PL"/>
    </style:style>
    <style:style style:name="T154" style:parent-style-name="Domyślnaczcionkaakapitu" style:family="text">
      <style:text-properties fo:font-size="12pt" style:font-size-asian="12pt" style:font-size-complex="12pt" style:language-asian="pl" style:country-asian="PL"/>
    </style:style>
    <style:style style:name="P155" style:parent-style-name="Standard" style:family="paragraph">
      <style:text-properties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57" style:parent-style-name="Domyślnaczcionkaakapitu" style:family="text">
      <style:text-properties fo:font-size="12pt" style:font-size-asian="12pt" style:font-size-complex="12pt" style:language-asian="pl" style:country-asian="PL"/>
    </style:style>
    <style:style style:name="T158" style:parent-style-name="Domyślnaczcionkaakapitu" style:family="text">
      <style:text-properties fo:font-size="12pt" style:font-size-asian="12pt" style:font-size-complex="12pt" style:language-asian="pl" style:country-asian="PL"/>
    </style:style>
    <style:style style:name="P159" style:parent-style-name="Standard" style:family="paragraph">
      <style:text-properties fo:font-size="12pt" style:font-size-asian="12pt" style:font-size-complex="12pt" style:language-asian="pl" style:country-asian="PL"/>
    </style:style>
    <style:style style:name="P160" style:parent-style-name="Standard" style:family="paragraph">
      <style:text-properties fo:font-size="12pt" style:font-size-asian="12pt" style:font-size-complex="12pt" style:language-asian="pl" style:country-asian="PL"/>
    </style:style>
    <style:style style:name="P161" style:parent-style-name="Standard" style:family="paragraph">
      <style:text-properties fo:font-size="12pt" style:font-size-asian="12pt" style:font-size-complex="12pt" style:language-asian="pl" style:country-asian="PL"/>
    </style:style>
    <style:style style:name="T162" style:parent-style-name="Domyślnaczcionkaakapitu" style:family="text">
      <style:text-properties fo:font-size="12pt" style:font-size-asian="12pt" style:font-size-complex="12pt" style:language-asian="pl" style:country-asian="PL"/>
    </style:style>
    <style:style style:name="T163" style:parent-style-name="Domyślnaczcionkaakapitu" style:family="text">
      <style:text-properties fo:font-size="12pt" style:font-size-asian="12pt" style:font-size-complex="12pt" style:language-asian="pl" style:country-asian="PL"/>
    </style:style>
    <style:style style:name="T164" style:parent-style-name="Domyślnaczcionkaakapitu" style:family="text">
      <style:text-properties fo:font-size="12pt" style:font-size-asian="12pt" style:font-size-complex="12pt" style:language-asian="pl" style:country-asian="PL"/>
    </style:style>
    <style:style style:name="T16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66" style:parent-style-name="Domyślnaczcionkaakapitu" style:family="text">
      <style:text-properties fo:font-size="12pt" style:font-size-asian="12pt" style:font-size-complex="12pt" style:language-asian="pl" style:country-asian="PL"/>
    </style:style>
    <style:style style:name="T167" style:parent-style-name="Domyślnaczcionkaakapitu" style:family="text">
      <style:text-properties fo:font-size="12pt" style:font-size-asian="12pt" style:font-size-complex="12pt" style:language-asian="pl" style:country-asian="PL"/>
    </style:style>
    <style:style style:name="T168" style:parent-style-name="Domyślnaczcionkaakapitu" style:family="text">
      <style:text-properties fo:font-size="12pt" style:font-size-asian="12pt" style:font-size-complex="12pt" style:language-asian="pl" style:country-asian="PL"/>
    </style:style>
    <style:style style:name="T169" style:parent-style-name="Domyślnaczcionkaakapitu" style:family="text">
      <style:text-properties fo:font-size="12pt" style:font-size-asian="12pt" style:font-size-complex="12pt" style:language-asian="pl" style:country-asian="PL"/>
    </style:style>
    <style:style style:name="T17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71" style:parent-style-name="Domyślnaczcionkaakapitu" style:family="text">
      <style:text-properties fo:font-size="12pt" style:font-size-asian="12pt" style:font-size-complex="12pt" style:language-asian="pl" style:country-asian="PL"/>
    </style:style>
    <style:style style:name="T172" style:parent-style-name="Domyślnaczcionkaakapitu" style:family="text">
      <style:text-properties fo:font-size="12pt" style:font-size-asian="12pt" style:font-size-complex="12pt" style:language-asian="pl" style:country-asian="PL"/>
    </style:style>
    <style:style style:name="T173" style:parent-style-name="Domyślnaczcionkaakapitu" style:family="text">
      <style:text-properties fo:font-size="12pt" style:font-size-asian="12pt" style:font-size-complex="12pt" style:language-asian="pl" style:country-asian="PL"/>
    </style:style>
    <style:style style:name="P174" style:parent-style-name="Standard" style:family="paragraph">
      <style:paragraph-properties fo:text-align="justify"/>
      <style:text-properties fo:font-weight="bold" style:font-weight-asian="bold" style:font-weight-complex="bold" fo:font-size="12pt" style:font-size-asian="12pt" style:font-size-complex="12pt" style:language-asian="pl" style:country-asian="PL"/>
    </style:style>
    <style:style style:name="P175" style:parent-style-name="Standard" style:family="paragraph">
      <style:paragraph-properties fo:text-align="justify"/>
      <style:text-properties style:font-weight-complex="bold" fo:font-size="12pt" style:font-size-asian="12pt" style:font-size-complex="12pt" style:language-asian="pl" style:country-asian="PL"/>
    </style:style>
    <style:style style:name="P176" style:parent-style-name="Standard" style:family="paragraph">
      <style:paragraph-properties fo:text-align="justify"/>
      <style:text-properties style:font-weight-complex="bold" fo:font-size="12pt" style:font-size-asian="12pt" style:font-size-complex="12pt" style:language-asian="pl" style:country-asian="PL"/>
    </style:style>
    <style:style style:name="P177" style:parent-style-name="Standard" style:family="paragraph">
      <style:paragraph-properties fo:text-align="justify"/>
      <style:text-properties style:font-weight-complex="bold" fo:font-size="12pt" style:font-size-asian="12pt" style:font-size-complex="12pt" style:language-asian="pl" style:country-asian="PL"/>
    </style:style>
    <style:style style:name="P178" style:parent-style-name="Standard" style:family="paragraph">
      <style:paragraph-properties fo:text-align="justify"/>
      <style:text-properties style:font-weight-complex="bold" fo:font-size="12pt" style:font-size-asian="12pt" style:font-size-complex="12pt" style:language-asian="pl" style:country-asian="PL"/>
    </style:style>
    <style:style style:name="P179" style:parent-style-name="Standard"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80" style:parent-style-name="Standard" style:family="paragraph">
      <style:paragraph-properties fo:text-align="justify"/>
      <style:text-properties fo:font-size="12pt" style:font-size-asian="12pt" style:font-size-complex="12pt"/>
    </style:style>
    <style:style style:name="P181" style:parent-style-name="Standard" style:family="paragraph">
      <style:paragraph-properties fo:text-align="justify"/>
      <style:text-properties fo:font-size="12pt" style:font-size-asian="12pt" style:font-size-complex="12pt"/>
    </style:style>
    <style:style style:name="P182" style:parent-style-name="Standard" style:family="paragraph">
      <style:paragraph-properties fo:text-align="justify"/>
      <style:text-properties fo:font-size="12pt" style:font-size-asian="12pt" style:font-size-complex="12pt"/>
    </style:style>
    <style:style style:name="P183" style:parent-style-name="Standard" style:family="paragraph">
      <style:paragraph-properties fo:text-align="justify"/>
      <style:text-properties fo:font-size="12pt" style:font-size-asian="12pt" style:font-size-complex="12pt"/>
    </style:style>
    <style:style style:name="P184" style:parent-style-name="Standard" style:family="paragraph">
      <style:paragraph-properties fo:text-align="justify"/>
      <style:text-properties fo:font-size="12pt" style:font-size-asian="12pt" style:font-size-complex="12pt"/>
    </style:style>
    <style:style style:name="P185"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Standard" style:family="paragraph">
      <style:text-properties fo:font-size="12pt" style:font-size-asian="12pt" style:font-size-complex="12pt"/>
    </style:style>
    <style:style style:name="P18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font-size="12pt" style:font-size-asian="12pt" style:font-size-complex="12pt"/>
    </style:style>
    <style:style style:name="P193" style:parent-style-name="Standard" style:family="paragraph">
      <style:paragraph-properties fo:text-align="justify"/>
      <style:text-properties fo:font-size="12pt" style:font-size-asian="12pt" style:font-size-complex="12pt"/>
    </style:style>
    <style:style style:name="P194" style:parent-style-name="Standard" style:family="paragraph">
      <style:paragraph-properties fo:text-align="justify"/>
      <style:text-properties fo:font-size="12pt" style:font-size-asian="12pt" style:font-size-complex="12pt"/>
    </style:style>
    <style:style style:name="P195" style:parent-style-name="Akapitzlistą" style:family="paragraph">
      <style:paragraph-properties fo:text-align="justify" fo:margin-bottom="0.0833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7" style:parent-style-name="Akapitzlistą"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8" style:parent-style-name="Standard" style:family="paragraph">
      <style:paragraph-properties style:punctuation-wrap="simple" fo:text-align="justify" fo:margin-bottom="0.1111in" fo:line-height="106%" fo:margin-right="-0.0013in"/>
      <style:text-properties style:font-name-complex="Calibri" style:font-weight-complex="bold" fo:font-size="12pt" style:font-size-asian="12pt" style:font-size-complex="12pt" style:language-asian="en" style:country-asian="US" fo:hyphenate="true"/>
    </style:style>
    <style:style style:name="P199"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00"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01"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02" style:parent-style-name="Standard" style:family="paragraph">
      <style:paragraph-properties style:punctuation-wrap="simple" fo:text-align="justify" fo:margin-bottom="0.1388in" fo:line-height="115%"/>
      <style:text-properties fo:hyphenate="true"/>
    </style:style>
    <style:style style:name="T203" style:parent-style-name="Domyślnaczcionkaakapitu" style:family="text">
      <style:text-properties fo:font-size="12pt" style:font-size-asian="12pt" style:font-size-complex="12pt" style:language-asian="en" style:country-asian="US"/>
    </style:style>
    <style:style style:name="T204" style:parent-style-name="Domyślnaczcionkaakapitu" style:family="text">
      <style:text-properties fo:font-size="12pt" style:font-size-asian="12pt" style:font-size-complex="12pt" style:language-asian="en" style:country-asian="US"/>
    </style:style>
    <style:style style:name="T205" style:parent-style-name="Domyślnaczcionkaakapitu" style:family="text">
      <style:text-properties fo:font-size="12pt" style:font-size-asian="12pt" style:font-size-complex="12pt" style:language-asian="en" style:country-asian="US"/>
    </style:style>
    <style:style style:name="T206" style:parent-style-name="Domyślnaczcionkaakapitu" style:family="text">
      <style:text-properties fo:font-size="12pt" style:font-size-asian="12pt" style:font-size-complex="12pt" style:language-asian="en" style:country-asian="US"/>
    </style:style>
    <style:style style:name="T207" style:parent-style-name="Domyślnaczcionkaakapitu" style:family="text">
      <style:text-properties fo:font-size="12pt" style:font-size-asian="12pt" style:font-size-complex="12pt" style:language-asian="en" style:country-asian="US"/>
    </style:style>
    <style:style style:name="T208" style:parent-style-name="Domyślnaczcionkaakapitu" style:family="text">
      <style:text-properties fo:font-size="12pt" style:font-size-asian="12pt" style:font-size-complex="12pt" style:language-asian="en" style:country-asian="US"/>
    </style:style>
    <style:style style:name="P209"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0"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1"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2"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3"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4"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5"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6"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17" style:parent-style-name="Standard" style:family="paragraph">
      <style:paragraph-properties style:punctuation-wrap="simple" fo:text-align="justify" fo:margin-bottom="0.1388in" fo:line-height="115%"/>
      <style:text-properties fo:hyphenate="true"/>
    </style:style>
    <style:style style:name="T218" style:parent-style-name="Domyślnaczcionkaakapitu" style:family="text">
      <style:text-properties fo:font-size="12pt" style:font-size-asian="12pt" style:font-size-complex="12pt" style:language-asian="en" style:country-asian="US"/>
    </style:style>
    <style:style style:name="T219" style:parent-style-name="Domyślnaczcionkaakapitu" style:family="text">
      <style:text-properties fo:font-size="12pt" style:font-size-asian="12pt" style:font-size-complex="12pt" style:language-asian="en" style:country-asian="US"/>
    </style:style>
    <style:style style:name="T220" style:parent-style-name="Domyślnaczcionkaakapitu" style:family="text">
      <style:text-properties fo:font-size="12pt" style:font-size-asian="12pt" style:font-size-complex="12pt" style:language-asian="en" style:country-asian="US"/>
    </style:style>
    <style:style style:name="T221" style:parent-style-name="Domyślnaczcionkaakapitu" style:family="text">
      <style:text-properties fo:font-size="12pt" style:font-size-asian="12pt" style:font-size-complex="12pt" style:language-asian="en" style:country-asian="US"/>
    </style:style>
    <style:style style:name="T222" style:parent-style-name="Domyślnaczcionkaakapitu" style:family="text">
      <style:text-properties fo:font-size="12pt" style:font-size-asian="12pt" style:font-size-complex="12pt" style:language-asian="en" style:country-asian="US"/>
    </style:style>
    <style:style style:name="T223" style:parent-style-name="Domyślnaczcionkaakapitu" style:family="text">
      <style:text-properties fo:font-size="12pt" style:font-size-asian="12pt" style:font-size-complex="12pt" style:language-asian="en" style:country-asian="US"/>
    </style:style>
    <style:style style:name="T224" style:parent-style-name="Domyślnaczcionkaakapitu" style:family="text">
      <style:text-properties fo:font-size="12pt" style:font-size-asian="12pt" style:font-size-complex="12pt" style:language-asian="en" style:country-asian="US"/>
    </style:style>
    <style:style style:name="P225"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26"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27"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28"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29"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30"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31"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32" style:parent-style-name="Standard" style:family="paragraph">
      <style:paragraph-properties style:punctuation-wrap="simple" fo:text-align="justify" fo:margin-bottom="0.1388in" fo:line-height="115%"/>
      <style:text-properties fo:hyphenate="true"/>
    </style:style>
    <style:style style:name="T233" style:parent-style-name="Domyślnaczcionkaakapitu" style:family="text">
      <style:text-properties fo:font-size="12pt" style:font-size-asian="12pt" style:font-size-complex="12pt" style:language-asian="en" style:country-asian="US"/>
    </style:style>
    <style:style style:name="T234" style:parent-style-name="Domyślnaczcionkaakapitu" style:family="text">
      <style:text-properties fo:font-size="12pt" style:font-size-asian="12pt" style:font-size-complex="12pt" style:language-asian="en" style:country-asian="US"/>
    </style:style>
    <style:style style:name="T235" style:parent-style-name="Domyślnaczcionkaakapitu" style:family="text">
      <style:text-properties fo:font-size="12pt" style:font-size-asian="12pt" style:font-size-complex="12pt" style:language-asian="en" style:country-asian="US"/>
    </style:style>
    <style:style style:name="T236" style:parent-style-name="Domyślnaczcionkaakapitu" style:family="text">
      <style:text-properties fo:font-size="12pt" style:font-size-asian="12pt" style:font-size-complex="12pt" style:language-asian="en" style:country-asian="US"/>
    </style:style>
    <style:style style:name="P237" style:parent-style-name="Standard" style:family="paragraph">
      <style:paragraph-properties style:punctuation-wrap="simple" fo:text-align="justify" fo:margin-bottom="0.1388in" fo:line-height="115%"/>
      <style:text-properties fo:hyphenate="true"/>
    </style:style>
    <style:style style:name="T238" style:parent-style-name="Domyślnaczcionkaakapitu" style:family="text">
      <style:text-properties fo:font-size="12pt" style:font-size-asian="12pt" style:font-size-complex="12pt" style:language-asian="en" style:country-asian="US"/>
    </style:style>
    <style:style style:name="T239" style:parent-style-name="Domyślnaczcionkaakapitu" style:family="text">
      <style:text-properties style:font-name="Calibri" style:font-name-asian="Calibri" fo:font-size="11pt" style:font-size-asian="11pt" style:font-size-complex="11pt" style:language-asian="en" style:country-asian="US"/>
    </style:style>
    <style:style style:name="T240" style:parent-style-name="Domyślnaczcionkaakapitu" style:family="text">
      <style:text-properties fo:font-size="12pt" style:font-size-asian="12pt" style:font-size-complex="12pt" style:language-asian="en" style:country-asian="US"/>
    </style:style>
    <style:style style:name="T241" style:parent-style-name="Domyślnaczcionkaakapitu" style:family="text">
      <style:text-properties fo:font-size="12pt" style:font-size-asian="12pt" style:font-size-complex="12pt" style:language-asian="en" style:country-asian="US"/>
    </style:style>
    <style:style style:name="T242" style:parent-style-name="Domyślnaczcionkaakapitu" style:family="text">
      <style:text-properties fo:font-size="12pt" style:font-size-asian="12pt" style:font-size-complex="12pt" style:language-asian="en" style:country-asian="US"/>
    </style:style>
    <style:style style:name="T243" style:parent-style-name="Domyślnaczcionkaakapitu" style:family="text">
      <style:text-properties fo:font-size="12pt" style:font-size-asian="12pt" style:font-size-complex="12pt" style:language-asian="en" style:country-asian="US"/>
    </style:style>
    <style:style style:name="P244"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45"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46"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47"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48"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49"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50"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51" style:parent-style-name="Standard" style:family="paragraph">
      <style:paragraph-properties style:punctuation-wrap="simple" fo:text-align="justify" fo:margin-bottom="0.1388in" fo:line-height="115%"/>
      <style:text-properties fo:hyphenate="true"/>
    </style:style>
    <style:style style:name="T252" style:parent-style-name="Domyślnaczcionkaakapitu" style:family="text">
      <style:text-properties fo:font-size="12pt" style:font-size-asian="12pt" style:font-size-complex="12pt" style:language-asian="en" style:country-asian="US"/>
    </style:style>
    <style:style style:name="T253" style:parent-style-name="Domyślnaczcionkaakapitu" style:family="text">
      <style:text-properties fo:font-size="12pt" style:font-size-asian="12pt" style:font-size-complex="12pt" style:language-asian="en" style:country-asian="US"/>
    </style:style>
    <style:style style:name="T254" style:parent-style-name="Domyślnaczcionkaakapitu" style:family="text">
      <style:text-properties fo:font-size="12pt" style:font-size-asian="12pt" style:font-size-complex="12pt" style:language-asian="en" style:country-asian="US"/>
    </style:style>
    <style:style style:name="T255" style:parent-style-name="Domyślnaczcionkaakapitu" style:family="text">
      <style:text-properties fo:font-size="12pt" style:font-size-asian="12pt" style:font-size-complex="12pt" style:language-asian="en" style:country-asian="US"/>
    </style:style>
    <style:style style:name="T256" style:parent-style-name="Domyślnaczcionkaakapitu" style:family="text">
      <style:text-properties fo:font-size="12pt" style:font-size-asian="12pt" style:font-size-complex="12pt" style:language-asian="en" style:country-asian="US"/>
    </style:style>
    <style:style style:name="T257" style:parent-style-name="Domyślnaczcionkaakapitu" style:family="text">
      <style:text-properties fo:font-size="12pt" style:font-size-asian="12pt" style:font-size-complex="12pt" style:language-asian="en" style:country-asian="US"/>
    </style:style>
    <style:style style:name="T258" style:parent-style-name="Domyślnaczcionkaakapitu" style:family="text">
      <style:text-properties fo:font-size="12pt" style:font-size-asian="12pt" style:font-size-complex="12pt" style:language-asian="en" style:country-asian="US"/>
    </style:style>
    <style:style style:name="T259" style:parent-style-name="Domyślnaczcionkaakapitu" style:family="text">
      <style:text-properties fo:font-size="12pt" style:font-size-asian="12pt" style:font-size-complex="12pt" style:language-asian="en" style:country-asian="US"/>
    </style:style>
    <style:style style:name="P260"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61"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62"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63" style:parent-style-name="Standard" style:family="paragraph">
      <style:paragraph-properties style:punctuation-wrap="simple" fo:text-align="justify" fo:margin-bottom="0.1388in" fo:line-height="115%" fo:margin-left="0.25in">
        <style:tab-stops/>
      </style:paragraph-properties>
      <style:text-properties fo:font-size="12pt" style:font-size-asian="12pt" style:font-size-complex="12pt" style:language-asian="en" style:country-asian="US" fo:hyphenate="true"/>
    </style:style>
    <style:style style:name="P264" style:parent-style-name="Standard" style:family="paragraph">
      <style:paragraph-properties style:punctuation-wrap="simple" fo:text-align="justify" fo:margin-bottom="0.1388in" fo:line-height="115%"/>
      <style:text-properties fo:font-size="12pt" style:font-size-asian="12pt" style:font-size-complex="12pt" style:language-asian="en" style:country-asian="US" fo:hyphenate="true"/>
    </style:style>
    <style:style style:name="P265" style:parent-style-name="Standard" style:family="paragraph">
      <style:paragraph-properties fo:text-align="justify">
        <style:tab-stops>
          <style:tab-stop style:type="left" style:position="1.4527in"/>
        </style:tab-stops>
      </style:paragraph-properties>
      <style:text-properties fo:font-size="12pt" style:font-size-asian="12pt" style:font-size-complex="12pt"/>
    </style:style>
    <style:style style:name="P266" style:parent-style-name="Standard" style:family="paragraph">
      <style:paragraph-properties fo:text-align="justify">
        <style:tab-stops>
          <style:tab-stop style:type="left" style:position="1.4527in"/>
        </style:tab-stops>
      </style:paragraph-properties>
      <style:text-properties fo:font-size="12pt" style:font-size-asian="12pt" style:font-size-complex="12pt"/>
    </style:style>
    <style:style style:name="P267" style:parent-style-name="Standard" style:family="paragraph">
      <style:paragraph-properties fo:text-align="justify"/>
      <style:text-properties style:font-name-asian="Calibri" style:font-weight-complex="bold" fo:font-size="12pt" style:font-size-asian="12pt" style:font-size-complex="12pt"/>
    </style:style>
    <style:style style:name="P268" style:parent-style-name="Standard" style:family="paragraph">
      <style:paragraph-properties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69" style:parent-style-name="Standard" style:family="paragraph">
      <style:paragraph-properties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Standard" style:family="paragraph">
      <style:paragraph-properties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Standard" style:family="paragraph">
      <style:paragraph-properties style:punctuation-wrap="simple" fo:text-align="justify"/>
      <style:text-properties fo:hyphenate="true"/>
    </style:style>
    <style:style style:name="T272" style:parent-style-name="Domyślnaczcionkaakapitu" style:family="text">
      <style:text-properties fo:font-size="12pt" style:font-size-asian="12pt" style:font-size-complex="12pt"/>
    </style:style>
    <style:style style:name="T273" style:parent-style-name="Domyślnaczcionkaakapitu" style:family="text">
      <style:text-properties style:font-weight-complex="bold" fo:font-size="12pt" style:font-size-asian="12pt" style:font-size-complex="12pt"/>
    </style:style>
    <style:style style:name="T274" style:parent-style-name="Domyślnaczcionkaakapitu" style:family="text">
      <style:text-properties fo:font-size="12pt" style:font-size-asian="12pt" style:font-size-complex="12pt"/>
    </style:style>
    <style:style style:name="P275" style:parent-style-name="Standard" style:family="paragraph">
      <style:paragraph-properties style:punctuation-wrap="simple" fo:text-align="justify"/>
      <style:text-properties fo:font-size="12pt" style:font-size-asian="12pt" style:font-size-complex="12pt" fo:hyphenate="true"/>
    </style:style>
    <style:style style:name="P276" style:parent-style-name="Standard" style:family="paragraph">
      <style:paragraph-properties fo:text-align="justify"/>
      <style:text-properties fo:font-size="12pt" style:font-size-asian="12pt" style:font-size-complex="12pt"/>
    </style:style>
    <style:style style:name="P277" style:parent-style-name="Standard" style:family="paragraph">
      <style:paragraph-properties fo:text-align="justify"/>
    </style:style>
    <style:style style:name="T278" style:parent-style-name="Domyślnaczcionkaakapitu" style:family="text">
      <style:text-properties fo:font-size="12pt" style:font-size-asian="12pt" style:font-size-complex="12pt"/>
    </style:style>
    <style:style style:name="T279" style:parent-style-name="Domyślnaczcionkaakapitu" style:family="text">
      <style:text-properties fo:font-size="12pt" style:font-size-asian="12pt" style:font-size-complex="12pt"/>
    </style:style>
    <style:style style:name="T280" style:parent-style-name="Domyślnaczcionkaakapitu" style:family="text">
      <style:text-properties fo:font-weight="bold" style:font-weight-asian="bold" fo:font-size="12pt" style:font-size-asian="12pt" style:font-size-complex="12pt"/>
    </style:style>
    <style:style style:name="T281" style:parent-style-name="Domyślnaczcionkaakapitu" style:family="text">
      <style:text-properties fo:font-size="12pt" style:font-size-asian="12pt" style:font-size-complex="12pt"/>
    </style:style>
    <style:style style:name="T282" style:parent-style-name="Domyślnaczcionkaakapitu" style:family="text">
      <style:text-properties fo:font-size="12pt" style:font-size-asian="12pt" style:font-size-complex="12pt"/>
    </style:style>
    <style:style style:name="P283" style:parent-style-name="Standard" style:family="paragraph">
      <style:paragraph-properties fo:text-align="justify"/>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font-weight="bold" style:font-weight-asian="bold" fo:font-size="12pt" style:font-size-asian="12pt" style:font-size-complex="12pt"/>
    </style:style>
    <style:style style:name="T286" style:parent-style-name="Domyślnaczcionkaakapitu" style:family="text">
      <style:text-properties fo:font-size="12pt" style:font-size-asian="12pt" style:font-size-complex="12pt"/>
    </style:style>
    <style:style style:name="P287" style:parent-style-name="Standard" style:family="paragraph">
      <style:paragraph-properties fo:text-align="justify"/>
      <style:text-properties fo:font-size="12pt" style:font-size-asian="12pt" style:font-size-complex="12pt"/>
    </style:style>
    <style:style style:name="P288" style:parent-style-name="Standard" style:family="paragraph">
      <style:paragraph-properties fo:text-align="justify"/>
      <style:text-properties fo:font-size="12pt" style:font-size-asian="12pt" style:font-size-complex="12pt"/>
    </style:style>
    <style:style style:name="P289" style:parent-style-name="Standard" style:family="paragraph">
      <style:paragraph-properties fo:text-align="justify"/>
      <style:text-properties fo:font-size="12pt" style:font-size-asian="12pt" style:font-size-complex="12pt"/>
    </style:style>
    <style:style style:name="P290" style:parent-style-name="Standard" style:family="paragraph">
      <style:paragraph-properties fo:text-align="justify"/>
      <style:text-properties fo:font-size="12pt" style:font-size-asian="12pt" style:font-size-complex="12pt"/>
    </style:style>
    <style:style style:name="P291"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2"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3"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298" style:parent-style-name="Standard" style:family="paragraph">
      <style:paragraph-properties style:punctuation-wrap="simple" fo:text-align="justify"/>
      <style:text-properties fo:font-size="12pt" style:font-size-asian="12pt" style:font-size-complex="12pt" fo:hyphenate="true"/>
    </style:style>
    <style:style style:name="P299" style:parent-style-name="Standard" style:family="paragraph">
      <style:paragraph-properties style:punctuation-wrap="simple"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300" style:parent-style-name="Standard" style:family="paragraph">
      <style:paragraph-properties style:punctuation-wrap="simple" fo:text-align="justify"/>
      <style:text-properties fo:hyphenate="true"/>
    </style:style>
    <style:style style:name="T301" style:parent-style-name="Domyślnaczcionkaakapitu" style:family="text">
      <style:text-properties fo:font-size="12pt" style:font-size-asian="12pt" style:font-size-complex="12pt"/>
    </style:style>
    <style:style style:name="T302" style:parent-style-name="Domyślnaczcionkaakapitu" style:family="text">
      <style:text-properties fo:font-size="12pt" style:font-size-asian="12pt" style:font-size-complex="12pt"/>
    </style:style>
    <style:style style:name="T303" style:parent-style-name="Domyślnaczcionkaakapitu" style:family="text">
      <style:text-properties style:font-weight-complex="bold" fo:font-size="12pt" style:font-size-asian="12pt" style:font-size-complex="12pt"/>
    </style:style>
    <style:style style:name="T304" style:parent-style-name="Domyślnaczcionkaakapitu" style:family="text">
      <style:text-properties style:font-weight-complex="bold" fo:font-size="12pt" style:font-size-asian="12pt" style:font-size-complex="12pt"/>
    </style:style>
    <style:style style:name="T305" style:parent-style-name="Domyślnaczcionkaakapitu" style:family="text">
      <style:text-properties style:font-weight-complex="bold" fo:font-size="12pt" style:font-size-asian="12pt" style:font-size-complex="12pt"/>
    </style:style>
    <style:style style:name="P306" style:parent-style-name="Standard" style:family="paragraph">
      <style:paragraph-properties style:punctuation-wrap="simple" fo:text-align="justify"/>
      <style:text-properties fo:font-size="12pt" style:font-size-asian="12pt" style:font-size-complex="12pt" fo:hyphenate="true"/>
    </style:style>
    <style:style style:name="P307" style:parent-style-name="Standard" style:family="paragraph">
      <style:paragraph-properties style:punctuation-wrap="simple" fo:text-align="justify"/>
      <style:text-properties fo:hyphenate="true"/>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T311" style:parent-style-name="Domyślnaczcionkaakapitu" style:family="text">
      <style:text-properties style:font-weight-complex="bold" fo:font-size="12pt" style:font-size-asian="12pt" style:font-size-complex="12pt"/>
    </style:style>
    <style:style style:name="T312" style:parent-style-name="Domyślnaczcionkaakapitu" style:family="text">
      <style:text-properties fo:font-size="12pt" style:font-size-asian="12pt" style:font-size-complex="12pt"/>
    </style:style>
    <style:style style:name="P313" style:parent-style-name="Standard" style:family="paragraph">
      <style:paragraph-properties style:punctuation-wrap="simple" fo:text-align="justify"/>
      <style:text-properties fo:font-size="12pt" style:font-size-asian="12pt" style:font-size-complex="12pt" fo:hyphenate="true"/>
    </style:style>
    <style:style style:name="P314" style:parent-style-name="Standard" style:family="paragraph">
      <style:paragraph-properties fo:text-align="justify"/>
      <style:text-properties fo:font-size="12pt" style:font-size-asian="12pt" style:font-size-complex="12pt"/>
    </style:style>
    <style:style style:name="P31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1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1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1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1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20" style:parent-style-name="Standard" style:family="paragraph">
      <style:paragraph-properties style:punctuation-wrap="simple"/>
      <style:text-properties fo:hyphenate="true"/>
    </style:style>
    <style:style style:name="T32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Domyślnaczcionkaakapitu" style:family="text">
      <style:text-properties style:font-weight-complex="bold" fo:font-size="12pt" style:font-size-asian="12pt" style:font-size-complex="12pt"/>
    </style:style>
    <style:style style:name="T323" style:parent-style-name="Domyślnaczcionkaakapitu" style:family="text">
      <style:text-properties style:font-weight-complex="bold" fo:font-size="12pt" style:font-size-asian="12pt" style:font-size-complex="12pt"/>
    </style:style>
    <style:style style:name="T324" style:parent-style-name="Domyślnaczcionkaakapitu" style:family="text">
      <style:text-properties style:font-weight-complex="bold" fo:font-size="12pt" style:font-size-asian="12pt" style:font-size-complex="12pt"/>
    </style:style>
    <style:style style:name="T325" style:parent-style-name="Domyślnaczcionkaakapitu" style:family="text">
      <style:text-properties style:font-weight-complex="bold" fo:font-size="12pt" style:font-size-asian="12pt" style:font-size-complex="12pt"/>
    </style:style>
    <style:style style:name="T32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7" style:parent-style-name="Domyślnaczcionkaakapitu" style:family="text">
      <style:text-properties style:font-weight-complex="bold" fo:font-size="12pt" style:font-size-asian="12pt" style:font-size-complex="12pt"/>
    </style:style>
    <style:style style:name="T328" style:parent-style-name="Domyślnaczcionkaakapitu" style:family="text">
      <style:text-properties style:font-weight-complex="bold" fo:font-size="12pt" style:font-size-asian="12pt" style:font-size-complex="12pt"/>
    </style:style>
    <style:style style:name="T329" style:parent-style-name="Domyślnaczcionkaakapitu" style:family="text">
      <style:text-properties style:font-weight-complex="bold" fo:font-size="12pt" style:font-size-asian="12pt" style:font-size-complex="12pt"/>
    </style:style>
    <style:style style:name="P330" style:parent-style-name="Standard" style:family="paragraph">
      <style:paragraph-properties style:punctuation-wrap="simple"/>
      <style:text-properties fo:hyphenate="true"/>
    </style:style>
    <style:style style:name="T331" style:parent-style-name="Domyślnaczcionkaakapitu" style:family="text">
      <style:text-properties style:font-weight-complex="bold" fo:font-size="12pt" style:font-size-asian="12pt" style:font-size-complex="12pt"/>
    </style:style>
    <style:style style:name="T332" style:parent-style-name="Domyślnaczcionkaakapitu" style:family="text">
      <style:text-properties style:font-weight-complex="bold" fo:font-size="12pt" style:font-size-asian="12pt" style:font-size-complex="12pt" style:text-underline-type="single" style:text-underline-style="solid" style:text-underline-width="auto" style:text-underline-mode="continuous"/>
    </style:style>
    <style:style style:name="T333" style:parent-style-name="Domyślnaczcionkaakapitu" style:family="text">
      <style:text-properties style:font-weight-complex="bold" fo:font-size="12pt" style:font-size-asian="12pt" style:font-size-complex="12pt"/>
    </style:style>
    <style:style style:name="T334" style:parent-style-name="Domyślnaczcionkaakapitu" style:family="text">
      <style:text-properties style:font-weight-complex="bold" fo:font-size="12pt" style:font-size-asian="12pt" style:font-size-complex="12pt"/>
    </style:style>
    <style:style style:name="T335" style:parent-style-name="Domyślnaczcionkaakapitu" style:family="text">
      <style:text-properties style:font-weight-complex="bold" fo:font-size="12pt" style:font-size-asian="12pt" style:font-size-complex="12pt"/>
    </style:style>
    <style:style style:name="T336" style:parent-style-name="Domyślnaczcionkaakapitu" style:family="text">
      <style:text-properties style:font-weight-complex="bold" fo:font-size="12pt" style:font-size-asian="12pt" style:font-size-complex="12pt"/>
    </style:style>
    <style:style style:name="T337" style:parent-style-name="Domyślnaczcionkaakapitu" style:family="text">
      <style:text-properties style:font-weight-complex="bold" fo:font-size="12pt" style:font-size-asian="12pt" style:font-size-complex="12pt"/>
    </style:style>
    <style:style style:name="P338" style:parent-style-name="Standard" style:family="paragraph">
      <style:paragraph-properties style:punctuation-wrap="simple"/>
      <style:text-properties style:font-weight-complex="bold" fo:font-size="12pt" style:font-size-asian="12pt" style:font-size-complex="12pt" fo:hyphenate="true"/>
    </style:style>
    <style:style style:name="P339" style:parent-style-name="Standard" style:family="paragraph">
      <style:paragraph-properties style:punctuation-wrap="simple"/>
      <style:text-properties style:font-weight-complex="bold" fo:font-size="12pt" style:font-size-asian="12pt" style:font-size-complex="12pt" fo:hyphenate="true"/>
    </style:style>
    <style:style style:name="P340" style:parent-style-name="Standard" style:family="paragraph">
      <style:paragraph-properties style:punctuation-wrap="simple"/>
      <style:text-properties style:font-weight-complex="bold" fo:font-size="12pt" style:font-size-asian="12pt" style:font-size-complex="12pt" fo:hyphenate="true"/>
    </style:style>
    <style:style style:name="P341" style:parent-style-name="Standard" style:family="paragraph">
      <style:paragraph-properties style:punctuation-wrap="simple"/>
      <style:text-properties style:font-weight-complex="bold" fo:font-size="12pt" style:font-size-asian="12pt" style:font-size-complex="12pt" fo:hyphenate="true"/>
    </style:style>
    <style:style style:name="P342" style:parent-style-name="Standard" style:family="paragraph">
      <style:paragraph-properties style:punctuation-wrap="simple" fo:text-align="justify"/>
      <style:text-properties fo:hyphenate="true"/>
    </style:style>
    <style:style style:name="T343" style:parent-style-name="Domyślnaczcionkaakapitu" style:family="text">
      <style:text-properties fo:font-weight="bold" style:font-weight-asian="bold" style:font-weight-complex="bold" fo:font-size="12pt" style:font-size-asian="12pt" style:font-size-complex="12pt"/>
    </style:style>
    <style:style style:name="T344" style:parent-style-name="Domyślnaczcionkaakapitu" style:family="text">
      <style:text-properties style:font-weight-complex="bold" fo:font-size="12pt" style:font-size-asian="12pt" style:font-size-complex="12pt"/>
    </style:style>
    <style:style style:name="T345" style:parent-style-name="Domyślnaczcionkaakapitu" style:family="text">
      <style:text-properties fo:font-weight="bold" style:font-weight-asian="bold" style:font-weight-complex="bold" fo:font-size="12pt" style:font-size-asian="12pt" style:font-size-complex="12pt"/>
    </style:style>
    <style:style style:name="T346" style:parent-style-name="Domyślnaczcionkaakapitu" style:family="text">
      <style:text-properties style:font-weight-complex="bold" fo:font-size="12pt" style:font-size-asian="12pt" style:font-size-complex="12pt"/>
    </style:style>
    <style:style style:name="P34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48"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4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50"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51"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52"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53" style:parent-style-name="Standard" style:family="paragraph">
      <style:paragraph-properties fo:text-align="justify"/>
      <style:text-properties fo:font-size="12pt" style:font-size-asian="12pt" style:font-size-complex="12pt"/>
    </style:style>
    <style:style style:name="P354" style:parent-style-name="Standard" style:family="paragraph">
      <style:paragraph-properties fo:text-align="justify"/>
      <style:text-properties fo:font-size="12pt" style:font-size-asian="12pt" style:font-size-complex="12pt"/>
    </style:style>
    <style:style style:name="P355" style:parent-style-name="Standard" style:family="paragraph">
      <style:paragraph-properties fo:text-align="justify"/>
      <style:text-properties style:font-weight-complex="bold" fo:font-size="12pt" style:font-size-asian="12pt" style:font-size-complex="12pt"/>
    </style:style>
    <style:style style:name="P356" style:parent-style-name="Standard" style:family="paragraph">
      <style:paragraph-properties fo:text-align="justify"/>
      <style:text-properties style:font-weight-complex="bold" fo:font-size="12pt" style:font-size-asian="12pt" style:font-size-complex="12pt"/>
    </style:style>
    <style:style style:name="P357" style:parent-style-name="Standard" style:family="paragraph">
      <style:paragraph-properties fo:text-align="justify"/>
      <style:text-properties style:font-weight-complex="bold" fo:font-size="12pt" style:font-size-asian="12pt" style:font-size-complex="12pt"/>
    </style:style>
    <style:style style:name="P358" style:parent-style-name="Standard" style:family="paragraph">
      <style:paragraph-properties fo:text-align="justify"/>
      <style:text-properties style:font-weight-complex="bold" fo:font-size="12pt" style:font-size-asian="12pt" style:font-size-complex="12pt"/>
    </style:style>
    <style:style style:name="P359" style:parent-style-name="Standard" style:family="paragraph">
      <style:paragraph-properties fo:text-align="justify"/>
      <style:text-properties style:font-weight-complex="bold" fo:font-size="12pt" style:font-size-asian="12pt" style:font-size-complex="12pt"/>
    </style:style>
    <style:style style:name="T36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style:font-weight-complex="bold"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font-size="12pt" style:font-size-asian="12pt" style:font-size-complex="12pt"/>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71" style:parent-style-name="Domyślnaczcionkaakapitu" style:family="text">
      <style:text-properties fo:font-size="12pt" style:font-size-asian="12pt" style:font-size-complex="12pt"/>
    </style:style>
    <style:style style:name="T372" style:parent-style-name="Domyślnaczcionkaakapitu" style:family="text">
      <style:text-properties fo:font-size="12pt" style:font-size-asian="12pt" style:font-size-complex="12pt"/>
    </style:style>
    <style:style style:name="T373" style:parent-style-name="Domyślnaczcionkaakapitu" style:family="text">
      <style:text-properties fo:font-size="12pt" style:font-size-asian="12pt" style:font-size-complex="12pt"/>
    </style:style>
    <style:style style:name="T374" style:parent-style-name="Domyślnaczcionkaakapitu" style:family="text">
      <style:text-properties fo:font-size="12pt" style:font-size-asian="12pt" style:font-size-complex="12pt"/>
    </style:style>
    <style:style style:name="T375" style:parent-style-name="Domyślnaczcionkaakapitu" style:family="text">
      <style:text-properties fo:font-size="12pt" style:font-size-asian="12pt" style:font-size-complex="12pt"/>
    </style:style>
    <style:style style:name="T376" style:parent-style-name="Domyślnaczcionkaakapitu" style:family="text">
      <style:text-properties fo:font-size="12pt" style:font-size-asian="12pt" style:font-size-complex="12pt"/>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size="12pt" style:font-size-asian="12pt" style:font-size-complex="12pt"/>
    </style:style>
    <style:style style:name="T380" style:parent-style-name="Domyślnaczcionkaakapitu" style:family="text">
      <style:text-properties fo:font-size="12pt" style:font-size-asian="12pt" style:font-size-complex="12pt"/>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font-size="12pt" style:font-size-asian="12pt" style:font-size-complex="12pt"/>
    </style:style>
    <style:style style:name="T384" style:parent-style-name="Domyślnaczcionkaakapitu" style:family="text">
      <style:text-properties fo:font-size="12pt" style:font-size-asian="12pt" style:font-size-complex="12pt"/>
    </style:style>
    <style:style style:name="T385" style:parent-style-name="Domyślnaczcionkaakapitu" style:family="text">
      <style:text-properties fo:font-size="12pt" style:font-size-asian="12pt" style:font-size-complex="12pt"/>
    </style:style>
    <style:style style:name="P386" style:parent-style-name="Standard" style:family="paragraph">
      <style:text-properties fo:font-size="12pt" style:font-size-asian="12pt" style:font-size-complex="12pt"/>
    </style:style>
    <style:style style:name="P387" style:parent-style-name="Standard" style:family="paragraph">
      <style:text-properties fo:font-size="12pt" style:font-size-asian="12pt" style:font-size-complex="12pt"/>
    </style:style>
    <style:style style:name="P388" style:parent-style-name="Standard" style:family="paragraph">
      <style:paragraph-properties style:punctuation-wrap="simple" fo:text-align="justify"/>
      <style:text-properties fo:hyphenate="true"/>
    </style:style>
    <style:style style:name="T389" style:parent-style-name="Domyślnaczcionkaakapitu" style:family="text">
      <style:text-properties fo:font-weight="bold" style:font-weight-asian="bold" style:font-weight-complex="bold" fo:font-size="12pt" style:font-size-asian="12pt" style:font-size-complex="12pt"/>
    </style:style>
    <style:style style:name="T390" style:parent-style-name="Domyślnaczcionkaakapitu" style:family="text">
      <style:text-properties style:font-weight-complex="bold" fo:font-size="12pt" style:font-size-asian="12pt" style:font-size-complex="12pt"/>
    </style:style>
    <style:style style:name="T391" style:parent-style-name="Domyślnaczcionkaakapitu" style:family="text">
      <style:text-properties fo:font-weight="bold" style:font-weight-asian="bold" style:font-weight-complex="bold" fo:font-size="12pt" style:font-size-asian="12pt" style:font-size-complex="12pt"/>
    </style:style>
    <style:style style:name="T392" style:parent-style-name="Domyślnaczcionkaakapitu" style:family="text">
      <style:text-properties style:font-weight-complex="bold" fo:font-size="12pt" style:font-size-asian="12pt" style:font-size-complex="12pt"/>
    </style:style>
    <style:style style:name="T393" style:parent-style-name="Domyślnaczcionkaakapitu" style:family="text">
      <style:text-properties style:font-weight-complex="bold" fo:font-size="12pt" style:font-size-asian="12pt" style:font-size-complex="12pt"/>
    </style:style>
    <style:style style:name="P39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95"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9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9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9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39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00" style:parent-style-name="Standard" style:family="paragraph">
      <style:paragraph-properties fo:text-align="justify"/>
      <style:text-properties fo:font-size="12pt" style:font-size-asian="12pt" style:font-size-complex="12pt"/>
    </style:style>
    <style:style style:name="P401" style:parent-style-name="Standard" style:family="paragraph">
      <style:paragraph-properties fo:text-align="justify"/>
      <style:text-properties fo:font-size="12pt" style:font-size-asian="12pt" style:font-size-complex="12pt"/>
    </style:style>
    <style:style style:name="P402" style:parent-style-name="Standard" style:family="paragraph">
      <style:paragraph-properties fo:text-align="justify"/>
      <style:text-properties style:font-weight-complex="bold" fo:font-size="12pt" style:font-size-asian="12pt" style:font-size-complex="12pt"/>
    </style:style>
    <style:style style:name="P403" style:parent-style-name="Standard" style:family="paragraph">
      <style:paragraph-properties fo:text-align="justify"/>
      <style:text-properties style:font-weight-complex="bold" fo:font-size="12pt" style:font-size-asian="12pt" style:font-size-complex="12pt"/>
    </style:style>
    <style:style style:name="P404" style:parent-style-name="Standard" style:family="paragraph">
      <style:paragraph-properties fo:text-align="justify"/>
      <style:text-properties style:font-weight-complex="bold" fo:font-size="12pt" style:font-size-asian="12pt" style:font-size-complex="12pt"/>
    </style:style>
    <style:style style:name="P405" style:parent-style-name="Standard" style:family="paragraph">
      <style:paragraph-properties fo:text-align="justify"/>
      <style:text-properties style:font-weight-complex="bold" fo:font-size="12pt" style:font-size-asian="12pt" style:font-size-complex="12pt"/>
    </style:style>
    <style:style style:name="P406" style:parent-style-name="Standard" style:family="paragraph">
      <style:paragraph-properties fo:text-align="justify"/>
      <style:text-properties style:font-weight-complex="bold" fo:color="#00B050" fo:font-size="12pt" style:font-size-asian="12pt" style:font-size-complex="12pt"/>
    </style:style>
    <style:style style:name="T40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8" style:parent-style-name="Domyślnaczcionkaakapitu" style:family="text">
      <style:text-properties fo:font-size="12pt" style:font-size-asian="12pt" style:font-size-complex="12pt"/>
    </style:style>
    <style:style style:name="T409" style:parent-style-name="Domyślnaczcionkaakapitu" style:family="text">
      <style:text-properties style:font-weight-complex="bold" fo:font-size="12pt" style:font-size-asian="12pt" style:font-size-complex="12pt"/>
    </style:style>
    <style:style style:name="T410" style:parent-style-name="Domyślnaczcionkaakapitu" style:family="text">
      <style:text-properties fo:font-size="12pt" style:font-size-asian="12pt" style:font-size-complex="12pt"/>
    </style:style>
    <style:style style:name="T411" style:parent-style-name="Domyślnaczcionkaakapitu" style:family="text">
      <style:text-properties fo:font-size="12pt" style:font-size-asian="12pt" style:font-size-complex="12pt"/>
    </style:style>
    <style:style style:name="T412"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font-size="12pt" style:font-size-asian="12pt" style:font-size-complex="12pt"/>
    </style:style>
    <style:style style:name="T415" style:parent-style-name="Domyślnaczcionkaakapitu" style:family="text">
      <style:text-properties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418" style:parent-style-name="Domyślnaczcionkaakapitu" style:family="text">
      <style:text-properties fo:font-size="12pt" style:font-size-asian="12pt" style:font-size-complex="12pt" style:language-asian="pl" style:country-asian="PL"/>
    </style:style>
    <style:style style:name="T419" style:parent-style-name="Domyślnaczcionkaakapitu" style:family="text">
      <style:text-properties fo:font-size="12pt" style:font-size-asian="12pt" style:font-size-complex="12pt" style:language-asian="pl" style:country-asian="PL"/>
    </style:style>
    <style:style style:name="T420" style:parent-style-name="Domyślnaczcionkaakapitu" style:family="text">
      <style:text-properties fo:font-size="12pt" style:font-size-asian="12pt" style:font-size-complex="12pt" style:language-asian="pl" style:country-asian="PL"/>
    </style:style>
    <style:style style:name="T421" style:parent-style-name="Domyślnaczcionkaakapitu" style:family="text">
      <style:text-properties fo:font-size="12pt" style:font-size-asian="12pt" style:font-size-complex="12pt" style:language-asian="pl" style:country-asian="PL"/>
    </style:style>
    <style:style style:name="T422" style:parent-style-name="Domyślnaczcionkaakapitu" style:family="text">
      <style:text-properties fo:font-size="12pt" style:font-size-asian="12pt" style:font-size-complex="12pt" style:language-asian="pl" style:country-asian="PL"/>
    </style:style>
    <style:style style:name="T423" style:parent-style-name="Domyślnaczcionkaakapitu" style:family="text">
      <style:text-properties fo:font-size="12pt" style:font-size-asian="12pt" style:font-size-complex="12pt" style:language-asian="pl" style:country-asian="PL"/>
    </style:style>
    <style:style style:name="T424" style:parent-style-name="Domyślnaczcionkaakapitu" style:family="text">
      <style:text-properties fo:font-size="12pt" style:font-size-asian="12pt" style:font-size-complex="12pt" style:language-asian="pl" style:country-asian="PL"/>
    </style:style>
    <style:style style:name="T425" style:parent-style-name="Domyślnaczcionkaakapitu" style:family="text">
      <style:text-properties fo:font-size="12pt" style:font-size-asian="12pt" style:font-size-complex="12pt" style:language-asian="pl" style:country-asian="PL"/>
    </style:style>
    <style:style style:name="T426" style:parent-style-name="Domyślnaczcionkaakapitu" style:family="text">
      <style:text-properties fo:font-size="12pt" style:font-size-asian="12pt" style:font-size-complex="12pt" style:language-asian="pl" style:country-asian="PL"/>
    </style:style>
    <style:style style:name="T427" style:parent-style-name="Domyślnaczcionkaakapitu" style:family="text">
      <style:text-properties fo:font-size="12pt" style:font-size-asian="12pt" style:font-size-complex="12pt" style:language-asian="pl" style:country-asian="PL"/>
    </style:style>
    <style:style style:name="T428" style:parent-style-name="Domyślnaczcionkaakapitu" style:family="text">
      <style:text-properties fo:font-size="12pt" style:font-size-asian="12pt" style:font-size-complex="12pt" style:language-asian="pl" style:country-asian="PL"/>
    </style:style>
    <style:style style:name="T429" style:parent-style-name="Domyślnaczcionkaakapitu" style:family="text">
      <style:text-properties fo:font-size="12pt" style:font-size-asian="12pt" style:font-size-complex="12pt" style:language-asian="pl" style:country-asian="PL"/>
    </style:style>
    <style:style style:name="T430" style:parent-style-name="Domyślnaczcionkaakapitu" style:family="text">
      <style:text-properties fo:font-size="12pt" style:font-size-asian="12pt" style:font-size-complex="12pt" style:language-asian="pl" style:country-asian="PL"/>
    </style:style>
    <style:style style:name="T431" style:parent-style-name="Domyślnaczcionkaakapitu" style:family="text">
      <style:text-properties fo:font-size="12pt" style:font-size-asian="12pt" style:font-size-complex="12pt" style:language-asian="pl" style:country-asian="PL"/>
    </style:style>
    <style:style style:name="P432" style:parent-style-name="Standard" style:family="paragraph">
      <style:paragraph-properties fo:text-align="justify"/>
    </style:style>
    <style:style style:name="T433" style:parent-style-name="Domyślnaczcionkaakapitu" style:family="text">
      <style:text-properties fo:font-size="12pt" style:font-size-asian="12pt" style:font-size-complex="12pt" style:language-asian="pl" style:country-asian="PL"/>
    </style:style>
    <style:style style:name="T434" style:parent-style-name="Domyślnaczcionkaakapitu" style:family="text">
      <style:text-properties fo:font-size="12pt" style:font-size-asian="12pt" style:font-size-complex="12pt"/>
    </style:style>
    <style:style style:name="P435" style:parent-style-name="Standard" style:family="paragraph">
      <style:paragraph-properties style:punctuation-wrap="simple" fo:text-align="justify"/>
      <style:text-properties fo:hyphenate="true"/>
    </style:style>
    <style:style style:name="T436" style:parent-style-name="Domyślnaczcionkaakapitu" style:family="text">
      <style:text-properties fo:font-weight="bold" style:font-weight-asian="bold" style:font-weight-complex="bold" fo:font-size="12pt" style:font-size-asian="12pt" style:font-size-complex="12pt"/>
    </style:style>
    <style:style style:name="T437" style:parent-style-name="Domyślnaczcionkaakapitu" style:family="text">
      <style:text-properties style:font-weight-complex="bold" fo:font-size="12pt" style:font-size-asian="12pt" style:font-size-complex="12pt"/>
    </style:style>
    <style:style style:name="T438" style:parent-style-name="Domyślnaczcionkaakapitu" style:family="text">
      <style:text-properties fo:font-weight="bold" style:font-weight-asian="bold" style:font-weight-complex="bold" fo:font-size="12pt" style:font-size-asian="12pt" style:font-size-complex="12pt"/>
    </style:style>
    <style:style style:name="T439" style:parent-style-name="Domyślnaczcionkaakapitu" style:family="text">
      <style:text-properties style:font-weight-complex="bold" fo:font-size="12pt" style:font-size-asian="12pt" style:font-size-complex="12pt"/>
    </style:style>
    <style:style style:name="P440" style:parent-style-name="Standard" style:family="paragraph">
      <style:paragraph-properties style:punctuation-wrap="simpl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441"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442"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43"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4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4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46" style:parent-style-name="Standard" style:family="paragraph">
      <style:paragraph-properties fo:text-align="justify"/>
      <style:text-properties fo:font-size="12pt" style:font-size-asian="12pt" style:font-size-complex="12pt"/>
    </style:style>
    <style:style style:name="P447" style:parent-style-name="Standard" style:family="paragraph">
      <style:paragraph-properties fo:text-align="justify"/>
      <style:text-properties fo:font-size="12pt" style:font-size-asian="12pt" style:font-size-complex="12pt"/>
    </style:style>
    <style:style style:name="P448" style:parent-style-name="Standard" style:family="paragraph">
      <style:paragraph-properties fo:text-align="justify"/>
      <style:text-properties style:font-weight-complex="bold" fo:font-size="12pt" style:font-size-asian="12pt" style:font-size-complex="12pt"/>
    </style:style>
    <style:style style:name="P449" style:parent-style-name="Standard" style:family="paragraph">
      <style:paragraph-properties fo:text-align="justify"/>
      <style:text-properties style:font-weight-complex="bold" fo:font-size="12pt" style:font-size-asian="12pt" style:font-size-complex="12pt"/>
    </style:style>
    <style:style style:name="P450" style:parent-style-name="Standard" style:family="paragraph">
      <style:paragraph-properties fo:text-align="justify"/>
      <style:text-properties style:font-weight-complex="bold" fo:font-size="12pt" style:font-size-asian="12pt" style:font-size-complex="12pt"/>
    </style:style>
    <style:style style:name="P451" style:parent-style-name="Standard" style:family="paragraph">
      <style:paragraph-properties fo:text-align="justify"/>
      <style:text-properties style:font-weight-complex="bold" fo:font-size="12pt" style:font-size-asian="12pt" style:font-size-complex="12pt"/>
    </style:style>
    <style:style style:name="P452" style:parent-style-name="Standard" style:family="paragraph">
      <style:paragraph-properties fo:text-align="justify"/>
      <style:text-properties style:font-weight-complex="bold" fo:color="#00B050" fo:font-size="12pt" style:font-size-asian="12pt" style:font-size-complex="12pt"/>
    </style:style>
    <style:style style:name="T45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style:font-weight-complex="bold" fo:font-size="12pt" style:font-size-asian="12pt" style:font-size-complex="12pt"/>
    </style:style>
    <style:style style:name="T456" style:parent-style-name="Domyślnaczcionkaakapitu" style:family="text">
      <style:text-properties fo:font-size="12pt" style:font-size-asian="12pt" style:font-size-complex="12pt"/>
    </style:style>
    <style:style style:name="T457" style:parent-style-name="Domyślnaczcionkaakapitu" style:family="text">
      <style:text-properties fo:font-size="12pt" style:font-size-asian="12pt" style:font-size-complex="12pt"/>
    </style:style>
    <style:style style:name="T45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9" style:parent-style-name="Domyślnaczcionkaakapitu" style:family="text">
      <style:text-properties fo:font-size="12pt" style:font-size-asian="12pt" style:font-size-complex="12pt"/>
    </style:style>
    <style:style style:name="T460" style:parent-style-name="Domyślnaczcionkaakapitu" style:family="text">
      <style:text-properties fo:font-size="12pt" style:font-size-asian="12pt" style:font-size-complex="12pt"/>
    </style:style>
    <style:style style:name="T461" style:parent-style-name="Domyślnaczcionkaakapitu" style:family="text">
      <style:text-properties fo:font-size="12pt" style:font-size-asian="12pt" style:font-size-complex="12pt"/>
    </style:style>
    <style:style style:name="T462" style:parent-style-name="Domyślnaczcionkaakapitu" style:family="text">
      <style:text-properties fo:font-size="12pt" style:font-size-asian="12pt" style:font-size-complex="12pt"/>
    </style:style>
    <style:style style:name="T463" style:parent-style-name="Domyślnaczcionkaakapitu" style:family="text">
      <style:text-properties fo:font-size="12pt" style:font-size-asian="12pt" style:font-size-complex="12pt"/>
    </style:style>
    <style:style style:name="T464"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465" style:parent-style-name="Domyślnaczcionkaakapitu" style:family="text">
      <style:text-properties fo:font-size="12pt" style:font-size-asian="12pt" style:font-size-complex="12pt" style:language-asian="pl" style:country-asian="PL"/>
    </style:style>
    <style:style style:name="T466" style:parent-style-name="Domyślnaczcionkaakapitu" style:family="text">
      <style:text-properties fo:font-size="12pt" style:font-size-asian="12pt" style:font-size-complex="12pt" style:language-asian="pl" style:country-asian="PL"/>
    </style:style>
    <style:style style:name="T467" style:parent-style-name="Domyślnaczcionkaakapitu" style:family="text">
      <style:text-properties fo:font-size="12pt" style:font-size-asian="12pt" style:font-size-complex="12pt" style:language-asian="pl" style:country-asian="PL"/>
    </style:style>
    <style:style style:name="T468" style:parent-style-name="Domyślnaczcionkaakapitu" style:family="text">
      <style:text-properties fo:font-size="12pt" style:font-size-asian="12pt" style:font-size-complex="12pt" style:language-asian="pl" style:country-asian="PL"/>
    </style:style>
    <style:style style:name="T469" style:parent-style-name="Domyślnaczcionkaakapitu" style:family="text">
      <style:text-properties fo:font-size="12pt" style:font-size-asian="12pt" style:font-size-complex="12pt" style:language-asian="pl" style:country-asian="PL"/>
    </style:style>
    <style:style style:name="T470" style:parent-style-name="Domyślnaczcionkaakapitu" style:family="text">
      <style:text-properties fo:font-size="12pt" style:font-size-asian="12pt" style:font-size-complex="12pt" style:language-asian="pl" style:country-asian="PL"/>
    </style:style>
    <style:style style:name="T471" style:parent-style-name="Domyślnaczcionkaakapitu" style:family="text">
      <style:text-properties fo:font-size="12pt" style:font-size-asian="12pt" style:font-size-complex="12pt" style:language-asian="pl" style:country-asian="PL"/>
    </style:style>
    <style:style style:name="T472" style:parent-style-name="Domyślnaczcionkaakapitu" style:family="text">
      <style:text-properties fo:font-size="12pt" style:font-size-asian="12pt" style:font-size-complex="12pt" style:language-asian="pl" style:country-asian="PL"/>
    </style:style>
    <style:style style:name="T473" style:parent-style-name="Domyślnaczcionkaakapitu" style:family="text">
      <style:text-properties fo:font-size="12pt" style:font-size-asian="12pt" style:font-size-complex="12pt" style:language-asian="pl" style:country-asian="PL"/>
    </style:style>
    <style:style style:name="T474" style:parent-style-name="Domyślnaczcionkaakapitu" style:family="text">
      <style:text-properties fo:font-size="12pt" style:font-size-asian="12pt" style:font-size-complex="12pt" style:language-asian="pl" style:country-asian="PL"/>
    </style:style>
    <style:style style:name="T475" style:parent-style-name="Domyślnaczcionkaakapitu" style:family="text">
      <style:text-properties fo:font-size="12pt" style:font-size-asian="12pt" style:font-size-complex="12pt" style:language-asian="pl" style:country-asian="PL"/>
    </style:style>
    <style:style style:name="T476" style:parent-style-name="Domyślnaczcionkaakapitu" style:family="text">
      <style:text-properties fo:font-size="12pt" style:font-size-asian="12pt" style:font-size-complex="12pt" style:language-asian="pl" style:country-asian="PL"/>
    </style:style>
    <style:style style:name="T477" style:parent-style-name="Domyślnaczcionkaakapitu" style:family="text">
      <style:text-properties fo:font-size="12pt" style:font-size-asian="12pt" style:font-size-complex="12pt" style:language-asian="pl" style:country-asian="PL"/>
    </style:style>
    <style:style style:name="T478" style:parent-style-name="Domyślnaczcionkaakapitu" style:family="text">
      <style:text-properties fo:font-size="12pt" style:font-size-asian="12pt" style:font-size-complex="12pt" style:language-asian="pl" style:country-asian="PL"/>
    </style:style>
    <style:style style:name="T479" style:parent-style-name="Domyślnaczcionkaakapitu" style:family="text">
      <style:text-properties fo:font-size="12pt" style:font-size-asian="12pt" style:font-size-complex="12pt" style:language-asian="pl" style:country-asian="PL"/>
    </style:style>
    <style:style style:name="T480" style:parent-style-name="Domyślnaczcionkaakapitu" style:family="text">
      <style:text-properties fo:font-size="12pt" style:font-size-asian="12pt" style:font-size-complex="12pt" style:language-asian="pl" style:country-asian="PL"/>
    </style:style>
    <style:style style:name="T481" style:parent-style-name="Domyślnaczcionkaakapitu" style:family="text">
      <style:text-properties fo:font-size="12pt" style:font-size-asian="12pt" style:font-size-complex="12pt" style:language-asian="pl" style:country-asian="PL"/>
    </style:style>
    <style:style style:name="P482" style:parent-style-name="Standard" style:family="paragraph">
      <style:text-properties fo:font-size="12pt" style:font-size-asian="12pt" style:font-size-complex="12pt" style:language-asian="pl" style:country-asian="PL"/>
    </style:style>
    <style:style style:name="T483" style:parent-style-name="Domyślnaczcionkaakapitu" style:family="text">
      <style:text-properties fo:font-size="12pt" style:font-size-asian="12pt" style:font-size-complex="12pt" style:language-asian="pl" style:country-asian="PL"/>
    </style:style>
    <style:style style:name="T484" style:parent-style-name="Domyślnaczcionkaakapitu" style:family="text">
      <style:text-properties fo:font-size="12pt" style:font-size-asian="12pt" style:font-size-complex="12pt" style:language-asian="pl" style:country-asian="PL"/>
    </style:style>
    <style:style style:name="T485" style:parent-style-name="Domyślnaczcionkaakapitu" style:family="text">
      <style:text-properties fo:font-size="12pt" style:font-size-asian="12pt" style:font-size-complex="12pt"/>
    </style:style>
    <style:style style:name="P486" style:parent-style-name="Standard" style:family="paragraph">
      <style:paragraph-properties style:punctuation-wrap="simple" fo:text-align="justify"/>
      <style:text-properties fo:hyphenate="true"/>
    </style:style>
    <style:style style:name="T487" style:parent-style-name="Domyślnaczcionkaakapitu" style:family="text">
      <style:text-properties fo:font-weight="bold" style:font-weight-asian="bold" style:font-weight-complex="bold" fo:font-size="12pt" style:font-size-asian="12pt" style:font-size-complex="12pt"/>
    </style:style>
    <style:style style:name="T488" style:parent-style-name="Domyślnaczcionkaakapitu" style:family="text">
      <style:text-properties style:font-weight-complex="bold" fo:font-size="12pt" style:font-size-asian="12pt" style:font-size-complex="12pt"/>
    </style:style>
    <style:style style:name="T489" style:parent-style-name="Domyślnaczcionkaakapitu" style:family="text">
      <style:text-properties fo:font-weight="bold" style:font-weight-asian="bold" style:font-weight-complex="bold" fo:font-size="12pt" style:font-size-asian="12pt" style:font-size-complex="12pt"/>
    </style:style>
    <style:style style:name="T490" style:parent-style-name="Domyślnaczcionkaakapitu" style:family="text">
      <style:text-properties style:font-weight-complex="bold" fo:font-size="12pt" style:font-size-asian="12pt" style:font-size-complex="12pt"/>
    </style:style>
    <style:style style:name="P491"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492"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93"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9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9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496" style:parent-style-name="Standard" style:family="paragraph">
      <style:paragraph-properties fo:text-align="justify"/>
      <style:text-properties fo:font-size="12pt" style:font-size-asian="12pt" style:font-size-complex="12pt"/>
    </style:style>
    <style:style style:name="P497" style:parent-style-name="Standard" style:family="paragraph">
      <style:paragraph-properties fo:text-align="justify"/>
      <style:text-properties fo:font-size="12pt" style:font-size-asian="12pt" style:font-size-complex="12pt"/>
    </style:style>
    <style:style style:name="P498" style:parent-style-name="Standard" style:family="paragraph">
      <style:paragraph-properties fo:text-align="justify"/>
      <style:text-properties style:font-weight-complex="bold" fo:font-size="12pt" style:font-size-asian="12pt" style:font-size-complex="12pt"/>
    </style:style>
    <style:style style:name="P499" style:parent-style-name="Standard" style:family="paragraph">
      <style:paragraph-properties fo:text-align="justify"/>
      <style:text-properties style:font-weight-complex="bold" fo:font-size="12pt" style:font-size-asian="12pt" style:font-size-complex="12pt"/>
    </style:style>
    <style:style style:name="P500" style:parent-style-name="Standard" style:family="paragraph">
      <style:paragraph-properties fo:text-align="justify"/>
      <style:text-properties style:font-weight-complex="bold" fo:font-size="12pt" style:font-size-asian="12pt" style:font-size-complex="12pt"/>
    </style:style>
    <style:style style:name="P501" style:parent-style-name="Standard" style:family="paragraph">
      <style:paragraph-properties fo:text-align="justify"/>
      <style:text-properties style:font-weight-complex="bold" fo:font-size="12pt" style:font-size-asian="12pt" style:font-size-complex="12pt"/>
    </style:style>
    <style:style style:name="P502" style:parent-style-name="Standard" style:family="paragraph">
      <style:paragraph-properties fo:text-align="justify"/>
      <style:text-properties style:font-weight-complex="bold" fo:color="#00B050" fo:font-size="12pt" style:font-size-asian="12pt" style:font-size-complex="12pt"/>
    </style:style>
    <style:style style:name="T50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4" style:parent-style-name="Domyślnaczcionkaakapitu" style:family="text">
      <style:text-properties fo:font-size="12pt" style:font-size-asian="12pt" style:font-size-complex="12pt"/>
    </style:style>
    <style:style style:name="T505" style:parent-style-name="Domyślnaczcionkaakapitu" style:family="text">
      <style:text-properties style:font-weight-complex="bold" fo:font-size="12pt" style:font-size-asian="12pt" style:font-size-complex="12pt"/>
    </style:style>
    <style:style style:name="T506" style:parent-style-name="Domyślnaczcionkaakapitu" style:family="text">
      <style:text-properties style:font-weight-complex="bold" fo:font-size="12pt" style:font-size-asian="12pt" style:font-size-complex="12pt"/>
    </style:style>
    <style:style style:name="T507" style:parent-style-name="Domyślnaczcionkaakapitu" style:family="text">
      <style:text-properties fo:font-size="12pt" style:font-size-asian="12pt" style:font-size-complex="12pt"/>
    </style:style>
    <style:style style:name="T508" style:parent-style-name="Domyślnaczcionkaakapitu" style:family="text">
      <style:text-properties fo:font-size="12pt" style:font-size-asian="12pt" style:font-size-complex="12pt"/>
    </style:style>
    <style:style style:name="T50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0" style:parent-style-name="Domyślnaczcionkaakapitu" style:family="text">
      <style:text-properties fo:font-size="12pt" style:font-size-asian="12pt" style:font-size-complex="12pt"/>
    </style:style>
    <style:style style:name="T511" style:parent-style-name="Domyślnaczcionkaakapitu" style:family="text">
      <style:text-properties fo:font-size="12pt" style:font-size-asian="12pt" style:font-size-complex="12pt"/>
    </style:style>
    <style:style style:name="T512" style:parent-style-name="Domyślnaczcionkaakapitu" style:family="text">
      <style:text-properties fo:font-size="12pt" style:font-size-asian="12pt" style:font-size-complex="12pt"/>
    </style:style>
    <style:style style:name="T513" style:parent-style-name="Domyślnaczcionkaakapitu" style:family="text">
      <style:text-properties fo:font-size="12pt" style:font-size-asian="12pt" style:font-size-complex="12pt"/>
    </style:style>
    <style:style style:name="T514"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515" style:parent-style-name="Domyślnaczcionkaakapitu" style:family="text">
      <style:text-properties fo:font-size="12pt" style:font-size-asian="12pt" style:font-size-complex="12pt" style:language-asian="pl" style:country-asian="PL"/>
    </style:style>
    <style:style style:name="T516" style:parent-style-name="Domyślnaczcionkaakapitu" style:family="text">
      <style:text-properties fo:font-size="12pt" style:font-size-asian="12pt" style:font-size-complex="12pt" style:language-asian="pl" style:country-asian="PL"/>
    </style:style>
    <style:style style:name="T517" style:parent-style-name="Domyślnaczcionkaakapitu" style:family="text">
      <style:text-properties fo:font-size="12pt" style:font-size-asian="12pt" style:font-size-complex="12pt" style:language-asian="pl" style:country-asian="PL"/>
    </style:style>
    <style:style style:name="T518" style:parent-style-name="Domyślnaczcionkaakapitu" style:family="text">
      <style:text-properties fo:font-size="12pt" style:font-size-asian="12pt" style:font-size-complex="12pt" style:language-asian="pl" style:country-asian="PL"/>
    </style:style>
    <style:style style:name="T519" style:parent-style-name="Domyślnaczcionkaakapitu" style:family="text">
      <style:text-properties fo:font-size="12pt" style:font-size-asian="12pt" style:font-size-complex="12pt" style:language-asian="pl" style:country-asian="PL"/>
    </style:style>
    <style:style style:name="T520" style:parent-style-name="Domyślnaczcionkaakapitu" style:family="text">
      <style:text-properties fo:font-size="12pt" style:font-size-asian="12pt" style:font-size-complex="12pt" style:language-asian="pl" style:country-asian="PL"/>
    </style:style>
    <style:style style:name="T521" style:parent-style-name="Domyślnaczcionkaakapitu" style:family="text">
      <style:text-properties fo:font-size="12pt" style:font-size-asian="12pt" style:font-size-complex="12pt" style:language-asian="pl" style:country-asian="PL"/>
    </style:style>
    <style:style style:name="T522" style:parent-style-name="Domyślnaczcionkaakapitu" style:family="text">
      <style:text-properties fo:font-size="12pt" style:font-size-asian="12pt" style:font-size-complex="12pt" style:language-asian="pl" style:country-asian="PL"/>
    </style:style>
    <style:style style:name="T523" style:parent-style-name="Domyślnaczcionkaakapitu" style:family="text">
      <style:text-properties fo:font-size="12pt" style:font-size-asian="12pt" style:font-size-complex="12pt" style:language-asian="pl" style:country-asian="PL"/>
    </style:style>
    <style:style style:name="P524" style:parent-style-name="Standard" style:family="paragraph">
      <style:text-properties fo:font-size="12pt" style:font-size-asian="12pt" style:font-size-complex="12pt" style:language-asian="pl" style:country-asian="PL"/>
    </style:style>
    <style:style style:name="T525" style:parent-style-name="Domyślnaczcionkaakapitu" style:family="text">
      <style:text-properties fo:font-size="12pt" style:font-size-asian="12pt" style:font-size-complex="12pt" style:language-asian="pl" style:country-asian="PL"/>
    </style:style>
    <style:style style:name="T526" style:parent-style-name="Domyślnaczcionkaakapitu" style:family="text">
      <style:text-properties fo:font-size="12pt" style:font-size-asian="12pt" style:font-size-complex="12pt" style:language-asian="pl" style:country-asian="PL"/>
    </style:style>
    <style:style style:name="T527" style:parent-style-name="Domyślnaczcionkaakapitu" style:family="text">
      <style:text-properties fo:font-size="12pt" style:font-size-asian="12pt" style:font-size-complex="12pt"/>
    </style:style>
    <style:style style:name="P528" style:parent-style-name="Standard" style:family="paragraph">
      <style:paragraph-properties style:punctuation-wrap="simple" fo:text-align="justify"/>
      <style:text-properties fo:hyphenate="true"/>
    </style:style>
    <style:style style:name="T529" style:parent-style-name="Domyślnaczcionkaakapitu" style:family="text">
      <style:text-properties fo:font-weight="bold" style:font-weight-asian="bold" style:font-weight-complex="bold" fo:font-size="12pt" style:font-size-asian="12pt" style:font-size-complex="12pt"/>
    </style:style>
    <style:style style:name="T530" style:parent-style-name="Domyślnaczcionkaakapitu" style:family="text">
      <style:text-properties style:font-weight-complex="bold" fo:font-size="12pt" style:font-size-asian="12pt" style:font-size-complex="12pt"/>
    </style:style>
    <style:style style:name="T531" style:parent-style-name="Domyślnaczcionkaakapitu" style:family="text">
      <style:text-properties style:font-weight-complex="bold" fo:font-size="12pt" style:font-size-asian="12pt" style:font-size-complex="12pt"/>
    </style:style>
    <style:style style:name="T532" style:parent-style-name="Domyślnaczcionkaakapitu" style:family="text">
      <style:text-properties style:font-weight-complex="bold" fo:font-size="12pt" style:font-size-asian="12pt" style:font-size-complex="12pt"/>
    </style:style>
    <style:style style:name="T533" style:parent-style-name="Domyślnaczcionkaakapitu" style:family="text">
      <style:text-properties fo:font-weight="bold" style:font-weight-asian="bold" style:font-weight-complex="bold" fo:font-size="12pt" style:font-size-asian="12pt" style:font-size-complex="12pt"/>
    </style:style>
    <style:style style:name="T534" style:parent-style-name="Domyślnaczcionkaakapitu" style:family="text">
      <style:text-properties style:font-weight-complex="bold" fo:font-size="12pt" style:font-size-asian="12pt" style:font-size-complex="12pt"/>
    </style:style>
    <style:style style:name="T535" style:parent-style-name="Domyślnaczcionkaakapitu" style:family="text">
      <style:text-properties style:font-weight-complex="bold" fo:font-size="12pt" style:font-size-asian="12pt" style:font-size-complex="12pt"/>
    </style:style>
    <style:style style:name="P536" style:parent-style-name="Standard" style:family="paragraph">
      <style:paragraph-properties style:punctuation-wrap="simple" fo:text-align="justify"/>
      <style:text-properties fo:color="#FF0000" fo:font-size="12pt" style:font-size-asian="12pt" style:font-size-complex="12pt" fo:hyphenate="true"/>
    </style:style>
    <style:style style:name="P537"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53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3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40"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41" style:parent-style-name="Standard" style:family="paragraph">
      <style:paragraph-properties fo:text-align="justify"/>
    </style:style>
    <style:style style:name="T542" style:parent-style-name="Domyślnaczcionkaakapitu" style:family="text">
      <style:text-properties fo:font-size="12pt" style:font-size-asian="12pt" style:font-size-complex="12pt"/>
    </style:style>
    <style:style style:name="T543" style:parent-style-name="Domyślnaczcionkaakapitu" style:family="text">
      <style:text-properties fo:font-size="12pt" style:font-size-asian="12pt" style:font-size-complex="12pt"/>
    </style:style>
    <style:style style:name="T544" style:parent-style-name="Domyślnaczcionkaakapitu" style:family="text">
      <style:text-properties style:font-weight-complex="bold" fo:font-size="12pt" style:font-size-asian="12pt" style:font-size-complex="12pt"/>
    </style:style>
    <style:style style:name="T545" style:parent-style-name="Domyślnaczcionkaakapitu" style:family="text">
      <style:text-properties style:font-weight-complex="bold" fo:font-size="12pt" style:font-size-asian="12pt" style:font-size-complex="12pt"/>
    </style:style>
    <style:style style:name="P546" style:parent-style-name="Standard" style:family="paragraph">
      <style:paragraph-properties fo:text-align="justify"/>
      <style:text-properties fo:font-size="12pt" style:font-size-asian="12pt" style:font-size-complex="12pt"/>
    </style:style>
    <style:style style:name="P547" style:parent-style-name="Standard" style:family="paragraph">
      <style:paragraph-properties fo:text-align="justify"/>
      <style:text-properties style:font-weight-complex="bold" fo:font-size="12pt" style:font-size-asian="12pt" style:font-size-complex="12pt"/>
    </style:style>
    <style:style style:name="P548" style:parent-style-name="Standard" style:family="paragraph">
      <style:paragraph-properties fo:text-align="justify"/>
      <style:text-properties style:font-weight-complex="bold" fo:font-size="12pt" style:font-size-asian="12pt" style:font-size-complex="12pt"/>
    </style:style>
    <style:style style:name="P549" style:parent-style-name="Standard" style:family="paragraph">
      <style:paragraph-properties fo:text-align="justify"/>
      <style:text-properties style:font-weight-complex="bold" fo:font-size="12pt" style:font-size-asian="12pt" style:font-size-complex="12pt"/>
    </style:style>
    <style:style style:name="P550" style:parent-style-name="Standard" style:family="paragraph">
      <style:paragraph-properties fo:text-align="justify"/>
      <style:text-properties style:font-weight-complex="bold" fo:font-size="12pt" style:font-size-asian="12pt" style:font-size-complex="12pt"/>
    </style:style>
    <style:style style:name="P551" style:parent-style-name="Standard" style:family="paragraph">
      <style:paragraph-properties fo:text-align="justify"/>
      <style:text-properties style:font-weight-complex="bold" fo:color="#00B050" fo:font-size="12pt" style:font-size-asian="12pt" style:font-size-complex="12pt"/>
    </style:style>
    <style:style style:name="T552"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3" style:parent-style-name="Domyślnaczcionkaakapitu" style:family="text">
      <style:text-properties fo:font-size="12pt" style:font-size-asian="12pt" style:font-size-complex="12pt"/>
    </style:style>
    <style:style style:name="T554" style:parent-style-name="Domyślnaczcionkaakapitu" style:family="text">
      <style:text-properties style:font-weight-complex="bold" fo:font-size="12pt" style:font-size-asian="12pt" style:font-size-complex="12pt"/>
    </style:style>
    <style:style style:name="T555" style:parent-style-name="Domyślnaczcionkaakapitu" style:family="text">
      <style:text-properties style:font-weight-complex="bold" fo:font-size="12pt" style:font-size-asian="12pt" style:font-size-complex="12pt"/>
    </style:style>
    <style:style style:name="T556" style:parent-style-name="Domyślnaczcionkaakapitu" style:family="text">
      <style:text-properties style:font-weight-complex="bold" fo:font-size="12pt" style:font-size-asian="12pt" style:font-size-complex="12pt"/>
    </style:style>
    <style:style style:name="T557" style:parent-style-name="Domyślnaczcionkaakapitu" style:family="text">
      <style:text-properties style:font-weight-complex="bold" fo:font-size="12pt" style:font-size-asian="12pt" style:font-size-complex="12pt"/>
    </style:style>
    <style:style style:name="T558" style:parent-style-name="Domyślnaczcionkaakapitu" style:family="text">
      <style:text-properties fo:font-size="12pt" style:font-size-asian="12pt" style:font-size-complex="12pt"/>
    </style:style>
    <style:style style:name="T559" style:parent-style-name="Domyślnaczcionkaakapitu" style:family="text">
      <style:text-properties fo:font-size="12pt" style:font-size-asian="12pt" style:font-size-complex="12pt"/>
    </style:style>
    <style:style style:name="T56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1" style:parent-style-name="Domyślnaczcionkaakapitu" style:family="text">
      <style:text-properties fo:font-size="12pt" style:font-size-asian="12pt" style:font-size-complex="12pt"/>
    </style:style>
    <style:style style:name="T562" style:parent-style-name="Domyślnaczcionkaakapitu" style:family="text">
      <style:text-properties fo:font-size="12pt" style:font-size-asian="12pt" style:font-size-complex="12pt"/>
    </style:style>
    <style:style style:name="T563" style:parent-style-name="Domyślnaczcionkaakapitu" style:family="text">
      <style:text-properties fo:font-size="12pt" style:font-size-asian="12pt" style:font-size-complex="12pt"/>
    </style:style>
    <style:style style:name="T564" style:parent-style-name="Domyślnaczcionkaakapitu" style:family="text">
      <style:text-properties fo:font-size="12pt" style:font-size-asian="12pt" style:font-size-complex="12pt"/>
    </style:style>
    <style:style style:name="T565"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566" style:parent-style-name="Domyślnaczcionkaakapitu" style:family="text">
      <style:text-properties fo:font-size="12pt" style:font-size-asian="12pt" style:font-size-complex="12pt" style:language-asian="pl" style:country-asian="PL"/>
    </style:style>
    <style:style style:name="T567" style:parent-style-name="Domyślnaczcionkaakapitu" style:family="text">
      <style:text-properties fo:font-size="12pt" style:font-size-asian="12pt" style:font-size-complex="12pt" style:language-asian="pl" style:country-asian="PL"/>
    </style:style>
    <style:style style:name="T568" style:parent-style-name="Domyślnaczcionkaakapitu" style:family="text">
      <style:text-properties fo:font-size="12pt" style:font-size-asian="12pt" style:font-size-complex="12pt" style:language-asian="pl" style:country-asian="PL"/>
    </style:style>
    <style:style style:name="T569" style:parent-style-name="Domyślnaczcionkaakapitu" style:family="text">
      <style:text-properties fo:font-size="12pt" style:font-size-asian="12pt" style:font-size-complex="12pt" style:language-asian="pl" style:country-asian="PL"/>
    </style:style>
    <style:style style:name="T570" style:parent-style-name="Domyślnaczcionkaakapitu" style:family="text">
      <style:text-properties fo:font-size="12pt" style:font-size-asian="12pt" style:font-size-complex="12pt" style:language-asian="pl" style:country-asian="PL"/>
    </style:style>
    <style:style style:name="T571" style:parent-style-name="Domyślnaczcionkaakapitu" style:family="text">
      <style:text-properties fo:font-size="12pt" style:font-size-asian="12pt" style:font-size-complex="12pt" style:language-asian="pl" style:country-asian="PL"/>
    </style:style>
    <style:style style:name="T572" style:parent-style-name="Domyślnaczcionkaakapitu" style:family="text">
      <style:text-properties fo:font-size="12pt" style:font-size-asian="12pt" style:font-size-complex="12pt" style:language-asian="pl" style:country-asian="PL"/>
    </style:style>
    <style:style style:name="T573" style:parent-style-name="Domyślnaczcionkaakapitu" style:family="text">
      <style:text-properties fo:font-size="12pt" style:font-size-asian="12pt" style:font-size-complex="12pt" style:language-asian="pl" style:country-asian="PL"/>
    </style:style>
    <style:style style:name="T574" style:parent-style-name="Domyślnaczcionkaakapitu" style:family="text">
      <style:text-properties fo:font-size="12pt" style:font-size-asian="12pt" style:font-size-complex="12pt" style:language-asian="pl" style:country-asian="PL"/>
    </style:style>
    <style:style style:name="P575" style:parent-style-name="Standard" style:family="paragraph">
      <style:text-properties fo:font-size="12pt" style:font-size-asian="12pt" style:font-size-complex="12pt" style:language-asian="pl" style:country-asian="PL"/>
    </style:style>
    <style:style style:name="T576" style:parent-style-name="Domyślnaczcionkaakapitu" style:family="text">
      <style:text-properties fo:font-size="12pt" style:font-size-asian="12pt" style:font-size-complex="12pt" style:language-asian="pl" style:country-asian="PL"/>
    </style:style>
    <style:style style:name="T577" style:parent-style-name="Domyślnaczcionkaakapitu" style:family="text">
      <style:text-properties fo:font-size="12pt" style:font-size-asian="12pt" style:font-size-complex="12pt" style:language-asian="pl" style:country-asian="PL"/>
    </style:style>
    <style:style style:name="T578" style:parent-style-name="Domyślnaczcionkaakapitu" style:family="text">
      <style:text-properties fo:font-size="12pt" style:font-size-asian="12pt" style:font-size-complex="12pt"/>
    </style:style>
    <style:style style:name="P579" style:parent-style-name="Standard" style:family="paragraph">
      <style:paragraph-properties style:punctuation-wrap="simple" fo:text-align="justify"/>
      <style:text-properties fo:hyphenate="true"/>
    </style:style>
    <style:style style:name="T580" style:parent-style-name="Domyślnaczcionkaakapitu" style:family="text">
      <style:text-properties fo:font-weight="bold" style:font-weight-asian="bold" style:font-weight-complex="bold" fo:font-size="12pt" style:font-size-asian="12pt" style:font-size-complex="12pt"/>
    </style:style>
    <style:style style:name="T581" style:parent-style-name="Domyślnaczcionkaakapitu" style:family="text">
      <style:text-properties style:font-weight-complex="bold" fo:font-size="12pt" style:font-size-asian="12pt" style:font-size-complex="12pt"/>
    </style:style>
    <style:style style:name="T582" style:parent-style-name="Domyślnaczcionkaakapitu" style:family="text">
      <style:text-properties style:font-weight-complex="bold" fo:font-size="12pt" style:font-size-asian="12pt" style:font-size-complex="12pt"/>
    </style:style>
    <style:style style:name="T583" style:parent-style-name="Domyślnaczcionkaakapitu" style:family="text">
      <style:text-properties fo:font-weight="bold" style:font-weight-asian="bold" style:font-weight-complex="bold" fo:font-size="12pt" style:font-size-asian="12pt" style:font-size-complex="12pt"/>
    </style:style>
    <style:style style:name="T584" style:parent-style-name="Domyślnaczcionkaakapitu" style:family="text">
      <style:text-properties style:font-weight-complex="bold" fo:font-size="12pt" style:font-size-asian="12pt" style:font-size-complex="12pt"/>
    </style:style>
    <style:style style:name="P585" style:parent-style-name="Standard" style:family="paragraph">
      <style:paragraph-properties style:punctuation-wrap="simple" fo:text-align="justify"/>
      <style:text-properties fo:font-size="12pt" style:font-size-asian="12pt" style:font-size-complex="12pt" fo:hyphenate="true"/>
    </style:style>
    <style:style style:name="P586"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58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8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8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90"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591" style:parent-style-name="Standard" style:family="paragraph">
      <style:paragraph-properties fo:text-align="justify"/>
    </style:style>
    <style:style style:name="T592" style:parent-style-name="Domyślnaczcionkaakapitu" style:family="text">
      <style:text-properties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font-size="12pt" style:font-size-asian="12pt" style:font-size-complex="12pt"/>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font-size="12pt" style:font-size-asian="12pt" style:font-size-complex="12pt"/>
    </style:style>
    <style:style style:name="T598" style:parent-style-name="Domyślnaczcionkaakapitu" style:family="text">
      <style:text-properties fo:font-size="12pt" style:font-size-asian="12pt" style:font-size-complex="12pt"/>
    </style:style>
    <style:style style:name="T599" style:parent-style-name="Domyślnaczcionkaakapitu" style:family="text">
      <style:text-properties fo:font-size="12pt" style:font-size-asian="12pt" style:font-size-complex="12pt"/>
    </style:style>
    <style:style style:name="P600" style:parent-style-name="Standard" style:family="paragraph">
      <style:paragraph-properties fo:text-align="justify"/>
      <style:text-properties fo:font-size="12pt" style:font-size-asian="12pt" style:font-size-complex="12pt"/>
    </style:style>
    <style:style style:name="P601" style:parent-style-name="Standard" style:family="paragraph">
      <style:paragraph-properties fo:text-align="justify"/>
      <style:text-properties style:font-weight-complex="bold" fo:font-size="12pt" style:font-size-asian="12pt" style:font-size-complex="12pt"/>
    </style:style>
    <style:style style:name="P602" style:parent-style-name="Standard" style:family="paragraph">
      <style:paragraph-properties fo:text-align="justify"/>
      <style:text-properties style:font-weight-complex="bold" fo:font-size="12pt" style:font-size-asian="12pt" style:font-size-complex="12pt"/>
    </style:style>
    <style:style style:name="P603" style:parent-style-name="Standard" style:family="paragraph">
      <style:paragraph-properties fo:text-align="justify"/>
      <style:text-properties style:font-weight-complex="bold" fo:font-size="12pt" style:font-size-asian="12pt" style:font-size-complex="12pt"/>
    </style:style>
    <style:style style:name="P604" style:parent-style-name="Standard" style:family="paragraph">
      <style:paragraph-properties fo:text-align="justify"/>
      <style:text-properties style:font-weight-complex="bold" fo:font-size="12pt" style:font-size-asian="12pt" style:font-size-complex="12pt"/>
    </style:style>
    <style:style style:name="P605" style:parent-style-name="Standard" style:family="paragraph">
      <style:paragraph-properties fo:text-align="justify"/>
      <style:text-properties style:font-weight-complex="bold" fo:color="#00B050" fo:font-size="12pt" style:font-size-asian="12pt" style:font-size-complex="12pt"/>
    </style:style>
    <style:style style:name="T60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7" style:parent-style-name="Domyślnaczcionkaakapitu" style:family="text">
      <style:text-properties fo:font-size="12pt" style:font-size-asian="12pt" style:font-size-complex="12pt"/>
    </style:style>
    <style:style style:name="T608" style:parent-style-name="Domyślnaczcionkaakapitu" style:family="text">
      <style:text-properties style:font-weight-complex="bold" fo:font-size="12pt" style:font-size-asian="12pt" style:font-size-complex="12pt"/>
    </style:style>
    <style:style style:name="T609" style:parent-style-name="Domyślnaczcionkaakapitu" style:family="text">
      <style:text-properties style:font-weight-complex="bold" fo:font-size="12pt" style:font-size-asian="12pt" style:font-size-complex="12pt"/>
    </style:style>
    <style:style style:name="T610" style:parent-style-name="Domyślnaczcionkaakapitu" style:family="text">
      <style:text-properties style:font-weight-complex="bold" fo:font-size="12pt" style:font-size-asian="12pt" style:font-size-complex="12pt"/>
    </style:style>
    <style:style style:name="T611" style:parent-style-name="Domyślnaczcionkaakapitu" style:family="text">
      <style:text-properties style:font-weight-complex="bold" fo:font-size="12pt" style:font-size-asian="12pt" style:font-size-complex="12pt"/>
    </style:style>
    <style:style style:name="T612" style:parent-style-name="Domyślnaczcionkaakapitu" style:family="text">
      <style:text-properties fo:font-size="12pt" style:font-size-asian="12pt" style:font-size-complex="12pt"/>
    </style:style>
    <style:style style:name="T613" style:parent-style-name="Domyślnaczcionkaakapitu" style:family="text">
      <style:text-properties fo:font-size="12pt" style:font-size-asian="12pt" style:font-size-complex="12pt"/>
    </style:style>
    <style:style style:name="T61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Domyślnaczcionkaakapitu" style:family="text">
      <style:text-properties fo:font-size="12pt" style:font-size-asian="12pt" style:font-size-complex="12pt"/>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font-size="12pt" style:font-size-asian="12pt" style:font-size-complex="12pt"/>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620" style:parent-style-name="Domyślnaczcionkaakapitu" style:family="text">
      <style:text-properties fo:font-size="12pt" style:font-size-asian="12pt" style:font-size-complex="12pt" style:language-asian="pl" style:country-asian="PL"/>
    </style:style>
    <style:style style:name="T621" style:parent-style-name="Domyślnaczcionkaakapitu" style:family="text">
      <style:text-properties fo:font-size="12pt" style:font-size-asian="12pt" style:font-size-complex="12pt" style:language-asian="pl" style:country-asian="PL"/>
    </style:style>
    <style:style style:name="T622" style:parent-style-name="Domyślnaczcionkaakapitu" style:family="text">
      <style:text-properties fo:font-size="12pt" style:font-size-asian="12pt" style:font-size-complex="12pt" style:language-asian="pl" style:country-asian="PL"/>
    </style:style>
    <style:style style:name="T623" style:parent-style-name="Domyślnaczcionkaakapitu" style:family="text">
      <style:text-properties fo:font-size="12pt" style:font-size-asian="12pt" style:font-size-complex="12pt" style:language-asian="pl" style:country-asian="PL"/>
    </style:style>
    <style:style style:name="T624" style:parent-style-name="Domyślnaczcionkaakapitu" style:family="text">
      <style:text-properties fo:font-size="12pt" style:font-size-asian="12pt" style:font-size-complex="12pt" style:language-asian="pl" style:country-asian="PL"/>
    </style:style>
    <style:style style:name="T625" style:parent-style-name="Domyślnaczcionkaakapitu" style:family="text">
      <style:text-properties fo:font-size="12pt" style:font-size-asian="12pt" style:font-size-complex="12pt" style:language-asian="pl" style:country-asian="PL"/>
    </style:style>
    <style:style style:name="T626" style:parent-style-name="Domyślnaczcionkaakapitu" style:family="text">
      <style:text-properties fo:font-size="12pt" style:font-size-asian="12pt" style:font-size-complex="12pt" style:language-asian="pl" style:country-asian="PL"/>
    </style:style>
    <style:style style:name="T627" style:parent-style-name="Domyślnaczcionkaakapitu" style:family="text">
      <style:text-properties fo:font-size="12pt" style:font-size-asian="12pt" style:font-size-complex="12pt" style:language-asian="pl" style:country-asian="PL"/>
    </style:style>
    <style:style style:name="T628" style:parent-style-name="Domyślnaczcionkaakapitu" style:family="text">
      <style:text-properties fo:font-size="12pt" style:font-size-asian="12pt" style:font-size-complex="12pt" style:language-asian="pl" style:country-asian="PL"/>
    </style:style>
    <style:style style:name="T629" style:parent-style-name="Domyślnaczcionkaakapitu" style:family="text">
      <style:text-properties fo:font-size="12pt" style:font-size-asian="12pt" style:font-size-complex="12pt" style:language-asian="pl" style:country-asian="PL"/>
    </style:style>
    <style:style style:name="P630" style:parent-style-name="Standard" style:family="paragraph">
      <style:text-properties fo:font-size="12pt" style:font-size-asian="12pt" style:font-size-complex="12pt" style:language-asian="pl" style:country-asian="PL"/>
    </style:style>
    <style:style style:name="P631" style:parent-style-name="Standard" style:family="paragraph">
      <style:text-properties fo:font-size="12pt" style:font-size-asian="12pt" style:font-size-complex="12pt"/>
    </style:style>
    <style:style style:name="P632" style:parent-style-name="Standard" style:family="paragraph">
      <style:paragraph-properties style:punctuation-wrap="simple" fo:text-align="justify"/>
      <style:text-properties fo:hyphenate="true"/>
    </style:style>
    <style:style style:name="T633" style:parent-style-name="Domyślnaczcionkaakapitu" style:family="text">
      <style:text-properties fo:font-weight="bold" style:font-weight-asian="bold" style:font-weight-complex="bold" fo:font-size="12pt" style:font-size-asian="12pt" style:font-size-complex="12pt"/>
    </style:style>
    <style:style style:name="T634" style:parent-style-name="Domyślnaczcionkaakapitu" style:family="text">
      <style:text-properties style:font-weight-complex="bold" fo:font-size="12pt" style:font-size-asian="12pt" style:font-size-complex="12pt"/>
    </style:style>
    <style:style style:name="T635" style:parent-style-name="Domyślnaczcionkaakapitu" style:family="text">
      <style:text-properties style:font-weight-complex="bold" fo:font-size="12pt" style:font-size-asian="12pt" style:font-size-complex="12pt"/>
    </style:style>
    <style:style style:name="T636" style:parent-style-name="Domyślnaczcionkaakapitu" style:family="text">
      <style:text-properties style:font-weight-complex="bold" fo:font-size="12pt" style:font-size-asian="12pt" style:font-size-complex="12pt"/>
    </style:style>
    <style:style style:name="T637" style:parent-style-name="Domyślnaczcionkaakapitu" style:family="text">
      <style:text-properties style:font-weight-complex="bold" fo:font-size="12pt" style:font-size-asian="12pt" style:font-size-complex="12pt"/>
    </style:style>
    <style:style style:name="T638" style:parent-style-name="Domyślnaczcionkaakapitu" style:family="text">
      <style:text-properties style:font-weight-complex="bold" fo:font-size="12pt" style:font-size-asian="12pt" style:font-size-complex="12pt"/>
    </style:style>
    <style:style style:name="T639" style:parent-style-name="Domyślnaczcionkaakapitu" style:family="text">
      <style:text-properties style:font-weight-complex="bold" fo:font-size="12pt" style:font-size-asian="12pt" style:font-size-complex="12pt"/>
    </style:style>
    <style:style style:name="T640" style:parent-style-name="Domyślnaczcionkaakapitu" style:family="text">
      <style:text-properties fo:font-weight="bold" style:font-weight-asian="bold" style:font-weight-complex="bold" fo:font-size="12pt" style:font-size-asian="12pt" style:font-size-complex="12pt"/>
    </style:style>
    <style:style style:name="T641" style:parent-style-name="Domyślnaczcionkaakapitu" style:family="text">
      <style:text-properties style:font-weight-complex="bold" fo:font-size="12pt" style:font-size-asian="12pt" style:font-size-complex="12pt"/>
    </style:style>
    <style:style style:name="P642" style:parent-style-name="Standard" style:family="paragraph">
      <style:paragraph-properties style:punctuation-wrap="simple" fo:text-align="justify"/>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643"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4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4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4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4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48" style:parent-style-name="Standard" style:family="paragraph">
      <style:paragraph-properties fo:text-align="justify"/>
      <style:text-properties fo:font-size="12pt" style:font-size-asian="12pt" style:font-size-complex="12pt"/>
    </style:style>
    <style:style style:name="P649" style:parent-style-name="Standard" style:family="paragraph">
      <style:paragraph-properties fo:text-align="justify"/>
      <style:text-properties fo:font-size="12pt" style:font-size-asian="12pt" style:font-size-complex="12pt"/>
    </style:style>
    <style:style style:name="P650" style:parent-style-name="Standard" style:family="paragraph">
      <style:paragraph-properties fo:text-align="justify"/>
      <style:text-properties style:font-weight-complex="bold" fo:font-size="12pt" style:font-size-asian="12pt" style:font-size-complex="12pt"/>
    </style:style>
    <style:style style:name="P651" style:parent-style-name="Standard" style:family="paragraph">
      <style:paragraph-properties fo:text-align="justify"/>
      <style:text-properties style:font-weight-complex="bold" fo:font-size="12pt" style:font-size-asian="12pt" style:font-size-complex="12pt"/>
    </style:style>
    <style:style style:name="P652" style:parent-style-name="Standard" style:family="paragraph">
      <style:paragraph-properties fo:text-align="justify"/>
      <style:text-properties style:font-weight-complex="bold" fo:font-size="12pt" style:font-size-asian="12pt" style:font-size-complex="12pt"/>
    </style:style>
    <style:style style:name="P653" style:parent-style-name="Standard" style:family="paragraph">
      <style:paragraph-properties fo:text-align="justify"/>
      <style:text-properties style:font-weight-complex="bold" fo:font-size="12pt" style:font-size-asian="12pt" style:font-size-complex="12pt"/>
    </style:style>
    <style:style style:name="P654" style:parent-style-name="Standard" style:family="paragraph">
      <style:paragraph-properties fo:text-align="justify"/>
      <style:text-properties style:font-weight-complex="bold" fo:color="#00B050" fo:font-size="12pt" style:font-size-asian="12pt" style:font-size-complex="12pt"/>
    </style:style>
    <style:style style:name="T65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6" style:parent-style-name="Domyślnaczcionkaakapitu" style:family="text">
      <style:text-properties fo:font-size="12pt" style:font-size-asian="12pt" style:font-size-complex="12pt"/>
    </style:style>
    <style:style style:name="T657" style:parent-style-name="Domyślnaczcionkaakapitu" style:family="text">
      <style:text-properties style:font-weight-complex="bold" fo:font-size="12pt" style:font-size-asian="12pt" style:font-size-complex="12pt"/>
    </style:style>
    <style:style style:name="T658" style:parent-style-name="Domyślnaczcionkaakapitu" style:family="text">
      <style:text-properties fo:font-size="12pt" style:font-size-asian="12pt" style:font-size-complex="12pt"/>
    </style:style>
    <style:style style:name="T659" style:parent-style-name="Domyślnaczcionkaakapitu" style:family="text">
      <style:text-properties fo:font-size="12pt" style:font-size-asian="12pt" style:font-size-complex="12pt"/>
    </style:style>
    <style:style style:name="T66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1" style:parent-style-name="Domyślnaczcionkaakapitu" style:family="text">
      <style:text-properties fo:font-size="12pt" style:font-size-asian="12pt" style:font-size-complex="12pt"/>
    </style:style>
    <style:style style:name="T662" style:parent-style-name="Domyślnaczcionkaakapitu" style:family="text">
      <style:text-properties fo:font-size="12pt" style:font-size-asian="12pt" style:font-size-complex="12pt"/>
    </style:style>
    <style:style style:name="T663" style:parent-style-name="Domyślnaczcionkaakapitu" style:family="text">
      <style:text-properties fo:font-size="12pt" style:font-size-asian="12pt" style:font-size-complex="12pt"/>
    </style:style>
    <style:style style:name="T664" style:parent-style-name="Domyślnaczcionkaakapitu" style:family="text">
      <style:text-properties fo:font-size="12pt" style:font-size-asian="12pt" style:font-size-complex="12pt"/>
    </style:style>
    <style:style style:name="T665"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666" style:parent-style-name="Domyślnaczcionkaakapitu" style:family="text">
      <style:text-properties fo:font-size="12pt" style:font-size-asian="12pt" style:font-size-complex="12pt" style:language-asian="pl" style:country-asian="PL"/>
    </style:style>
    <style:style style:name="T667" style:parent-style-name="Domyślnaczcionkaakapitu" style:family="text">
      <style:text-properties fo:font-size="12pt" style:font-size-asian="12pt" style:font-size-complex="12pt" style:language-asian="pl" style:country-asian="PL"/>
    </style:style>
    <style:style style:name="T668" style:parent-style-name="Domyślnaczcionkaakapitu" style:family="text">
      <style:text-properties fo:font-size="12pt" style:font-size-asian="12pt" style:font-size-complex="12pt" style:language-asian="pl" style:country-asian="PL"/>
    </style:style>
    <style:style style:name="T669" style:parent-style-name="Domyślnaczcionkaakapitu" style:family="text">
      <style:text-properties fo:font-size="12pt" style:font-size-asian="12pt" style:font-size-complex="12pt" style:language-asian="pl" style:country-asian="PL"/>
    </style:style>
    <style:style style:name="T670" style:parent-style-name="Domyślnaczcionkaakapitu" style:family="text">
      <style:text-properties fo:font-size="12pt" style:font-size-asian="12pt" style:font-size-complex="12pt" style:language-asian="pl" style:country-asian="PL"/>
    </style:style>
    <style:style style:name="T671" style:parent-style-name="Domyślnaczcionkaakapitu" style:family="text">
      <style:text-properties fo:font-size="12pt" style:font-size-asian="12pt" style:font-size-complex="12pt" style:language-asian="pl" style:country-asian="PL"/>
    </style:style>
    <style:style style:name="T672" style:parent-style-name="Domyślnaczcionkaakapitu" style:family="text">
      <style:text-properties fo:font-size="12pt" style:font-size-asian="12pt" style:font-size-complex="12pt" style:language-asian="pl" style:country-asian="PL"/>
    </style:style>
    <style:style style:name="T673" style:parent-style-name="Domyślnaczcionkaakapitu" style:family="text">
      <style:text-properties fo:font-size="12pt" style:font-size-asian="12pt" style:font-size-complex="12pt" style:language-asian="pl" style:country-asian="PL"/>
    </style:style>
    <style:style style:name="T674" style:parent-style-name="Domyślnaczcionkaakapitu" style:family="text">
      <style:text-properties fo:font-size="12pt" style:font-size-asian="12pt" style:font-size-complex="12pt" style:language-asian="pl" style:country-asian="PL"/>
    </style:style>
    <style:style style:name="T675" style:parent-style-name="Domyślnaczcionkaakapitu" style:family="text">
      <style:text-properties fo:font-size="12pt" style:font-size-asian="12pt" style:font-size-complex="12pt" style:language-asian="pl" style:country-asian="PL"/>
    </style:style>
    <style:style style:name="T676" style:parent-style-name="Domyślnaczcionkaakapitu" style:family="text">
      <style:text-properties fo:font-size="12pt" style:font-size-asian="12pt" style:font-size-complex="12pt" style:language-asian="pl" style:country-asian="PL"/>
    </style:style>
    <style:style style:name="T677" style:parent-style-name="Domyślnaczcionkaakapitu" style:family="text">
      <style:text-properties fo:font-size="12pt" style:font-size-asian="12pt" style:font-size-complex="12pt" style:language-asian="pl" style:country-asian="PL"/>
    </style:style>
    <style:style style:name="T678" style:parent-style-name="Domyślnaczcionkaakapitu" style:family="text">
      <style:text-properties fo:font-size="12pt" style:font-size-asian="12pt" style:font-size-complex="12pt" style:language-asian="pl" style:country-asian="PL"/>
    </style:style>
    <style:style style:name="T679" style:parent-style-name="Domyślnaczcionkaakapitu" style:family="text">
      <style:text-properties fo:font-size="12pt" style:font-size-asian="12pt" style:font-size-complex="12pt" style:language-asian="pl" style:country-asian="PL"/>
    </style:style>
    <style:style style:name="P680" style:parent-style-name="Standard" style:family="paragraph">
      <style:text-properties fo:font-size="12pt" style:font-size-asian="12pt" style:font-size-complex="12pt" style:language-asian="pl" style:country-asian="PL"/>
    </style:style>
    <style:style style:name="T681" style:parent-style-name="Domyślnaczcionkaakapitu" style:family="text">
      <style:text-properties fo:font-size="12pt" style:font-size-asian="12pt" style:font-size-complex="12pt" style:language-asian="pl" style:country-asian="PL"/>
    </style:style>
    <style:style style:name="T682" style:parent-style-name="Domyślnaczcionkaakapitu" style:family="text">
      <style:text-properties fo:font-size="12pt" style:font-size-asian="12pt" style:font-size-complex="12pt"/>
    </style:style>
    <style:style style:name="P683" style:parent-style-name="Standard" style:family="paragraph">
      <style:paragraph-properties style:punctuation-wrap="simple" fo:text-align="justify"/>
      <style:text-properties fo:hyphenate="true"/>
    </style:style>
    <style:style style:name="T684" style:parent-style-name="Domyślnaczcionkaakapitu" style:family="text">
      <style:text-properties fo:font-weight="bold" style:font-weight-asian="bold" style:font-weight-complex="bold" fo:font-size="12pt" style:font-size-asian="12pt" style:font-size-complex="12pt"/>
    </style:style>
    <style:style style:name="T685" style:parent-style-name="Domyślnaczcionkaakapitu" style:family="text">
      <style:text-properties style:font-weight-complex="bold" fo:font-size="12pt" style:font-size-asian="12pt" style:font-size-complex="12pt"/>
    </style:style>
    <style:style style:name="T686" style:parent-style-name="Domyślnaczcionkaakapitu" style:family="text">
      <style:text-properties style:font-weight-complex="bold" fo:font-size="12pt" style:font-size-asian="12pt" style:font-size-complex="12pt"/>
    </style:style>
    <style:style style:name="T687" style:parent-style-name="Domyślnaczcionkaakapitu" style:family="text">
      <style:text-properties style:font-weight-complex="bold" fo:font-size="12pt" style:font-size-asian="12pt" style:font-size-complex="12pt"/>
    </style:style>
    <style:style style:name="T688" style:parent-style-name="Domyślnaczcionkaakapitu" style:family="text">
      <style:text-properties style:font-weight-complex="bold" fo:font-size="12pt" style:font-size-asian="12pt" style:font-size-complex="12pt"/>
    </style:style>
    <style:style style:name="T689" style:parent-style-name="Domyślnaczcionkaakapitu" style:family="text">
      <style:text-properties fo:font-weight="bold" style:font-weight-asian="bold" style:font-weight-complex="bold" fo:font-size="12pt" style:font-size-asian="12pt" style:font-size-complex="12pt"/>
    </style:style>
    <style:style style:name="T690" style:parent-style-name="Domyślnaczcionkaakapitu" style:family="text">
      <style:text-properties style:font-weight-complex="bold" fo:font-size="12pt" style:font-size-asian="12pt" style:font-size-complex="12pt"/>
    </style:style>
    <style:style style:name="P691" style:parent-style-name="Standard" style:family="paragraph">
      <style:paragraph-properties style:punctuation-wrap="simple" fo:text-align="justify"/>
      <style:text-properties style:font-weight-complex="bold" fo:color="#FF0000" fo:font-size="12pt" style:font-size-asian="12pt" style:font-size-complex="12pt" fo:hyphenate="true"/>
    </style:style>
    <style:style style:name="P692"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93"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94"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9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9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9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9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699" style:parent-style-name="Standard" style:family="paragraph">
      <style:paragraph-properties fo:text-align="justify"/>
      <style:text-properties fo:font-size="12pt" style:font-size-asian="12pt" style:font-size-complex="12pt"/>
    </style:style>
    <style:style style:name="P700" style:parent-style-name="Standard" style:family="paragraph">
      <style:paragraph-properties fo:text-align="justify"/>
      <style:text-properties fo:font-size="12pt" style:font-size-asian="12pt" style:font-size-complex="12pt"/>
    </style:style>
    <style:style style:name="P701" style:parent-style-name="Standard" style:family="paragraph">
      <style:paragraph-properties fo:text-align="justify"/>
      <style:text-properties style:font-weight-complex="bold" fo:font-size="12pt" style:font-size-asian="12pt" style:font-size-complex="12pt"/>
    </style:style>
    <style:style style:name="P702" style:parent-style-name="Standard" style:family="paragraph">
      <style:paragraph-properties fo:text-align="justify"/>
      <style:text-properties style:font-weight-complex="bold" fo:font-size="12pt" style:font-size-asian="12pt" style:font-size-complex="12pt"/>
    </style:style>
    <style:style style:name="P703" style:parent-style-name="Standard" style:family="paragraph">
      <style:paragraph-properties fo:text-align="justify"/>
      <style:text-properties style:font-weight-complex="bold" fo:font-size="12pt" style:font-size-asian="12pt" style:font-size-complex="12pt"/>
    </style:style>
    <style:style style:name="P704" style:parent-style-name="Standard" style:family="paragraph">
      <style:paragraph-properties fo:text-align="justify"/>
      <style:text-properties style:font-weight-complex="bold" fo:font-size="12pt" style:font-size-asian="12pt" style:font-size-complex="12pt"/>
    </style:style>
    <style:style style:name="P705" style:parent-style-name="Standard" style:family="paragraph">
      <style:paragraph-properties fo:text-align="justify"/>
      <style:text-properties style:font-weight-complex="bold" fo:color="#00B050" fo:font-size="12pt" style:font-size-asian="12pt" style:font-size-complex="12pt"/>
    </style:style>
    <style:style style:name="T70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7" style:parent-style-name="Domyślnaczcionkaakapitu" style:family="text">
      <style:text-properties fo:font-size="12pt" style:font-size-asian="12pt" style:font-size-complex="12pt"/>
    </style:style>
    <style:style style:name="T708" style:parent-style-name="Domyślnaczcionkaakapitu" style:family="text">
      <style:text-properties style:font-weight-complex="bold" fo:font-size="12pt" style:font-size-asian="12pt" style:font-size-complex="12pt"/>
    </style:style>
    <style:style style:name="T709" style:parent-style-name="Domyślnaczcionkaakapitu" style:family="text">
      <style:text-properties style:font-weight-complex="bold" fo:font-size="12pt" style:font-size-asian="12pt" style:font-size-complex="12pt"/>
    </style:style>
    <style:style style:name="T710" style:parent-style-name="Domyślnaczcionkaakapitu" style:family="text">
      <style:text-properties fo:font-size="12pt" style:font-size-asian="12pt" style:font-size-complex="12pt"/>
    </style:style>
    <style:style style:name="T711" style:parent-style-name="Domyślnaczcionkaakapitu" style:family="text">
      <style:text-properties fo:font-size="12pt" style:font-size-asian="12pt" style:font-size-complex="12pt"/>
    </style:style>
    <style:style style:name="T712"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3" style:parent-style-name="Domyślnaczcionkaakapitu" style:family="text">
      <style:text-properties fo:font-size="12pt" style:font-size-asian="12pt" style:font-size-complex="12pt"/>
    </style:style>
    <style:style style:name="T714" style:parent-style-name="Domyślnaczcionkaakapitu" style:family="text">
      <style:text-properties fo:font-size="12pt" style:font-size-asian="12pt" style:font-size-complex="12pt"/>
    </style:style>
    <style:style style:name="T715" style:parent-style-name="Domyślnaczcionkaakapitu" style:family="text">
      <style:text-properties fo:font-size="12pt" style:font-size-asian="12pt" style:font-size-complex="12pt"/>
    </style:style>
    <style:style style:name="T716" style:parent-style-name="Domyślnaczcionkaakapitu" style:family="text">
      <style:text-properties fo:font-size="12pt" style:font-size-asian="12pt" style:font-size-complex="12pt"/>
    </style:style>
    <style:style style:name="T717" style:parent-style-name="Domyślnaczcionkaakapitu" style:family="text">
      <style:text-properties fo:font-size="12pt" style:font-size-asian="12pt" style:font-size-complex="12pt"/>
    </style:style>
    <style:style style:name="T718"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719" style:parent-style-name="Domyślnaczcionkaakapitu" style:family="text">
      <style:text-properties fo:font-size="12pt" style:font-size-asian="12pt" style:font-size-complex="12pt" style:language-asian="pl" style:country-asian="PL"/>
    </style:style>
    <style:style style:name="T720" style:parent-style-name="Domyślnaczcionkaakapitu" style:family="text">
      <style:text-properties fo:font-size="12pt" style:font-size-asian="12pt" style:font-size-complex="12pt" style:language-asian="pl" style:country-asian="PL"/>
    </style:style>
    <style:style style:name="T721" style:parent-style-name="Domyślnaczcionkaakapitu" style:family="text">
      <style:text-properties fo:font-size="12pt" style:font-size-asian="12pt" style:font-size-complex="12pt" style:language-asian="pl" style:country-asian="PL"/>
    </style:style>
    <style:style style:name="T722" style:parent-style-name="Domyślnaczcionkaakapitu" style:family="text">
      <style:text-properties fo:font-size="12pt" style:font-size-asian="12pt" style:font-size-complex="12pt" style:language-asian="pl" style:country-asian="PL"/>
    </style:style>
    <style:style style:name="T723" style:parent-style-name="Domyślnaczcionkaakapitu" style:family="text">
      <style:text-properties fo:font-size="12pt" style:font-size-asian="12pt" style:font-size-complex="12pt" style:language-asian="pl" style:country-asian="PL"/>
    </style:style>
    <style:style style:name="T724" style:parent-style-name="Domyślnaczcionkaakapitu" style:family="text">
      <style:text-properties fo:font-size="12pt" style:font-size-asian="12pt" style:font-size-complex="12pt" style:language-asian="pl" style:country-asian="PL"/>
    </style:style>
    <style:style style:name="T725" style:parent-style-name="Domyślnaczcionkaakapitu" style:family="text">
      <style:text-properties fo:font-size="12pt" style:font-size-asian="12pt" style:font-size-complex="12pt" style:language-asian="pl" style:country-asian="PL"/>
    </style:style>
    <style:style style:name="T726" style:parent-style-name="Domyślnaczcionkaakapitu" style:family="text">
      <style:text-properties fo:font-size="12pt" style:font-size-asian="12pt" style:font-size-complex="12pt" style:language-asian="pl" style:country-asian="PL"/>
    </style:style>
    <style:style style:name="T727" style:parent-style-name="Domyślnaczcionkaakapitu" style:family="text">
      <style:text-properties fo:font-size="12pt" style:font-size-asian="12pt" style:font-size-complex="12pt" style:language-asian="pl" style:country-asian="PL"/>
    </style:style>
    <style:style style:name="P728" style:parent-style-name="Standard" style:family="paragraph">
      <style:text-properties fo:font-size="12pt" style:font-size-asian="12pt" style:font-size-complex="12pt" style:language-asian="pl" style:country-asian="PL"/>
    </style:style>
    <style:style style:name="T729" style:parent-style-name="Domyślnaczcionkaakapitu" style:family="text">
      <style:text-properties fo:font-size="12pt" style:font-size-asian="12pt" style:font-size-complex="12pt" style:language-asian="pl" style:country-asian="PL"/>
    </style:style>
    <style:style style:name="T730" style:parent-style-name="Domyślnaczcionkaakapitu" style:family="text">
      <style:text-properties fo:font-size="12pt" style:font-size-asian="12pt" style:font-size-complex="12pt"/>
    </style:style>
    <style:style style:name="P731" style:parent-style-name="Standard" style:family="paragraph">
      <style:paragraph-properties style:punctuation-wrap="simple" fo:text-align="justify"/>
      <style:text-properties fo:hyphenate="true"/>
    </style:style>
    <style:style style:name="T732" style:parent-style-name="Domyślnaczcionkaakapitu" style:family="text">
      <style:text-properties fo:font-weight="bold" style:font-weight-asian="bold" style:font-weight-complex="bold" fo:font-size="12pt" style:font-size-asian="12pt" style:font-size-complex="12pt"/>
    </style:style>
    <style:style style:name="T733" style:parent-style-name="Domyślnaczcionkaakapitu" style:family="text">
      <style:text-properties style:font-weight-complex="bold" fo:font-size="12pt" style:font-size-asian="12pt" style:font-size-complex="12pt"/>
    </style:style>
    <style:style style:name="T734" style:parent-style-name="Domyślnaczcionkaakapitu" style:family="text">
      <style:text-properties style:font-weight-complex="bold" fo:font-size="12pt" style:font-size-asian="12pt" style:font-size-complex="12pt"/>
    </style:style>
    <style:style style:name="T735" style:parent-style-name="Domyślnaczcionkaakapitu" style:family="text">
      <style:text-properties style:font-weight-complex="bold" fo:font-size="12pt" style:font-size-asian="12pt" style:font-size-complex="12pt"/>
    </style:style>
    <style:style style:name="T736" style:parent-style-name="Domyślnaczcionkaakapitu" style:family="text">
      <style:text-properties style:font-weight-complex="bold" fo:font-size="12pt" style:font-size-asian="12pt" style:font-size-complex="12pt"/>
    </style:style>
    <style:style style:name="T737" style:parent-style-name="Domyślnaczcionkaakapitu" style:family="text">
      <style:text-properties style:font-weight-complex="bold" fo:font-size="12pt" style:font-size-asian="12pt" style:font-size-complex="12pt"/>
    </style:style>
    <style:style style:name="T738" style:parent-style-name="Domyślnaczcionkaakapitu" style:family="text">
      <style:text-properties fo:font-weight="bold" style:font-weight-asian="bold" style:font-weight-complex="bold" fo:font-size="12pt" style:font-size-asian="12pt" style:font-size-complex="12pt"/>
    </style:style>
    <style:style style:name="T739" style:parent-style-name="Domyślnaczcionkaakapitu" style:family="text">
      <style:text-properties fo:font-weight="bold" style:font-weight-asian="bold" style:font-weight-complex="bold" fo:font-size="12pt" style:font-size-asian="12pt" style:font-size-complex="12pt"/>
    </style:style>
    <style:style style:name="T740" style:parent-style-name="Domyślnaczcionkaakapitu" style:family="text">
      <style:text-properties style:font-weight-complex="bold" fo:font-size="12pt" style:font-size-asian="12pt" style:font-size-complex="12pt"/>
    </style:style>
    <style:style style:name="P741"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42"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43"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44"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4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4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4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4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49" style:parent-style-name="Standard" style:family="paragraph">
      <style:paragraph-properties fo:text-align="justify"/>
      <style:text-properties fo:font-size="12pt" style:font-size-asian="12pt" style:font-size-complex="12pt"/>
    </style:style>
    <style:style style:name="P750" style:parent-style-name="Standard" style:family="paragraph">
      <style:paragraph-properties fo:text-align="justify"/>
      <style:text-properties fo:font-size="12pt" style:font-size-asian="12pt" style:font-size-complex="12pt"/>
    </style:style>
    <style:style style:name="P751" style:parent-style-name="Standard" style:family="paragraph">
      <style:paragraph-properties fo:text-align="justify"/>
      <style:text-properties style:font-weight-complex="bold" fo:font-size="12pt" style:font-size-asian="12pt" style:font-size-complex="12pt"/>
    </style:style>
    <style:style style:name="P752" style:parent-style-name="Standard" style:family="paragraph">
      <style:paragraph-properties fo:text-align="justify"/>
      <style:text-properties style:font-weight-complex="bold" fo:font-size="12pt" style:font-size-asian="12pt" style:font-size-complex="12pt"/>
    </style:style>
    <style:style style:name="P753" style:parent-style-name="Standard" style:family="paragraph">
      <style:paragraph-properties fo:text-align="justify"/>
      <style:text-properties style:font-weight-complex="bold" fo:font-size="12pt" style:font-size-asian="12pt" style:font-size-complex="12pt"/>
    </style:style>
    <style:style style:name="P754" style:parent-style-name="Standard" style:family="paragraph">
      <style:paragraph-properties fo:text-align="justify"/>
      <style:text-properties style:font-weight-complex="bold" fo:font-size="12pt" style:font-size-asian="12pt" style:font-size-complex="12pt"/>
    </style:style>
    <style:style style:name="P755" style:parent-style-name="Standard" style:family="paragraph">
      <style:paragraph-properties fo:text-align="justify"/>
      <style:text-properties style:font-weight-complex="bold" fo:color="#00B050" fo:font-size="12pt" style:font-size-asian="12pt" style:font-size-complex="12pt"/>
    </style:style>
    <style:style style:name="T75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7" style:parent-style-name="Domyślnaczcionkaakapitu" style:family="text">
      <style:text-properties fo:font-size="12pt" style:font-size-asian="12pt" style:font-size-complex="12pt"/>
    </style:style>
    <style:style style:name="T758" style:parent-style-name="Domyślnaczcionkaakapitu" style:family="text">
      <style:text-properties style:font-weight-complex="bold" fo:font-size="12pt" style:font-size-asian="12pt" style:font-size-complex="12pt"/>
    </style:style>
    <style:style style:name="T759" style:parent-style-name="Domyślnaczcionkaakapitu" style:family="text">
      <style:text-properties fo:font-size="12pt" style:font-size-asian="12pt" style:font-size-complex="12pt"/>
    </style:style>
    <style:style style:name="T760" style:parent-style-name="Domyślnaczcionkaakapitu" style:family="text">
      <style:text-properties fo:font-size="12pt" style:font-size-asian="12pt" style:font-size-complex="12pt"/>
    </style:style>
    <style:style style:name="T76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2" style:parent-style-name="Domyślnaczcionkaakapitu" style:family="text">
      <style:text-properties fo:font-size="12pt" style:font-size-asian="12pt" style:font-size-complex="12pt"/>
    </style:style>
    <style:style style:name="T763" style:parent-style-name="Domyślnaczcionkaakapitu" style:family="text">
      <style:text-properties fo:font-size="12pt" style:font-size-asian="12pt" style:font-size-complex="12pt"/>
    </style:style>
    <style:style style:name="T764" style:parent-style-name="Domyślnaczcionkaakapitu" style:family="text">
      <style:text-properties fo:font-size="12pt" style:font-size-asian="12pt" style:font-size-complex="12pt"/>
    </style:style>
    <style:style style:name="T765" style:parent-style-name="Domyślnaczcionkaakapitu" style:family="text">
      <style:text-properties fo:font-size="12pt" style:font-size-asian="12pt" style:font-size-complex="12pt"/>
    </style:style>
    <style:style style:name="T766"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767" style:parent-style-name="Domyślnaczcionkaakapitu" style:family="text">
      <style:text-properties fo:font-size="12pt" style:font-size-asian="12pt" style:font-size-complex="12pt" style:language-asian="pl" style:country-asian="PL"/>
    </style:style>
    <style:style style:name="T768" style:parent-style-name="Domyślnaczcionkaakapitu" style:family="text">
      <style:text-properties fo:font-size="12pt" style:font-size-asian="12pt" style:font-size-complex="12pt" style:language-asian="pl" style:country-asian="PL"/>
    </style:style>
    <style:style style:name="T769" style:parent-style-name="Domyślnaczcionkaakapitu" style:family="text">
      <style:text-properties fo:font-size="12pt" style:font-size-asian="12pt" style:font-size-complex="12pt" style:language-asian="pl" style:country-asian="PL"/>
    </style:style>
    <style:style style:name="T770" style:parent-style-name="Domyślnaczcionkaakapitu" style:family="text">
      <style:text-properties fo:font-size="12pt" style:font-size-asian="12pt" style:font-size-complex="12pt" style:language-asian="pl" style:country-asian="PL"/>
    </style:style>
    <style:style style:name="T771" style:parent-style-name="Domyślnaczcionkaakapitu" style:family="text">
      <style:text-properties fo:font-size="12pt" style:font-size-asian="12pt" style:font-size-complex="12pt" style:language-asian="pl" style:country-asian="PL"/>
    </style:style>
    <style:style style:name="T772" style:parent-style-name="Domyślnaczcionkaakapitu" style:family="text">
      <style:text-properties fo:font-size="12pt" style:font-size-asian="12pt" style:font-size-complex="12pt" style:language-asian="pl" style:country-asian="PL"/>
    </style:style>
    <style:style style:name="T773" style:parent-style-name="Domyślnaczcionkaakapitu" style:family="text">
      <style:text-properties fo:font-size="12pt" style:font-size-asian="12pt" style:font-size-complex="12pt" style:language-asian="pl" style:country-asian="PL"/>
    </style:style>
    <style:style style:name="T774" style:parent-style-name="Domyślnaczcionkaakapitu" style:family="text">
      <style:text-properties fo:font-size="12pt" style:font-size-asian="12pt" style:font-size-complex="12pt" style:language-asian="pl" style:country-asian="PL"/>
    </style:style>
    <style:style style:name="T775" style:parent-style-name="Domyślnaczcionkaakapitu" style:family="text">
      <style:text-properties fo:font-size="12pt" style:font-size-asian="12pt" style:font-size-complex="12pt" style:language-asian="pl" style:country-asian="PL"/>
    </style:style>
    <style:style style:name="P776" style:parent-style-name="Standard" style:family="paragraph">
      <style:text-properties fo:font-size="12pt" style:font-size-asian="12pt" style:font-size-complex="12pt" style:language-asian="pl" style:country-asian="PL"/>
    </style:style>
    <style:style style:name="T777" style:parent-style-name="Domyślnaczcionkaakapitu" style:family="text">
      <style:text-properties fo:font-size="12pt" style:font-size-asian="12pt" style:font-size-complex="12pt" style:language-asian="pl" style:country-asian="PL"/>
    </style:style>
    <style:style style:name="T778" style:parent-style-name="Domyślnaczcionkaakapitu" style:family="text">
      <style:text-properties fo:font-size="12pt" style:font-size-asian="12pt" style:font-size-complex="12pt" style:language-asian="pl" style:country-asian="PL"/>
    </style:style>
    <style:style style:name="T779" style:parent-style-name="Domyślnaczcionkaakapitu" style:family="text">
      <style:text-properties fo:font-size="12pt" style:font-size-asian="12pt" style:font-size-complex="12pt"/>
    </style:style>
    <style:style style:name="P780" style:parent-style-name="Standard" style:family="paragraph">
      <style:paragraph-properties style:punctuation-wrap="simple" fo:text-align="justify"/>
      <style:text-properties fo:hyphenate="true"/>
    </style:style>
    <style:style style:name="T781" style:parent-style-name="Domyślnaczcionkaakapitu" style:family="text">
      <style:text-properties fo:font-weight="bold" style:font-weight-asian="bold" style:font-weight-complex="bold" fo:font-size="12pt" style:font-size-asian="12pt" style:font-size-complex="12pt"/>
    </style:style>
    <style:style style:name="T782" style:parent-style-name="Domyślnaczcionkaakapitu" style:family="text">
      <style:text-properties style:font-weight-complex="bold" fo:font-size="12pt" style:font-size-asian="12pt" style:font-size-complex="12pt"/>
    </style:style>
    <style:style style:name="T783" style:parent-style-name="Domyślnaczcionkaakapitu" style:family="text">
      <style:text-properties style:font-weight-complex="bold" fo:font-size="12pt" style:font-size-asian="12pt" style:font-size-complex="12pt"/>
    </style:style>
    <style:style style:name="T784" style:parent-style-name="Domyślnaczcionkaakapitu" style:family="text">
      <style:text-properties style:font-weight-complex="bold" fo:font-size="12pt" style:font-size-asian="12pt" style:font-size-complex="12pt"/>
    </style:style>
    <style:style style:name="T785" style:parent-style-name="Domyślnaczcionkaakapitu" style:family="text">
      <style:text-properties style:font-weight-complex="bold" fo:font-size="12pt" style:font-size-asian="12pt" style:font-size-complex="12pt"/>
    </style:style>
    <style:style style:name="T786" style:parent-style-name="Domyślnaczcionkaakapitu" style:family="text">
      <style:text-properties style:font-weight-complex="bold" fo:font-size="12pt" style:font-size-asian="12pt" style:font-size-complex="12pt"/>
    </style:style>
    <style:style style:name="T787" style:parent-style-name="Domyślnaczcionkaakapitu" style:family="text">
      <style:text-properties fo:font-weight="bold" style:font-weight-asian="bold" style:font-weight-complex="bold" fo:font-size="12pt" style:font-size-asian="12pt" style:font-size-complex="12pt"/>
    </style:style>
    <style:style style:name="T788" style:parent-style-name="Domyślnaczcionkaakapitu" style:family="text">
      <style:text-properties style:font-weight-complex="bold" fo:font-size="12pt" style:font-size-asian="12pt" style:font-size-complex="12pt"/>
    </style:style>
    <style:style style:name="P789" style:parent-style-name="Standard" style:family="paragraph">
      <style:paragraph-properties style:punctuation-wrap="simple" fo:text-align="justify"/>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790"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791" style:parent-style-name="Standard" style:family="paragraph">
      <style:paragraph-properties style:punctuation-wrap="simple" fo:text-align="justify" fo:line-height="115%" fo:margin-right="0.0979in"/>
      <style:text-properties fo:hyphenate="true"/>
    </style:style>
    <style:style style:name="T792" style:parent-style-name="Domyślnaczcionkaakapitu" style:family="text">
      <style:text-properties style:font-weight-complex="bold" fo:font-size="12pt" style:font-size-asian="12pt" style:font-size-complex="12pt"/>
    </style:style>
    <style:style style:name="T793" style:parent-style-name="Domyślnaczcionkaakapitu" style:family="text">
      <style:text-properties style:font-weight-complex="bold" fo:font-size="12pt" style:font-size-asian="12pt" style:font-size-complex="12pt" style:language-asian="pl" style:country-asian="PL"/>
    </style:style>
    <style:style style:name="P79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9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96"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797" style:parent-style-name="Standard" style:family="paragraph">
      <style:paragraph-properties fo:text-align="justify"/>
      <style:text-properties fo:font-size="12pt" style:font-size-asian="12pt" style:font-size-complex="12pt"/>
    </style:style>
    <style:style style:name="P798" style:parent-style-name="Standard" style:family="paragraph">
      <style:paragraph-properties fo:text-align="justify"/>
      <style:text-properties fo:font-size="12pt" style:font-size-asian="12pt" style:font-size-complex="12pt"/>
    </style:style>
    <style:style style:name="P799" style:parent-style-name="Standard" style:family="paragraph">
      <style:paragraph-properties fo:text-align="justify"/>
      <style:text-properties style:font-weight-complex="bold" fo:font-size="12pt" style:font-size-asian="12pt" style:font-size-complex="12pt"/>
    </style:style>
    <style:style style:name="P800" style:parent-style-name="Standard" style:family="paragraph">
      <style:paragraph-properties fo:text-align="justify"/>
      <style:text-properties style:font-weight-complex="bold" fo:font-size="12pt" style:font-size-asian="12pt" style:font-size-complex="12pt"/>
    </style:style>
    <style:style style:name="P801" style:parent-style-name="Standard" style:family="paragraph">
      <style:paragraph-properties fo:text-align="justify"/>
      <style:text-properties style:font-weight-complex="bold" fo:font-size="12pt" style:font-size-asian="12pt" style:font-size-complex="12pt"/>
    </style:style>
    <style:style style:name="P802" style:parent-style-name="Standard" style:family="paragraph">
      <style:paragraph-properties style:punctuation-wrap="simple" fo:text-align="justify" fo:line-height="115%" fo:margin-right="0.0979in"/>
      <style:text-properties fo:hyphenate="true"/>
    </style:style>
    <style:style style:name="T803" style:parent-style-name="Domyślnaczcionkaakapitu" style:family="text">
      <style:text-properties style:font-weight-complex="bold" fo:font-size="12pt" style:font-size-asian="12pt" style:font-size-complex="12pt"/>
    </style:style>
    <style:style style:name="T804" style:parent-style-name="Domyślnaczcionkaakapitu" style:family="text">
      <style:text-properties style:font-weight-complex="bold" fo:font-size="12pt" style:font-size-asian="12pt" style:font-size-complex="12pt"/>
    </style:style>
    <style:style style:name="T805" style:parent-style-name="Domyślnaczcionkaakapitu" style:family="text">
      <style:text-properties style:font-weight-complex="bold" fo:font-size="12pt" style:font-size-asian="12pt" style:font-size-complex="12pt" style:language-asian="pl" style:country-asian="PL"/>
    </style:style>
    <style:style style:name="P806" style:parent-style-name="Standard" style:family="paragraph">
      <style:paragraph-properties fo:text-align="justify"/>
      <style:text-properties style:font-weight-complex="bold" fo:color="#00B050" fo:font-size="12pt" style:font-size-asian="12pt" style:font-size-complex="12pt"/>
    </style:style>
    <style:style style:name="P807" style:parent-style-name="Standard" style:family="paragraph">
      <style:paragraph-properties style:punctuation-wrap="simple" fo:line-height="115%" fo:margin-right="0.0979in"/>
      <style:text-properties fo:hyphenate="true"/>
    </style:style>
    <style:style style:name="T80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Domyślnaczcionkaakapitu" style:family="text">
      <style:text-properties fo:font-size="12pt" style:font-size-asian="12pt" style:font-size-complex="12pt"/>
    </style:style>
    <style:style style:name="T810" style:parent-style-name="Domyślnaczcionkaakapitu" style:family="text">
      <style:text-properties style:font-weight-complex="bold" fo:font-size="12pt" style:font-size-asian="12pt" style:font-size-complex="12pt" style:language-asian="pl" style:country-asian="PL"/>
    </style:style>
    <style:style style:name="T811" style:parent-style-name="Domyślnaczcionkaakapitu" style:family="text">
      <style:text-properties style:font-weight-complex="bold" fo:font-size="12pt" style:font-size-asian="12pt" style:font-size-complex="12pt" style:language-asian="pl" style:country-asian="PL"/>
    </style:style>
    <style:style style:name="P812" style:parent-style-name="Standard" style:family="paragraph">
      <style:paragraph-properties style:punctuation-wrap="simple" fo:line-height="115%" fo:margin-right="0.0979in"/>
      <style:text-properties fo:hyphenate="true"/>
    </style:style>
    <style:style style:name="T813" style:parent-style-name="Domyślnaczcionkaakapitu" style:family="text">
      <style:text-properties fo:font-size="12pt" style:font-size-asian="12pt" style:font-size-complex="12pt"/>
    </style:style>
    <style:style style:name="T81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5" style:parent-style-name="Domyślnaczcionkaakapitu" style:family="text">
      <style:text-properties fo:font-size="12pt" style:font-size-asian="12pt" style:font-size-complex="12pt"/>
    </style:style>
    <style:style style:name="T816" style:parent-style-name="Domyślnaczcionkaakapitu" style:family="text">
      <style:text-properties fo:font-size="12pt" style:font-size-asian="12pt" style:font-size-complex="12pt"/>
    </style:style>
    <style:style style:name="T817" style:parent-style-name="Domyślnaczcionkaakapitu" style:family="text">
      <style:text-properties fo:font-size="12pt" style:font-size-asian="12pt" style:font-size-complex="12pt"/>
    </style:style>
    <style:style style:name="T818" style:parent-style-name="Domyślnaczcionkaakapitu" style:family="text">
      <style:text-properties fo:font-size="12pt" style:font-size-asian="12pt" style:font-size-complex="12pt"/>
    </style:style>
    <style:style style:name="T819"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820" style:parent-style-name="Domyślnaczcionkaakapitu" style:family="text">
      <style:text-properties fo:font-size="12pt" style:font-size-asian="12pt" style:font-size-complex="12pt" style:language-asian="pl" style:country-asian="PL"/>
    </style:style>
    <style:style style:name="T821" style:parent-style-name="Domyślnaczcionkaakapitu" style:family="text">
      <style:text-properties fo:font-size="12pt" style:font-size-asian="12pt" style:font-size-complex="12pt" style:language-asian="pl" style:country-asian="PL"/>
    </style:style>
    <style:style style:name="T822" style:parent-style-name="Domyślnaczcionkaakapitu" style:family="text">
      <style:text-properties fo:font-size="12pt" style:font-size-asian="12pt" style:font-size-complex="12pt" style:language-asian="pl" style:country-asian="PL"/>
    </style:style>
    <style:style style:name="T823" style:parent-style-name="Domyślnaczcionkaakapitu" style:family="text">
      <style:text-properties fo:font-size="12pt" style:font-size-asian="12pt" style:font-size-complex="12pt" style:language-asian="pl" style:country-asian="PL"/>
    </style:style>
    <style:style style:name="T824" style:parent-style-name="Domyślnaczcionkaakapitu" style:family="text">
      <style:text-properties fo:font-size="12pt" style:font-size-asian="12pt" style:font-size-complex="12pt" style:language-asian="pl" style:country-asian="PL"/>
    </style:style>
    <style:style style:name="T825" style:parent-style-name="Domyślnaczcionkaakapitu" style:family="text">
      <style:text-properties fo:font-size="12pt" style:font-size-asian="12pt" style:font-size-complex="12pt" style:language-asian="pl" style:country-asian="PL"/>
    </style:style>
    <style:style style:name="T826" style:parent-style-name="Domyślnaczcionkaakapitu" style:family="text">
      <style:text-properties fo:font-size="12pt" style:font-size-asian="12pt" style:font-size-complex="12pt" style:language-asian="pl" style:country-asian="PL"/>
    </style:style>
    <style:style style:name="T827" style:parent-style-name="Domyślnaczcionkaakapitu" style:family="text">
      <style:text-properties fo:font-size="12pt" style:font-size-asian="12pt" style:font-size-complex="12pt" style:language-asian="pl" style:country-asian="PL"/>
    </style:style>
    <style:style style:name="T828" style:parent-style-name="Domyślnaczcionkaakapitu" style:family="text">
      <style:text-properties fo:font-size="12pt" style:font-size-asian="12pt" style:font-size-complex="12pt" style:language-asian="pl" style:country-asian="PL"/>
    </style:style>
    <style:style style:name="P829" style:parent-style-name="Standard" style:family="paragraph">
      <style:paragraph-properties style:punctuation-wrap="simple" fo:line-height="115%" fo:margin-right="0.0979in"/>
      <style:text-properties fo:font-size="12pt" style:font-size-asian="12pt" style:font-size-complex="12pt" style:language-asian="pl" style:country-asian="PL" fo:hyphenate="true"/>
    </style:style>
    <style:style style:name="P830" style:parent-style-name="Standard" style:family="paragraph">
      <style:paragraph-properties style:punctuation-wrap="simple" fo:line-height="115%" fo:margin-right="0.0979in"/>
      <style:text-properties fo:hyphenate="true"/>
    </style:style>
    <style:style style:name="T831" style:parent-style-name="Domyślnaczcionkaakapitu" style:family="text">
      <style:text-properties fo:font-size="12pt" style:font-size-asian="12pt" style:font-size-complex="12pt" style:language-asian="pl" style:country-asian="PL"/>
    </style:style>
    <style:style style:name="T832" style:parent-style-name="Domyślnaczcionkaakapitu" style:family="text">
      <style:text-properties fo:font-size="12pt" style:font-size-asian="12pt" style:font-size-complex="12pt" style:language-asian="pl" style:country-asian="PL"/>
    </style:style>
    <style:style style:name="T833" style:parent-style-name="Domyślnaczcionkaakapitu" style:family="text">
      <style:text-properties fo:font-size="12pt" style:font-size-asian="12pt" style:font-size-complex="12pt"/>
    </style:style>
    <style:style style:name="P834" style:parent-style-name="Standard" style:family="paragraph">
      <style:paragraph-properties style:punctuation-wrap="simple" fo:text-align="justify" fo:line-height="115%" fo:margin-right="0.0979in"/>
      <style:text-properties fo:hyphenate="true"/>
    </style:style>
    <style:style style:name="T835" style:parent-style-name="Domyślnaczcionkaakapitu" style:family="text">
      <style:text-properties fo:font-weight="bold" style:font-weight-asian="bold" style:font-weight-complex="bold" fo:font-size="12pt" style:font-size-asian="12pt" style:font-size-complex="12pt"/>
    </style:style>
    <style:style style:name="T836" style:parent-style-name="Domyślnaczcionkaakapitu" style:family="text">
      <style:text-properties style:font-weight-complex="bold" fo:font-size="12pt" style:font-size-asian="12pt" style:font-size-complex="12pt"/>
    </style:style>
    <style:style style:name="T837" style:parent-style-name="Domyślnaczcionkaakapitu" style:family="text">
      <style:text-properties style:font-weight-complex="bold" fo:font-size="12pt" style:font-size-asian="12pt" style:font-size-complex="12pt" style:language-asian="pl" style:country-asian="PL"/>
    </style:style>
    <style:style style:name="T838" style:parent-style-name="Domyślnaczcionkaakapitu" style:family="text">
      <style:text-properties style:font-weight-complex="bold" fo:font-size="12pt" style:font-size-asian="12pt" style:font-size-complex="12pt" style:language-asian="pl" style:country-asian="PL"/>
    </style:style>
    <style:style style:name="T839" style:parent-style-name="Domyślnaczcionkaakapitu" style:family="text">
      <style:text-properties style:font-weight-complex="bold" fo:font-size="12pt" style:font-size-asian="12pt" style:font-size-complex="12pt" style:language-asian="pl" style:country-asian="PL"/>
    </style:style>
    <style:style style:name="T840" style:parent-style-name="Domyślnaczcionkaakapitu" style:family="text">
      <style:text-properties style:font-weight-complex="bold" fo:font-size="12pt" style:font-size-asian="12pt" style:font-size-complex="12pt"/>
    </style:style>
    <style:style style:name="T841" style:parent-style-name="Domyślnaczcionkaakapitu" style:family="text">
      <style:text-properties fo:font-weight="bold" style:font-weight-asian="bold" style:font-weight-complex="bold" fo:font-size="12pt" style:font-size-asian="12pt" style:font-size-complex="12pt"/>
    </style:style>
    <style:style style:name="T842" style:parent-style-name="Domyślnaczcionkaakapitu" style:family="text">
      <style:text-properties style:font-weight-complex="bold" fo:font-size="12pt" style:font-size-asian="12pt" style:font-size-complex="12pt"/>
    </style:style>
    <style:style style:name="T843" style:parent-style-name="Domyślnaczcionkaakapitu" style:family="text">
      <style:text-properties style:font-weight-complex="bold" fo:font-size="12pt" style:font-size-asian="12pt" style:font-size-complex="12pt"/>
    </style:style>
    <style:style style:name="T844" style:parent-style-name="Domyślnaczcionkaakapitu" style:family="text">
      <style:text-properties style:font-weight-complex="bold" fo:font-size="12pt" style:font-size-asian="12pt" style:font-size-complex="12pt"/>
    </style:style>
    <style:style style:name="P84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846"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847" style:parent-style-name="Standard" style:family="paragraph">
      <style:paragraph-properties style:punctuation-wrap="simple" fo:text-align="justify" fo:line-height="115%" fo:margin-right="0.0979in"/>
      <style:text-properties fo:hyphenate="true"/>
    </style:style>
    <style:style style:name="T848" style:parent-style-name="Domyślnaczcionkaakapitu" style:family="text">
      <style:text-properties style:font-weight-complex="bold" fo:font-size="12pt" style:font-size-asian="12pt" style:font-size-complex="12pt"/>
    </style:style>
    <style:style style:name="T849" style:parent-style-name="Domyślnaczcionkaakapitu" style:family="text">
      <style:text-properties style:font-weight-complex="bold" fo:font-size="12pt" style:font-size-asian="12pt" style:font-size-complex="12pt"/>
    </style:style>
    <style:style style:name="T850" style:parent-style-name="Domyślnaczcionkaakapitu" style:family="text">
      <style:text-properties style:font-weight-complex="bold" fo:font-size="12pt" style:font-size-asian="12pt" style:font-size-complex="12pt"/>
    </style:style>
    <style:style style:name="T851" style:parent-style-name="Domyślnaczcionkaakapitu" style:family="text">
      <style:text-properties style:font-weight-complex="bold" fo:font-size="12pt" style:font-size-asian="12pt" style:font-size-complex="12pt"/>
    </style:style>
    <style:style style:name="T852" style:parent-style-name="Domyślnaczcionkaakapitu" style:family="text">
      <style:text-properties style:font-weight-complex="bold" fo:font-size="12pt" style:font-size-asian="12pt" style:font-size-complex="12pt" style:language-asian="pl" style:country-asian="PL"/>
    </style:style>
    <style:style style:name="P853"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85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85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856" style:parent-style-name="Standard" style:family="paragraph">
      <style:paragraph-properties fo:text-align="justify"/>
      <style:text-properties fo:font-size="12pt" style:font-size-asian="12pt" style:font-size-complex="12pt"/>
    </style:style>
    <style:style style:name="P857" style:parent-style-name="Standard" style:family="paragraph">
      <style:paragraph-properties fo:text-align="justify"/>
      <style:text-properties fo:font-size="12pt" style:font-size-asian="12pt" style:font-size-complex="12pt"/>
    </style:style>
    <style:style style:name="P858" style:parent-style-name="Standard" style:family="paragraph">
      <style:paragraph-properties fo:text-align="justify"/>
      <style:text-properties style:font-weight-complex="bold" fo:font-size="12pt" style:font-size-asian="12pt" style:font-size-complex="12pt"/>
    </style:style>
    <style:style style:name="P859" style:parent-style-name="Standard" style:family="paragraph">
      <style:paragraph-properties fo:text-align="justify"/>
      <style:text-properties style:font-weight-complex="bold" fo:font-size="12pt" style:font-size-asian="12pt" style:font-size-complex="12pt"/>
    </style:style>
    <style:style style:name="P860" style:parent-style-name="Standard" style:family="paragraph">
      <style:paragraph-properties fo:text-align="justify"/>
      <style:text-properties style:font-weight-complex="bold" fo:font-size="12pt" style:font-size-asian="12pt" style:font-size-complex="12pt"/>
    </style:style>
    <style:style style:name="P861" style:parent-style-name="Standard" style:family="paragraph">
      <style:paragraph-properties style:punctuation-wrap="simple" fo:text-align="justify" fo:line-height="115%" fo:margin-right="0.0979in"/>
      <style:text-properties fo:hyphenate="true"/>
    </style:style>
    <style:style style:name="T862" style:parent-style-name="Domyślnaczcionkaakapitu" style:family="text">
      <style:text-properties style:font-weight-complex="bold" fo:font-size="12pt" style:font-size-asian="12pt" style:font-size-complex="12pt"/>
    </style:style>
    <style:style style:name="T863" style:parent-style-name="Domyślnaczcionkaakapitu" style:family="text">
      <style:text-properties style:font-weight-complex="bold" fo:font-size="12pt" style:font-size-asian="12pt" style:font-size-complex="12pt"/>
    </style:style>
    <style:style style:name="T864" style:parent-style-name="Domyślnaczcionkaakapitu" style:family="text">
      <style:text-properties style:font-weight-complex="bold" fo:font-size="12pt" style:font-size-asian="12pt" style:font-size-complex="12pt" style:language-asian="pl" style:country-asian="PL"/>
    </style:style>
    <style:style style:name="T865" style:parent-style-name="Domyślnaczcionkaakapitu" style:family="text">
      <style:text-properties style:font-weight-complex="bold" fo:font-size="12pt" style:font-size-asian="12pt" style:font-size-complex="12pt" style:language-asian="pl" style:country-asian="PL"/>
    </style:style>
    <style:style style:name="T866" style:parent-style-name="Domyślnaczcionkaakapitu" style:family="text">
      <style:text-properties style:font-weight-complex="bold" fo:font-size="12pt" style:font-size-asian="12pt" style:font-size-complex="12pt" style:language-asian="pl" style:country-asian="PL"/>
    </style:style>
    <style:style style:name="P867" style:parent-style-name="Standard" style:family="paragraph">
      <style:paragraph-properties fo:text-align="justify"/>
      <style:text-properties style:font-weight-complex="bold" fo:color="#00B050" fo:font-size="12pt" style:font-size-asian="12pt" style:font-size-complex="12pt"/>
    </style:style>
    <style:style style:name="T86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Domyślnaczcionkaakapitu" style:family="text">
      <style:text-properties fo:font-size="12pt" style:font-size-asian="12pt" style:font-size-complex="12pt"/>
    </style:style>
    <style:style style:name="T870" style:parent-style-name="Domyślnaczcionkaakapitu" style:family="text">
      <style:text-properties style:font-weight-complex="bold" fo:font-size="12pt" style:font-size-asian="12pt" style:font-size-complex="12pt"/>
    </style:style>
    <style:style style:name="T871" style:parent-style-name="Domyślnaczcionkaakapitu" style:family="text">
      <style:text-properties fo:font-size="12pt" style:font-size-asian="12pt" style:font-size-complex="12pt"/>
    </style:style>
    <style:style style:name="T872" style:parent-style-name="Domyślnaczcionkaakapitu" style:family="text">
      <style:text-properties fo:font-size="12pt" style:font-size-asian="12pt" style:font-size-complex="12pt"/>
    </style:style>
    <style:style style:name="T87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Domyślnaczcionkaakapitu" style:family="text">
      <style:text-properties fo:font-size="12pt" style:font-size-asian="12pt" style:font-size-complex="12pt"/>
    </style:style>
    <style:style style:name="T875" style:parent-style-name="Domyślnaczcionkaakapitu" style:family="text">
      <style:text-properties fo:font-size="12pt" style:font-size-asian="12pt" style:font-size-complex="12pt"/>
    </style:style>
    <style:style style:name="T876" style:parent-style-name="Domyślnaczcionkaakapitu" style:family="text">
      <style:text-properties fo:font-size="12pt" style:font-size-asian="12pt" style:font-size-complex="12pt"/>
    </style:style>
    <style:style style:name="T877" style:parent-style-name="Domyślnaczcionkaakapitu" style:family="text">
      <style:text-properties fo:font-size="12pt" style:font-size-asian="12pt" style:font-size-complex="12pt"/>
    </style:style>
    <style:style style:name="T878" style:parent-style-name="Domyślnaczcionkaakapitu" style:family="text">
      <style:text-properties fo:font-size="12pt" style:font-size-asian="12pt" style:font-size-complex="12pt"/>
    </style:style>
    <style:style style:name="T879"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880" style:parent-style-name="Domyślnaczcionkaakapitu" style:family="text">
      <style:text-properties fo:font-size="12pt" style:font-size-asian="12pt" style:font-size-complex="12pt" style:language-asian="pl" style:country-asian="PL"/>
    </style:style>
    <style:style style:name="T881" style:parent-style-name="Domyślnaczcionkaakapitu" style:family="text">
      <style:text-properties fo:font-size="12pt" style:font-size-asian="12pt" style:font-size-complex="12pt" style:language-asian="pl" style:country-asian="PL"/>
    </style:style>
    <style:style style:name="T882" style:parent-style-name="Domyślnaczcionkaakapitu" style:family="text">
      <style:text-properties fo:font-size="12pt" style:font-size-asian="12pt" style:font-size-complex="12pt" style:language-asian="pl" style:country-asian="PL"/>
    </style:style>
    <style:style style:name="T883" style:parent-style-name="Domyślnaczcionkaakapitu" style:family="text">
      <style:text-properties fo:font-size="12pt" style:font-size-asian="12pt" style:font-size-complex="12pt" style:language-asian="pl" style:country-asian="PL"/>
    </style:style>
    <style:style style:name="T884" style:parent-style-name="Domyślnaczcionkaakapitu" style:family="text">
      <style:text-properties fo:font-size="12pt" style:font-size-asian="12pt" style:font-size-complex="12pt" style:language-asian="pl" style:country-asian="PL"/>
    </style:style>
    <style:style style:name="T885" style:parent-style-name="Domyślnaczcionkaakapitu" style:family="text">
      <style:text-properties fo:font-size="12pt" style:font-size-asian="12pt" style:font-size-complex="12pt" style:language-asian="pl" style:country-asian="PL"/>
    </style:style>
    <style:style style:name="T886" style:parent-style-name="Domyślnaczcionkaakapitu" style:family="text">
      <style:text-properties fo:font-size="12pt" style:font-size-asian="12pt" style:font-size-complex="12pt" style:language-asian="pl" style:country-asian="PL"/>
    </style:style>
    <style:style style:name="T887" style:parent-style-name="Domyślnaczcionkaakapitu" style:family="text">
      <style:text-properties fo:font-size="12pt" style:font-size-asian="12pt" style:font-size-complex="12pt" style:language-asian="pl" style:country-asian="PL"/>
    </style:style>
    <style:style style:name="T888" style:parent-style-name="Domyślnaczcionkaakapitu" style:family="text">
      <style:text-properties fo:font-size="12pt" style:font-size-asian="12pt" style:font-size-complex="12pt" style:language-asian="pl" style:country-asian="PL"/>
    </style:style>
    <style:style style:name="P889" style:parent-style-name="Standard" style:family="paragraph">
      <style:text-properties fo:font-size="12pt" style:font-size-asian="12pt" style:font-size-complex="12pt" style:language-asian="pl" style:country-asian="PL"/>
    </style:style>
    <style:style style:name="T890" style:parent-style-name="Domyślnaczcionkaakapitu" style:family="text">
      <style:text-properties fo:font-size="12pt" style:font-size-asian="12pt" style:font-size-complex="12pt" style:language-asian="pl" style:country-asian="PL"/>
    </style:style>
    <style:style style:name="T891" style:parent-style-name="Domyślnaczcionkaakapitu" style:family="text">
      <style:text-properties fo:font-size="12pt" style:font-size-asian="12pt" style:font-size-complex="12pt"/>
    </style:style>
    <style:style style:name="P892" style:parent-style-name="Standard" style:family="paragraph">
      <style:paragraph-properties style:punctuation-wrap="simple" fo:text-align="justify"/>
      <style:text-properties fo:hyphenate="true"/>
    </style:style>
    <style:style style:name="T893" style:parent-style-name="Domyślnaczcionkaakapitu" style:family="text">
      <style:text-properties fo:font-weight="bold" style:font-weight-asian="bold" style:font-weight-complex="bold" fo:font-size="12pt" style:font-size-asian="12pt" style:font-size-complex="12pt"/>
    </style:style>
    <style:style style:name="T894" style:parent-style-name="Domyślnaczcionkaakapitu" style:family="text">
      <style:text-properties fo:font-weight="bold" style:font-weight-asian="bold" style:font-weight-complex="bold" fo:font-size="12pt" style:font-size-asian="12pt" style:font-size-complex="12pt"/>
    </style:style>
    <style:style style:name="T895" style:parent-style-name="Domyślnaczcionkaakapitu" style:family="text">
      <style:text-properties style:font-weight-complex="bold" fo:font-size="12pt" style:font-size-asian="12pt" style:font-size-complex="12pt"/>
    </style:style>
    <style:style style:name="T896" style:parent-style-name="Domyślnaczcionkaakapitu" style:family="text">
      <style:text-properties style:font-weight-complex="bold" fo:font-size="12pt" style:font-size-asian="12pt" style:font-size-complex="12pt"/>
    </style:style>
    <style:style style:name="T897" style:parent-style-name="Domyślnaczcionkaakapitu" style:family="text">
      <style:text-properties style:font-weight-complex="bold" fo:font-size="12pt" style:font-size-asian="12pt" style:font-size-complex="12pt"/>
    </style:style>
    <style:style style:name="T898" style:parent-style-name="Domyślnaczcionkaakapitu" style:family="text">
      <style:text-properties fo:font-weight="bold" style:font-weight-asian="bold" style:font-weight-complex="bold" fo:font-size="12pt" style:font-size-asian="12pt" style:font-size-complex="12pt"/>
    </style:style>
    <style:style style:name="T899" style:parent-style-name="Domyślnaczcionkaakapitu" style:family="text">
      <style:text-properties style:font-weight-complex="bold" fo:font-size="12pt" style:font-size-asian="12pt" style:font-size-complex="12pt"/>
    </style:style>
    <style:style style:name="P900"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01"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902"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03"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04"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05"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06" style:parent-style-name="Standard" style:family="paragraph">
      <style:paragraph-properties fo:text-align="justify"/>
    </style:style>
    <style:style style:name="T907" style:parent-style-name="Domyślnaczcionkaakapitu" style:family="text">
      <style:text-properties fo:font-size="12pt" style:font-size-asian="12pt" style:font-size-complex="12pt"/>
    </style:style>
    <style:style style:name="T908" style:parent-style-name="Domyślnaczcionkaakapitu" style:family="text">
      <style:text-properties fo:font-size="12pt" style:font-size-asian="12pt" style:font-size-complex="12pt"/>
    </style:style>
    <style:style style:name="T909" style:parent-style-name="Domyślnaczcionkaakapitu" style:family="text">
      <style:text-properties fo:font-size="12pt" style:font-size-asian="12pt" style:font-size-complex="12pt"/>
    </style:style>
    <style:style style:name="T910" style:parent-style-name="Domyślnaczcionkaakapitu" style:family="text">
      <style:text-properties fo:font-size="12pt" style:font-size-asian="12pt" style:font-size-complex="12pt"/>
    </style:style>
    <style:style style:name="T911" style:parent-style-name="Domyślnaczcionkaakapitu" style:family="text">
      <style:text-properties fo:font-size="12pt" style:font-size-asian="12pt" style:font-size-complex="12pt"/>
    </style:style>
    <style:style style:name="T912" style:parent-style-name="Domyślnaczcionkaakapitu" style:family="text">
      <style:text-properties fo:font-size="12pt" style:font-size-asian="12pt" style:font-size-complex="12pt"/>
    </style:style>
    <style:style style:name="T913" style:parent-style-name="Domyślnaczcionkaakapitu" style:family="text">
      <style:text-properties fo:font-size="12pt" style:font-size-asian="12pt" style:font-size-complex="12pt"/>
    </style:style>
    <style:style style:name="T914" style:parent-style-name="Domyślnaczcionkaakapitu" style:family="text">
      <style:text-properties fo:font-size="12pt" style:font-size-asian="12pt" style:font-size-complex="12pt"/>
    </style:style>
    <style:style style:name="T915" style:parent-style-name="Domyślnaczcionkaakapitu" style:family="text">
      <style:text-properties fo:font-size="12pt" style:font-size-asian="12pt" style:font-size-complex="12pt"/>
    </style:style>
    <style:style style:name="T916" style:parent-style-name="Domyślnaczcionkaakapitu" style:family="text">
      <style:text-properties fo:font-size="12pt" style:font-size-asian="12pt" style:font-size-complex="12pt"/>
    </style:style>
    <style:style style:name="T917" style:parent-style-name="Domyślnaczcionkaakapitu" style:family="text">
      <style:text-properties fo:font-size="12pt" style:font-size-asian="12pt" style:font-size-complex="12pt"/>
    </style:style>
    <style:style style:name="P918" style:parent-style-name="Standard" style:family="paragraph">
      <style:paragraph-properties fo:text-align="justify"/>
      <style:text-properties fo:font-size="12pt" style:font-size-asian="12pt" style:font-size-complex="12pt"/>
    </style:style>
    <style:style style:name="P919" style:parent-style-name="Standard" style:family="paragraph">
      <style:paragraph-properties fo:text-align="justify"/>
      <style:text-properties style:font-weight-complex="bold" fo:font-size="12pt" style:font-size-asian="12pt" style:font-size-complex="12pt"/>
    </style:style>
    <style:style style:name="P920" style:parent-style-name="Standard" style:family="paragraph">
      <style:paragraph-properties fo:text-align="justify"/>
      <style:text-properties style:font-weight-complex="bold" fo:font-size="12pt" style:font-size-asian="12pt" style:font-size-complex="12pt"/>
    </style:style>
    <style:style style:name="P921" style:parent-style-name="Standard" style:family="paragraph">
      <style:paragraph-properties fo:text-align="justify"/>
      <style:text-properties style:font-weight-complex="bold" fo:font-size="12pt" style:font-size-asian="12pt" style:font-size-complex="12pt"/>
    </style:style>
    <style:style style:name="P922" style:parent-style-name="Standard" style:family="paragraph">
      <style:paragraph-properties fo:text-align="justify"/>
      <style:text-properties style:font-weight-complex="bold" fo:font-size="12pt" style:font-size-asian="12pt" style:font-size-complex="12pt"/>
    </style:style>
    <style:style style:name="P923" style:parent-style-name="Standard" style:family="paragraph">
      <style:paragraph-properties fo:text-align="justify"/>
      <style:text-properties style:font-weight-complex="bold" fo:color="#00B050" fo:font-size="12pt" style:font-size-asian="12pt" style:font-size-complex="12pt"/>
    </style:style>
    <style:style style:name="T92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5" style:parent-style-name="Domyślnaczcionkaakapitu" style:family="text">
      <style:text-properties fo:font-size="12pt" style:font-size-asian="12pt" style:font-size-complex="12pt"/>
    </style:style>
    <style:style style:name="T926" style:parent-style-name="Domyślnaczcionkaakapitu" style:family="text">
      <style:text-properties style:font-weight-complex="bold" fo:font-size="12pt" style:font-size-asian="12pt" style:font-size-complex="12pt"/>
    </style:style>
    <style:style style:name="T927" style:parent-style-name="Domyślnaczcionkaakapitu" style:family="text">
      <style:text-properties style:font-weight-complex="bold" fo:font-size="12pt" style:font-size-asian="12pt" style:font-size-complex="12pt"/>
    </style:style>
    <style:style style:name="T928" style:parent-style-name="Domyślnaczcionkaakapitu" style:family="text">
      <style:text-properties fo:font-size="12pt" style:font-size-asian="12pt" style:font-size-complex="12pt"/>
    </style:style>
    <style:style style:name="T929" style:parent-style-name="Domyślnaczcionkaakapitu" style:family="text">
      <style:text-properties fo:font-size="12pt" style:font-size-asian="12pt" style:font-size-complex="12pt"/>
    </style:style>
    <style:style style:name="T93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1" style:parent-style-name="Domyślnaczcionkaakapitu" style:family="text">
      <style:text-properties fo:font-size="12pt" style:font-size-asian="12pt" style:font-size-complex="12pt"/>
    </style:style>
    <style:style style:name="T932" style:parent-style-name="Domyślnaczcionkaakapitu" style:family="text">
      <style:text-properties fo:font-size="12pt" style:font-size-asian="12pt" style:font-size-complex="12pt"/>
    </style:style>
    <style:style style:name="T933" style:parent-style-name="Domyślnaczcionkaakapitu" style:family="text">
      <style:text-properties fo:font-size="12pt" style:font-size-asian="12pt" style:font-size-complex="12pt"/>
    </style:style>
    <style:style style:name="T934" style:parent-style-name="Domyślnaczcionkaakapitu" style:family="text">
      <style:text-properties fo:font-size="12pt" style:font-size-asian="12pt" style:font-size-complex="12pt"/>
    </style:style>
    <style:style style:name="T935" style:parent-style-name="Domyślnaczcionkaakapitu" style:family="text">
      <style:text-properties fo:font-size="12pt" style:font-size-asian="12pt" style:font-size-complex="12pt" style:text-underline-type="single" style:text-underline-style="solid" style:text-underline-width="auto" style:text-underline-mode="continuous" style:language-asian="pl" style:country-asian="PL"/>
    </style:style>
    <style:style style:name="T936" style:parent-style-name="Domyślnaczcionkaakapitu" style:family="text">
      <style:text-properties fo:font-size="12pt" style:font-size-asian="12pt" style:font-size-complex="12pt" style:language-asian="pl" style:country-asian="PL"/>
    </style:style>
    <style:style style:name="T937" style:parent-style-name="Domyślnaczcionkaakapitu" style:family="text">
      <style:text-properties fo:font-size="12pt" style:font-size-asian="12pt" style:font-size-complex="12pt" style:language-asian="pl" style:country-asian="PL"/>
    </style:style>
    <style:style style:name="T938" style:parent-style-name="Domyślnaczcionkaakapitu" style:family="text">
      <style:text-properties fo:font-size="12pt" style:font-size-asian="12pt" style:font-size-complex="12pt" style:language-asian="pl" style:country-asian="PL"/>
    </style:style>
    <style:style style:name="T939" style:parent-style-name="Domyślnaczcionkaakapitu" style:family="text">
      <style:text-properties fo:font-size="12pt" style:font-size-asian="12pt" style:font-size-complex="12pt" style:language-asian="pl" style:country-asian="PL"/>
    </style:style>
    <style:style style:name="T940" style:parent-style-name="Domyślnaczcionkaakapitu" style:family="text">
      <style:text-properties fo:font-size="12pt" style:font-size-asian="12pt" style:font-size-complex="12pt" style:language-asian="pl" style:country-asian="PL"/>
    </style:style>
    <style:style style:name="T941" style:parent-style-name="Domyślnaczcionkaakapitu" style:family="text">
      <style:text-properties fo:font-size="12pt" style:font-size-asian="12pt" style:font-size-complex="12pt" style:language-asian="pl" style:country-asian="PL"/>
    </style:style>
    <style:style style:name="T942" style:parent-style-name="Domyślnaczcionkaakapitu" style:family="text">
      <style:text-properties fo:font-size="12pt" style:font-size-asian="12pt" style:font-size-complex="12pt" style:language-asian="pl" style:country-asian="PL"/>
    </style:style>
    <style:style style:name="T943" style:parent-style-name="Domyślnaczcionkaakapitu" style:family="text">
      <style:text-properties fo:font-size="12pt" style:font-size-asian="12pt" style:font-size-complex="12pt" style:language-asian="pl" style:country-asian="PL"/>
    </style:style>
    <style:style style:name="T944" style:parent-style-name="Domyślnaczcionkaakapitu" style:family="text">
      <style:text-properties fo:font-size="12pt" style:font-size-asian="12pt" style:font-size-complex="12pt" style:language-asian="pl" style:country-asian="PL"/>
    </style:style>
    <style:style style:name="P945" style:parent-style-name="Standard" style:family="paragraph">
      <style:text-properties fo:font-size="12pt" style:font-size-asian="12pt" style:font-size-complex="12pt" style:language-asian="pl" style:country-asian="PL"/>
    </style:style>
    <style:style style:name="T946" style:parent-style-name="Domyślnaczcionkaakapitu" style:family="text">
      <style:text-properties fo:font-size="12pt" style:font-size-asian="12pt" style:font-size-complex="12pt" style:language-asian="pl" style:country-asian="PL"/>
    </style:style>
    <style:style style:name="T947" style:parent-style-name="Domyślnaczcionkaakapitu" style:family="text">
      <style:text-properties fo:font-size="12pt" style:font-size-asian="12pt" style:font-size-complex="12pt" style:language-asian="pl" style:country-asian="PL"/>
    </style:style>
    <style:style style:name="T948" style:parent-style-name="Domyślnaczcionkaakapitu" style:family="text">
      <style:text-properties fo:font-size="12pt" style:font-size-asian="12pt" style:font-size-complex="12pt"/>
    </style:style>
    <style:style style:name="P949" style:parent-style-name="Standard" style:family="paragraph">
      <style:paragraph-properties style:punctuation-wrap="simple" fo:text-align="justify"/>
      <style:text-properties fo:hyphenate="true"/>
    </style:style>
    <style:style style:name="T950" style:parent-style-name="Domyślnaczcionkaakapitu" style:family="text">
      <style:text-properties fo:font-weight="bold" style:font-weight-asian="bold" style:font-weight-complex="bold" fo:font-size="12pt" style:font-size-asian="12pt" style:font-size-complex="12pt"/>
    </style:style>
    <style:style style:name="T951" style:parent-style-name="Domyślnaczcionkaakapitu" style:family="text">
      <style:text-properties style:font-weight-complex="bold" fo:font-size="12pt" style:font-size-asian="12pt" style:font-size-complex="12pt"/>
    </style:style>
    <style:style style:name="T952" style:parent-style-name="Domyślnaczcionkaakapitu" style:family="text">
      <style:text-properties style:font-weight-complex="bold" fo:font-size="12pt" style:font-size-asian="12pt" style:font-size-complex="12pt"/>
    </style:style>
    <style:style style:name="T953" style:parent-style-name="Domyślnaczcionkaakapitu" style:family="text">
      <style:text-properties fo:font-weight="bold" style:font-weight-asian="bold" style:font-weight-complex="bold" fo:font-size="12pt" style:font-size-asian="12pt" style:font-size-complex="12pt"/>
    </style:style>
    <style:style style:name="T954" style:parent-style-name="Domyślnaczcionkaakapitu" style:family="text">
      <style:text-properties style:font-weight-complex="bold" fo:font-size="12pt" style:font-size-asian="12pt" style:font-size-complex="12pt"/>
    </style:style>
    <style:style style:name="P955" style:parent-style-name="Standard" style:family="paragraph">
      <style:paragraph-properties style:punctuation-wrap="simple" fo:text-align="justify"/>
      <style:text-properties fo:font-weight="bold" style:font-weight-asian="bold" fo:color="#FF0000" fo:font-size="12pt" style:font-size-asian="12pt" style:font-size-complex="12pt" style:text-underline-type="single" style:text-underline-style="solid" style:text-underline-width="auto" style:text-underline-mode="continuous" fo:hyphenate="true"/>
    </style:style>
    <style:style style:name="P956" style:parent-style-name="Standard" style:family="paragraph">
      <style:paragraph-properties style:punctuation-wrap="simple"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957"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58"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59"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60" style:parent-style-name="Standard" style:family="paragraph">
      <style:paragraph-properties style:punctuation-wrap="simple" fo:text-align="justify"/>
      <style:text-properties style:font-weight-complex="bold" fo:font-size="12pt" style:font-size-asian="12pt" style:font-size-complex="12pt" fo:hyphenate="true"/>
    </style:style>
    <style:style style:name="P961" style:parent-style-name="Standard" style:family="paragraph">
      <style:paragraph-properties fo:text-align="justify"/>
      <style:text-properties fo:font-size="12pt" style:font-size-asian="12pt" style:font-size-complex="12pt"/>
    </style:style>
    <style:style style:name="P962" style:parent-style-name="Standard" style:family="paragraph">
      <style:paragraph-properties fo:text-align="justify"/>
      <style:text-properties fo:font-size="12pt" style:font-size-asian="12pt" style:font-size-complex="12pt"/>
    </style:style>
    <style:style style:name="P963" style:parent-style-name="Standard" style:family="paragraph">
      <style:paragraph-properties fo:text-align="justify"/>
      <style:text-properties style:font-weight-complex="bold" fo:font-size="12pt" style:font-size-asian="12pt" style:font-size-complex="12pt"/>
    </style:style>
    <style:style style:name="P964" style:parent-style-name="Standard" style:family="paragraph">
      <style:paragraph-properties fo:text-align="justify"/>
      <style:text-properties style:font-weight-complex="bold" fo:font-size="12pt" style:font-size-asian="12pt" style:font-size-complex="12pt"/>
    </style:style>
    <style:style style:name="P965" style:parent-style-name="Standard" style:family="paragraph">
      <style:paragraph-properties fo:text-align="justify"/>
      <style:text-properties style:font-weight-complex="bold" fo:font-size="12pt" style:font-size-asian="12pt" style:font-size-complex="12pt"/>
    </style:style>
    <style:style style:name="P966" style:parent-style-name="Standard" style:family="paragraph">
      <style:paragraph-properties fo:text-align="justify"/>
      <style:text-properties style:font-weight-complex="bold" fo:font-size="12pt" style:font-size-asian="12pt" style:font-size-complex="12pt"/>
    </style:style>
    <style:style style:name="P967" style:parent-style-name="Standard" style:family="paragraph">
      <style:paragraph-properties fo:text-align="justify"/>
      <style:text-properties style:font-weight-complex="bold" fo:color="#00B050" fo:font-size="12pt" style:font-size-asian="12pt" style:font-size-complex="12pt"/>
    </style:style>
    <style:style style:name="P968" style:parent-style-name="Standard" style:family="paragraph">
      <style:paragraph-properties fo:margin-bottom="0.0833in"/>
    </style:style>
    <style:style style:name="T96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0" style:parent-style-name="Domyślnaczcionkaakapitu" style:family="text">
      <style:text-properties fo:font-size="12pt" style:font-size-asian="12pt" style:font-size-complex="12pt"/>
    </style:style>
    <style:style style:name="T971" style:parent-style-name="Domyślnaczcionkaakapitu" style:family="text">
      <style:text-properties style:font-weight-complex="bold" fo:font-size="12pt" style:font-size-asian="12pt" style:font-size-complex="12pt"/>
    </style:style>
    <style:style style:name="T972" style:parent-style-name="Domyślnaczcionkaakapitu" style:family="text">
      <style:text-properties fo:font-size="12pt" style:font-size-asian="12pt" style:font-size-complex="12pt"/>
    </style:style>
    <style:style style:name="T973" style:parent-style-name="Domyślnaczcionkaakapitu" style:family="text">
      <style:text-properties fo:font-size="12pt" style:font-size-asian="12pt" style:font-size-complex="12pt"/>
    </style:style>
    <style:style style:name="T97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6" style:parent-style-name="Domyślnaczcionkaakapitu" style:family="text">
      <style:text-properties fo:font-size="12pt" style:font-size-asian="12pt" style:font-size-complex="12pt"/>
    </style:style>
    <style:style style:name="T977" style:parent-style-name="Domyślnaczcionkaakapitu" style:family="text">
      <style:text-properties fo:font-size="12pt" style:font-size-asian="12pt" style:font-size-complex="12pt"/>
    </style:style>
    <style:style style:name="T978" style:parent-style-name="Domyślnaczcionkaakapitu" style:family="text">
      <style:text-properties fo:font-size="12pt" style:font-size-asian="12pt" style:font-size-complex="12pt"/>
    </style:style>
    <style:style style:name="T979" style:parent-style-name="Domyślnaczcionkaakapitu" style:family="text">
      <style:text-properties fo:font-size="12pt" style:font-size-asian="12pt" style:font-size-complex="12pt"/>
    </style:style>
    <style:style style:name="T98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981" style:parent-style-name="Domyślnaczcionkaakapitu" style:family="text">
      <style:text-properties fo:font-size="12pt" style:font-size-asian="12pt" style:font-size-complex="12pt" style:language-asian="pl" style:country-asian="PL"/>
    </style:style>
    <style:style style:name="T982" style:parent-style-name="Domyślnaczcionkaakapitu" style:family="text">
      <style:text-properties fo:font-size="12pt" style:font-size-asian="12pt" style:font-size-complex="12pt" style:language-asian="pl" style:country-asian="PL"/>
    </style:style>
    <style:style style:name="T983" style:parent-style-name="Domyślnaczcionkaakapitu" style:family="text">
      <style:text-properties fo:font-size="12pt" style:font-size-asian="12pt" style:font-size-complex="12pt" style:language-asian="pl" style:country-asian="PL"/>
    </style:style>
    <style:style style:name="T984" style:parent-style-name="Domyślnaczcionkaakapitu" style:family="text">
      <style:text-properties fo:font-size="12pt" style:font-size-asian="12pt" style:font-size-complex="12pt" style:language-asian="pl" style:country-asian="PL"/>
    </style:style>
    <style:style style:name="T985" style:parent-style-name="Domyślnaczcionkaakapitu" style:family="text">
      <style:text-properties fo:font-size="12pt" style:font-size-asian="12pt" style:font-size-complex="12pt" style:language-asian="pl" style:country-asian="PL"/>
    </style:style>
    <style:style style:name="T986" style:parent-style-name="Domyślnaczcionkaakapitu" style:family="text">
      <style:text-properties fo:font-size="12pt" style:font-size-asian="12pt" style:font-size-complex="12pt" style:language-asian="pl" style:country-asian="PL"/>
    </style:style>
    <style:style style:name="T987" style:parent-style-name="Domyślnaczcionkaakapitu" style:family="text">
      <style:text-properties fo:font-size="12pt" style:font-size-asian="12pt" style:font-size-complex="12pt" style:language-asian="pl" style:country-asian="PL"/>
    </style:style>
    <style:style style:name="T988" style:parent-style-name="Domyślnaczcionkaakapitu" style:family="text">
      <style:text-properties fo:font-size="12pt" style:font-size-asian="12pt" style:font-size-complex="12pt" style:language-asian="pl" style:country-asian="PL"/>
    </style:style>
    <style:style style:name="T989" style:parent-style-name="Domyślnaczcionkaakapitu" style:family="text">
      <style:text-properties fo:font-size="12pt" style:font-size-asian="12pt" style:font-size-complex="12pt" style:language-asian="pl" style:country-asian="PL"/>
    </style:style>
    <style:style style:name="T990" style:parent-style-name="Domyślnaczcionkaakapitu" style:family="text">
      <style:text-properties fo:font-size="12pt" style:font-size-asian="12pt" style:font-size-complex="12pt"/>
    </style:style>
    <style:style style:name="P991" style:parent-style-name="Standard" style:family="paragraph">
      <style:text-properties fo:font-size="12pt" style:font-size-asian="12pt" style:font-size-complex="12pt"/>
    </style:style>
    <style:style style:name="P992" style:parent-style-name="Standard" style:family="paragraph">
      <style:text-properties fo:font-size="12pt" style:font-size-asian="12pt" style:font-size-complex="12pt"/>
    </style:style>
    <style:style style:name="P993" style:parent-style-name="Standard" style:family="paragraph">
      <style:paragraph-properties style:punctuation-wrap="simple" fo:text-align="justify"/>
      <style:text-properties fo:hyphenate="true"/>
    </style:style>
    <style:style style:name="T994" style:parent-style-name="Domyślnaczcionkaakapitu" style:family="text">
      <style:text-properties fo:font-weight="bold" style:font-weight-asian="bold" style:font-weight-complex="bold" fo:font-size="12pt" style:font-size-asian="12pt" style:font-size-complex="12pt"/>
    </style:style>
    <style:style style:name="T995" style:parent-style-name="Domyślnaczcionkaakapitu" style:family="text">
      <style:text-properties style:font-weight-complex="bold" fo:font-size="12pt" style:font-size-asian="12pt" style:font-size-complex="12pt"/>
    </style:style>
    <style:style style:name="T996" style:parent-style-name="Domyślnaczcionkaakapitu" style:family="text">
      <style:text-properties style:font-weight-complex="bold" fo:font-size="12pt" style:font-size-asian="12pt" style:font-size-complex="12pt"/>
    </style:style>
    <style:style style:name="T997" style:parent-style-name="Domyślnaczcionkaakapitu" style:family="text">
      <style:text-properties style:font-weight-complex="bold" fo:font-size="12pt" style:font-size-asian="12pt" style:font-size-complex="12pt"/>
    </style:style>
    <style:style style:name="T998" style:parent-style-name="Domyślnaczcionkaakapitu" style:family="text">
      <style:text-properties fo:font-weight="bold" style:font-weight-asian="bold" style:font-weight-complex="bold" fo:font-size="12pt" style:font-size-asian="12pt" style:font-size-complex="12pt"/>
    </style:style>
    <style:style style:name="T999" style:parent-style-name="Domyślnaczcionkaakapitu" style:family="text">
      <style:text-properties fo:font-weight="bold" style:font-weight-asian="bold" style:font-weight-complex="bold" fo:font-size="12pt" style:font-size-asian="12pt" style:font-size-complex="12pt"/>
    </style:style>
    <style:style style:name="T1000" style:parent-style-name="Domyślnaczcionkaakapitu" style:family="text">
      <style:text-properties style:font-weight-complex="bold" fo:font-size="12pt" style:font-size-asian="12pt" style:font-size-complex="12pt"/>
    </style:style>
    <style:style style:name="P1001" style:parent-style-name="Standard" style:family="paragraph">
      <style:paragraph-properties style:punctuation-wrap="simple" fo:text-align="justify"/>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1002" style:parent-style-name="Standard" style:family="paragraph">
      <style:paragraph-properties style:punctuation-wrap="simple"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1003" style:parent-style-name="Standard" style:family="paragraph">
      <style:paragraph-properties style:punctuation-wrap="simple" fo:text-align="justify"/>
      <style:text-properties fo:hyphenate="true"/>
    </style:style>
    <style:style style:name="T1004" style:parent-style-name="Domyślnaczcionkaakapitu" style:family="text">
      <style:text-properties fo:font-size="12pt" style:font-size-asian="12pt" style:font-size-complex="12pt"/>
    </style:style>
    <style:style style:name="T1005" style:parent-style-name="Domyślnaczcionkaakapitu" style:family="text">
      <style:text-properties style:font-weight-complex="bold" fo:font-size="12pt" style:font-size-asian="12pt" style:font-size-complex="12pt" style:language-asian="pl" style:country-asian="PL"/>
    </style:style>
    <style:style style:name="T1006" style:parent-style-name="Domyślnaczcionkaakapitu" style:family="text">
      <style:text-properties style:font-weight-complex="bold" fo:font-size="12pt" style:font-size-asian="12pt" style:font-size-complex="12pt" style:language-asian="pl" style:country-asian="PL"/>
    </style:style>
    <style:style style:name="T1007" style:parent-style-name="Domyślnaczcionkaakapitu" style:family="text">
      <style:text-properties style:font-weight-complex="bold" fo:font-size="12pt" style:font-size-asian="12pt" style:font-size-complex="12pt" style:language-asian="pl" style:country-asian="PL"/>
    </style:style>
    <style:style style:name="P1008" style:parent-style-name="Standard" style:family="paragraph">
      <style:paragraph-properties fo:text-align="justify"/>
      <style:text-properties style:font-weight-complex="bold" fo:font-size="12pt" style:font-size-asian="12pt" style:font-size-complex="12pt"/>
    </style:style>
    <style:style style:name="P1009" style:parent-style-name="Standard" style:family="paragraph">
      <style:paragraph-properties fo:text-align="justify"/>
    </style:style>
    <style:style style:name="T1010" style:parent-style-name="Domyślnaczcionkaakapitu" style:family="text">
      <style:text-properties style:font-weight-complex="bold" fo:font-size="12pt" style:font-size-asian="12pt" style:font-size-complex="12pt"/>
    </style:style>
    <style:style style:name="T1011" style:parent-style-name="Domyślnaczcionkaakapitu" style:family="text">
      <style:text-properties style:font-weight-complex="bold" fo:font-size="12pt" style:font-size-asian="12pt" style:font-size-complex="12pt"/>
    </style:style>
    <style:style style:name="T1012" style:parent-style-name="Domyślnaczcionkaakapitu" style:family="text">
      <style:text-properties style:font-weight-complex="bold" fo:font-size="12pt" style:font-size-asian="12pt" style:font-size-complex="12pt"/>
    </style:style>
    <style:style style:name="T1013" style:parent-style-name="Domyślnaczcionkaakapitu" style:family="text">
      <style:text-properties style:font-weight-complex="bold" fo:font-size="12pt" style:font-size-asian="12pt" style:font-size-complex="12pt"/>
    </style:style>
    <style:style style:name="T1014" style:parent-style-name="Domyślnaczcionkaakapitu" style:family="text">
      <style:text-properties style:font-weight-complex="bold" fo:font-size="12pt" style:font-size-asian="12pt" style:font-size-complex="12pt"/>
    </style:style>
    <style:style style:name="T1015" style:parent-style-name="Domyślnaczcionkaakapitu" style:family="text">
      <style:text-properties style:font-weight-complex="bold" fo:font-size="12pt" style:font-size-asian="12pt" style:font-size-complex="12pt"/>
    </style:style>
    <style:style style:name="T1016" style:parent-style-name="Domyślnaczcionkaakapitu" style:family="text">
      <style:text-properties style:font-weight-complex="bold" fo:font-size="12pt" style:font-size-asian="12pt" style:font-size-complex="12pt"/>
    </style:style>
    <style:style style:name="T1017" style:parent-style-name="Domyślnaczcionkaakapitu" style:family="text">
      <style:text-properties style:font-weight-complex="bold" fo:font-size="12pt" style:font-size-asian="12pt" style:font-size-complex="12pt"/>
    </style:style>
    <style:style style:name="T1018" style:parent-style-name="Domyślnaczcionkaakapitu" style:family="text">
      <style:text-properties style:font-weight-complex="bold" fo:font-size="12pt" style:font-size-asian="12pt" style:font-size-complex="12pt"/>
    </style:style>
    <style:style style:name="T1019" style:parent-style-name="Domyślnaczcionkaakapitu" style:family="text">
      <style:text-properties style:font-weight-complex="bold" fo:font-size="12pt" style:font-size-asian="12pt" style:font-size-complex="12pt"/>
    </style:style>
    <style:style style:name="T1020" style:parent-style-name="Domyślnaczcionkaakapitu" style:family="text">
      <style:text-properties style:font-weight-complex="bold" fo:font-size="12pt" style:font-size-asian="12pt" style:font-size-complex="12pt"/>
    </style:style>
    <style:style style:name="T1021" style:parent-style-name="Domyślnaczcionkaakapitu" style:family="text">
      <style:text-properties style:font-weight-complex="bold" fo:font-size="12pt" style:font-size-asian="12pt" style:font-size-complex="12pt"/>
    </style:style>
    <style:style style:name="T1022" style:parent-style-name="Domyślnaczcionkaakapitu" style:family="text">
      <style:text-properties style:font-weight-complex="bold" fo:font-size="12pt" style:font-size-asian="12pt" style:font-size-complex="12pt"/>
    </style:style>
    <style:style style:name="T1023" style:parent-style-name="Domyślnaczcionkaakapitu" style:family="text">
      <style:text-properties style:font-weight-complex="bold" fo:font-size="12pt" style:font-size-asian="12pt" style:font-size-complex="12pt"/>
    </style:style>
    <style:style style:name="T1024" style:parent-style-name="Domyślnaczcionkaakapitu" style:family="text">
      <style:text-properties fo:font-weight="bold" style:font-weight-asian="bold" style:font-weight-complex="bold" fo:font-size="12pt" style:font-size-asian="12pt" style:font-size-complex="12pt"/>
    </style:style>
    <style:style style:name="T1025" style:parent-style-name="Domyślnaczcionkaakapitu" style:family="text">
      <style:text-properties style:font-weight-complex="bold" fo:font-size="12pt" style:font-size-asian="12pt" style:font-size-complex="12pt"/>
    </style:style>
    <style:style style:name="P1026" style:parent-style-name="Standard" style:family="paragraph">
      <style:paragraph-properties fo:text-align="justify"/>
      <style:text-properties style:font-weight-complex="bold" fo:font-size="12pt" style:font-size-asian="12pt" style:font-size-complex="12pt"/>
    </style:style>
    <style:style style:name="P1027" style:parent-style-name="Standard" style:family="paragraph">
      <style:paragraph-properties fo:text-align="justify"/>
    </style:style>
    <style:style style:name="T1028" style:parent-style-name="Domyślnaczcionkaakapitu" style:family="text">
      <style:text-properties style:font-weight-complex="bold" fo:font-size="12pt" style:font-size-asian="12pt" style:font-size-complex="12pt"/>
    </style:style>
    <style:style style:name="T1029" style:parent-style-name="Domyślnaczcionkaakapitu" style:family="text">
      <style:text-properties style:font-weight-complex="bold" fo:font-size="12pt" style:font-size-asian="12pt" style:font-size-complex="12pt"/>
    </style:style>
    <style:style style:name="T1030" style:parent-style-name="Domyślnaczcionkaakapitu" style:family="text">
      <style:text-properties style:font-weight-complex="bold" fo:font-size="12pt" style:font-size-asian="12pt" style:font-size-complex="12pt"/>
    </style:style>
    <style:style style:name="T1031" style:parent-style-name="Domyślnaczcionkaakapitu" style:family="text">
      <style:text-properties style:font-weight-complex="bold" fo:font-size="12pt" style:font-size-asian="12pt" style:font-size-complex="12pt"/>
    </style:style>
    <style:style style:name="T1032" style:parent-style-name="Domyślnaczcionkaakapitu" style:family="text">
      <style:text-properties style:font-weight-complex="bold" fo:font-size="12pt" style:font-size-asian="12pt" style:font-size-complex="12pt"/>
    </style:style>
    <style:style style:name="T1033" style:parent-style-name="Domyślnaczcionkaakapitu" style:family="text">
      <style:text-properties style:font-weight-complex="bold" fo:font-size="12pt" style:font-size-asian="12pt" style:font-size-complex="12pt"/>
    </style:style>
    <style:style style:name="T1034" style:parent-style-name="Domyślnaczcionkaakapitu" style:family="text">
      <style:text-properties fo:font-weight="bold" style:font-weight-asian="bold" style:font-weight-complex="bold" fo:font-size="12pt" style:font-size-asian="12pt" style:font-size-complex="12pt"/>
    </style:style>
    <style:style style:name="T1035" style:parent-style-name="Domyślnaczcionkaakapitu" style:family="text">
      <style:text-properties style:font-weight-complex="bold" fo:font-size="12pt" style:font-size-asian="12pt" style:font-size-complex="12pt"/>
    </style:style>
    <style:style style:name="P1036" style:parent-style-name="Standard" style:family="paragraph">
      <style:paragraph-properties fo:text-align="justify"/>
    </style:style>
    <style:style style:name="T1037" style:parent-style-name="Domyślnaczcionkaakapitu" style:family="text">
      <style:text-properties style:font-weight-complex="bold" fo:font-size="12pt" style:font-size-asian="12pt" style:font-size-complex="12pt"/>
    </style:style>
    <style:style style:name="T1038" style:parent-style-name="Domyślnaczcionkaakapitu" style:family="text">
      <style:text-properties style:font-weight-complex="bold" fo:font-size="12pt" style:font-size-asian="12pt" style:font-size-complex="12pt"/>
    </style:style>
    <style:style style:name="T1039" style:parent-style-name="Domyślnaczcionkaakapitu" style:family="text">
      <style:text-properties style:font-weight-complex="bold" fo:font-size="12pt" style:font-size-asian="12pt" style:font-size-complex="12pt"/>
    </style:style>
    <style:style style:name="T1040" style:parent-style-name="Domyślnaczcionkaakapitu" style:family="text">
      <style:text-properties style:font-weight-complex="bold" fo:font-size="12pt" style:font-size-asian="12pt" style:font-size-complex="12pt"/>
    </style:style>
    <style:style style:name="T1041" style:parent-style-name="Domyślnaczcionkaakapitu" style:family="text">
      <style:text-properties fo:font-weight="bold" style:font-weight-asian="bold" style:font-weight-complex="bold" fo:font-size="12pt" style:font-size-asian="12pt" style:font-size-complex="12pt"/>
    </style:style>
    <style:style style:name="T1042" style:parent-style-name="Domyślnaczcionkaakapitu" style:family="text">
      <style:text-properties fo:font-weight="bold" style:font-weight-asian="bold" style:font-weight-complex="bold" fo:font-size="12pt" style:font-size-asian="12pt" style:font-size-complex="12pt"/>
    </style:style>
    <style:style style:name="T1043" style:parent-style-name="Domyślnaczcionkaakapitu" style:family="text">
      <style:text-properties style:font-weight-complex="bold" fo:font-size="12pt" style:font-size-asian="12pt" style:font-size-complex="12pt"/>
    </style:style>
    <style:style style:name="T1044" style:parent-style-name="Domyślnaczcionkaakapitu" style:family="text">
      <style:text-properties style:font-weight-complex="bold" fo:font-size="12pt" style:font-size-asian="12pt" style:font-size-complex="12pt"/>
    </style:style>
    <style:style style:name="T1045" style:parent-style-name="Domyślnaczcionkaakapitu" style:family="text">
      <style:text-properties style:font-weight-complex="bold" fo:font-size="12pt" style:font-size-asian="12pt" style:font-size-complex="12pt"/>
    </style:style>
    <style:style style:name="T1046" style:parent-style-name="Domyślnaczcionkaakapitu" style:family="text">
      <style:text-properties style:font-weight-complex="bold" fo:font-size="12pt" style:font-size-asian="12pt" style:font-size-complex="12pt"/>
    </style:style>
    <style:style style:name="T1047" style:parent-style-name="Domyślnaczcionkaakapitu" style:family="text">
      <style:text-properties fo:font-weight="bold" style:font-weight-asian="bold" style:font-weight-complex="bold" fo:font-size="12pt" style:font-size-asian="12pt" style:font-size-complex="12pt"/>
    </style:style>
    <style:style style:name="T1048" style:parent-style-name="Domyślnaczcionkaakapitu" style:family="text">
      <style:text-properties style:font-weight-complex="bold" fo:font-size="12pt" style:font-size-asian="12pt" style:font-size-complex="12pt"/>
    </style:style>
    <style:style style:name="P1049" style:parent-style-name="Standard" style:family="paragraph">
      <style:paragraph-properties fo:text-align="justify"/>
      <style:text-properties style:font-weight-complex="bold" fo:font-size="12pt" style:font-size-asian="12pt" style:font-size-complex="12pt"/>
    </style:style>
    <style:style style:name="P1050" style:parent-style-name="Standard" style:family="paragraph">
      <style:paragraph-properties fo:text-align="justify"/>
      <style:text-properties style:font-weight-complex="bold" fo:font-size="12pt" style:font-size-asian="12pt" style:font-size-complex="12pt"/>
    </style:style>
    <style:style style:name="P1051" style:parent-style-name="Standard" style:family="paragraph">
      <style:paragraph-properties fo:text-align="justify"/>
      <style:text-properties style:font-weight-complex="bold" fo:font-size="12pt" style:font-size-asian="12pt" style:font-size-complex="12pt"/>
    </style:style>
    <style:style style:name="P1052" style:parent-style-name="Standard" style:family="paragraph">
      <style:paragraph-properties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3" style:parent-style-name="Standard" style:family="paragraph">
      <style:paragraph-properties fo:text-align="justify"/>
    </style:style>
    <style:style style:name="T1054" style:parent-style-name="Domyślnaczcionkaakapitu" style:family="text">
      <style:text-properties style:font-weight-complex="bold" fo:font-size="12pt" style:font-size-asian="12pt" style:font-size-complex="12pt"/>
    </style:style>
    <style:style style:name="T1055" style:parent-style-name="Domyślnaczcionkaakapitu" style:family="text">
      <style:text-properties style:font-weight-complex="bold" fo:font-size="12pt" style:font-size-asian="12pt" style:font-size-complex="12pt" style:language-asian="pl" style:country-asian="PL"/>
    </style:style>
    <style:style style:name="T1056" style:parent-style-name="Domyślnaczcionkaakapitu" style:family="text">
      <style:text-properties style:font-weight-complex="bold" fo:font-size="12pt" style:font-size-asian="12pt" style:font-size-complex="12pt" style:language-asian="pl" style:country-asian="PL"/>
    </style:style>
    <style:style style:name="P1057" style:parent-style-name="Standard" style:family="paragraph">
      <style:paragraph-properties fo:text-align="justify"/>
      <style:text-properties style:font-weight-complex="bold" fo:font-size="12pt" style:font-size-asian="12pt" style:font-size-complex="12pt"/>
    </style:style>
    <style:style style:name="P1058" style:parent-style-name="Standard" style:family="paragraph">
      <style:paragraph-properties fo:text-align="justify"/>
      <style:text-properties style:font-weight-complex="bold" fo:font-size="12pt" style:font-size-asian="12pt" style:font-size-complex="12pt"/>
    </style:style>
    <style:style style:name="P1059" style:parent-style-name="Standard" style:family="paragraph">
      <style:paragraph-properties fo:text-align="justify"/>
      <style:text-properties style:font-weight-complex="bold" fo:font-size="12pt" style:font-size-asian="12pt" style:font-size-complex="12pt"/>
    </style:style>
    <style:style style:name="P1060" style:parent-style-name="Standard" style:family="paragraph">
      <style:paragraph-properties fo:text-align="justify"/>
      <style:text-properties style:font-weight-complex="bold" fo:font-size="12pt" style:font-size-asian="12pt" style:font-size-complex="12pt"/>
    </style:style>
    <style:style style:name="P1061" style:parent-style-name="Standard" style:family="paragraph">
      <style:paragraph-properties fo:text-align="justify"/>
      <style:text-properties style:font-weight-complex="bold" fo:font-size="12pt" style:font-size-asian="12pt" style:font-size-complex="12pt"/>
    </style:style>
    <style:style style:name="P1062" style:parent-style-name="Standard" style:family="paragraph">
      <style:paragraph-properties fo:text-align="justify"/>
      <style:text-properties style:font-weight-complex="bold" fo:font-size="12pt" style:font-size-asian="12pt" style:font-size-complex="12pt"/>
    </style:style>
    <style:style style:name="P1063" style:parent-style-name="Standard" style:family="paragraph">
      <style:paragraph-properties fo:text-align="justify"/>
      <style:text-properties style:font-weight-complex="bold" fo:font-size="12pt" style:font-size-asian="12pt" style:font-size-complex="12pt"/>
    </style:style>
    <style:style style:name="P1064" style:parent-style-name="Standard" style:family="paragraph">
      <style:paragraph-properties fo:text-align="justify"/>
      <style:text-properties style:font-weight-complex="bold" fo:font-size="12pt" style:font-size-asian="12pt" style:font-size-complex="12pt"/>
    </style:style>
    <style:style style:name="P1065" style:parent-style-name="Standard" style:family="paragraph">
      <style:paragraph-properties fo:text-align="justify"/>
    </style:style>
    <style:style style:name="T1066" style:parent-style-name="Domyślnaczcionkaakapitu" style:family="text">
      <style:text-properties style:font-weight-complex="bold" fo:font-size="12pt" style:font-size-asian="12pt" style:font-size-complex="12pt" style:language-asian="pl" style:country-asian="PL"/>
    </style:style>
    <style:style style:name="T1067"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1068" style:parent-style-name="Domyślnaczcionkaakapitu" style:family="text">
      <style:text-properties style:font-weight-complex="bold" fo:font-size="12pt" style:font-size-asian="12pt" style:font-size-complex="12pt" style:language-asian="pl" style:country-asian="PL"/>
    </style:style>
    <style:style style:name="P1069" style:parent-style-name="Standard" style:family="paragraph">
      <style:paragraph-properties fo:text-align="justify"/>
      <style:text-properties style:font-weight-complex="bold" fo:color="#00B050" fo:font-size="12pt" style:font-size-asian="12pt" style:font-size-complex="12pt"/>
    </style:style>
    <style:style style:name="P1070" style:parent-style-name="Standard"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71" style:parent-style-name="Standard" style:family="paragraph">
      <style:paragraph-properties fo:text-align="justify"/>
    </style:style>
    <style:style style:name="T1072" style:parent-style-name="Domyślnaczcionkaakapitu" style:family="text">
      <style:text-properties fo:font-size="12pt" style:font-size-asian="12pt" style:font-size-complex="12pt"/>
    </style:style>
    <style:style style:name="T1073" style:parent-style-name="Domyślnaczcionkaakapitu" style:family="text">
      <style:text-properties style:font-weight-complex="bold" fo:font-size="12pt" style:font-size-asian="12pt" style:font-size-complex="12pt"/>
    </style:style>
    <style:style style:name="P1074" style:parent-style-name="Standard" style:family="paragraph">
      <style:paragraph-properties fo:text-align="justify"/>
      <style:text-properties style:font-weight-complex="bold" fo:font-size="12pt" style:font-size-asian="12pt" style:font-size-complex="12pt"/>
    </style:style>
    <style:style style:name="P1075" style:parent-style-name="Standard" style:family="paragraph">
      <style:paragraph-properties fo:text-align="justify"/>
      <style:text-properties style:font-weight-complex="bold" fo:font-size="12pt" style:font-size-asian="12pt" style:font-size-complex="12pt"/>
    </style:style>
    <style:style style:name="P1076" style:parent-style-name="Standard" style:family="paragraph">
      <style:paragraph-properties fo:text-align="justify"/>
      <style:text-properties style:font-weight-complex="bold" fo:font-size="12pt" style:font-size-asian="12pt" style:font-size-complex="12pt"/>
    </style:style>
    <style:style style:name="P1077" style:parent-style-name="Standard" style:family="paragraph">
      <style:paragraph-properties fo:text-align="justify"/>
    </style:style>
    <style:style style:name="T1078" style:parent-style-name="Domyślnaczcionkaakapitu" style:family="text">
      <style:text-properties style:font-weight-complex="bold" fo:font-size="12pt" style:font-size-asian="12pt" style:font-size-complex="12pt"/>
    </style:style>
    <style:style style:name="T1079" style:parent-style-name="Domyślnaczcionkaakapitu" style:family="text">
      <style:text-properties style:font-weight-complex="bold" fo:font-size="12pt" style:font-size-asian="12pt" style:font-size-complex="12pt"/>
    </style:style>
    <style:style style:name="T1080" style:parent-style-name="Domyślnaczcionkaakapitu" style:family="text">
      <style:text-properties style:font-weight-complex="bold" fo:font-size="12pt" style:font-size-asian="12pt" style:font-size-complex="12pt"/>
    </style:style>
    <style:style style:name="T1081" style:parent-style-name="Domyślnaczcionkaakapitu" style:family="text">
      <style:text-properties style:font-weight-complex="bold" fo:font-size="12pt" style:font-size-asian="12pt" style:font-size-complex="12pt"/>
    </style:style>
    <style:style style:name="P1082" style:parent-style-name="Standard" style:family="paragraph">
      <style:paragraph-properties fo:text-align="justify"/>
      <style:text-properties style:font-weight-complex="bold" fo:font-size="12pt" style:font-size-asian="12pt" style:font-size-complex="12pt"/>
    </style:style>
    <style:style style:name="P1083" style:parent-style-name="Standard" style:family="paragraph">
      <style:paragraph-properties fo:text-align="justify"/>
      <style:text-properties style:font-weight-complex="bold" fo:font-size="12pt" style:font-size-asian="12pt" style:font-size-complex="12pt"/>
    </style:style>
    <style:style style:name="P1084" style:parent-style-name="Standard" style:family="paragraph">
      <style:paragraph-properties fo:text-align="justify"/>
      <style:text-properties style:font-weight-complex="bold" fo:font-size="12pt" style:font-size-asian="12pt" style:font-size-complex="12pt"/>
    </style:style>
    <style:style style:name="P1085" style:parent-style-name="Standard" style:family="paragraph">
      <style:paragraph-properties fo:text-align="justify"/>
      <style:text-properties style:font-weight-complex="bold" fo:font-size="12pt" style:font-size-asian="12pt" style:font-size-complex="12pt"/>
    </style:style>
    <style:style style:name="P1086" style:parent-style-name="Standard" style:family="paragraph">
      <style:paragraph-properties fo:text-align="justify"/>
    </style:style>
    <style:style style:name="T1087" style:parent-style-name="Domyślnaczcionkaakapitu" style:family="text">
      <style:text-properties style:font-weight-complex="bold" fo:font-size="12pt" style:font-size-asian="12pt" style:font-size-complex="12pt"/>
    </style:style>
    <style:style style:name="T1088" style:parent-style-name="Domyślnaczcionkaakapitu" style:family="text">
      <style:text-properties style:font-weight-complex="bold" fo:font-size="12pt" style:font-size-asian="12pt" style:font-size-complex="12pt"/>
    </style:style>
    <style:style style:name="T1089" style:parent-style-name="Domyślnaczcionkaakapitu" style:family="text">
      <style:text-properties fo:font-weight="bold" style:font-weight-asian="bold" style:font-weight-complex="bold" fo:font-size="12pt" style:font-size-asian="12pt" style:font-size-complex="12pt"/>
    </style:style>
    <style:style style:name="T1090" style:parent-style-name="Domyślnaczcionkaakapitu" style:family="text">
      <style:text-properties style:font-weight-complex="bold" fo:font-size="12pt" style:font-size-asian="12pt" style:font-size-complex="12pt"/>
    </style:style>
    <style:style style:name="P1091" style:parent-style-name="Standard" style:family="paragraph">
      <style:paragraph-properties fo:text-align="justify"/>
      <style:text-properties style:font-weight-complex="bold" fo:font-size="12pt" style:font-size-asian="12pt" style:font-size-complex="12pt"/>
    </style:style>
    <style:style style:name="P1092" style:parent-style-name="Standard" style:family="paragraph">
      <style:paragraph-properties fo:text-align="justify"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fo:text-align="justify" fo:margin-bottom="0.0833in"/>
      <style:text-properties style:font-weight-complex="bold" fo:font-size="12pt" style:font-size-asian="12pt" style:font-size-complex="12pt"/>
    </style:style>
    <style:style style:name="P1094" style:parent-style-name="Standard" style:family="paragraph">
      <style:paragraph-properties fo:text-align="justify"/>
      <style:text-properties style:font-weight-complex="bold" fo:font-size="12pt" style:font-size-asian="12pt" style:font-size-complex="12pt"/>
    </style:style>
    <style:style style:name="P1095" style:parent-style-name="Standard" style:family="paragraph">
      <style:paragraph-properties fo:text-align="justify"/>
      <style:text-properties style:font-weight-complex="bold" fo:font-size="12pt" style:font-size-asian="12pt" style:font-size-complex="12pt"/>
    </style:style>
    <style:style style:name="P1096" style:parent-style-name="Standard"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97" style:parent-style-name="Standard" style:family="paragraph">
      <style:paragraph-properties fo:text-align="justify"/>
    </style:style>
    <style:style style:name="T1098" style:parent-style-name="Domyślnaczcionkaakapitu" style:family="text">
      <style:text-properties fo:font-size="12pt" style:font-size-asian="12pt" style:font-size-complex="12pt"/>
    </style:style>
    <style:style style:name="T1099" style:parent-style-name="Domyślnaczcionkaakapitu" style:family="text">
      <style:text-properties style:font-weight-complex="bold" fo:font-size="12pt" style:font-size-asian="12pt" style:font-size-complex="12pt"/>
    </style:style>
    <style:style style:name="P1100" style:parent-style-name="Standard" style:family="paragraph">
      <style:paragraph-properties fo:text-align="justify"/>
      <style:text-properties style:font-weight-complex="bold" fo:font-size="12pt" style:font-size-asian="12pt" style:font-size-complex="12pt"/>
    </style:style>
    <style:style style:name="P1101" style:parent-style-name="Standard" style:family="paragraph">
      <style:paragraph-properties fo:text-align="justify"/>
    </style:style>
    <style:style style:name="T1102" style:parent-style-name="Domyślnaczcionkaakapitu" style:family="text">
      <style:text-properties style:font-weight-complex="bold" fo:font-size="12pt" style:font-size-asian="12pt" style:font-size-complex="12pt"/>
    </style:style>
    <style:style style:name="T1103" style:parent-style-name="Domyślnaczcionkaakapitu" style:family="text">
      <style:text-properties style:font-weight-complex="bold" fo:font-size="12pt" style:font-size-asian="12pt" style:font-size-complex="12pt"/>
    </style:style>
    <style:style style:name="T1104" style:parent-style-name="Domyślnaczcionkaakapitu" style:family="text">
      <style:text-properties style:font-weight-complex="bold" fo:font-size="12pt" style:font-size-asian="12pt" style:font-size-complex="12pt"/>
    </style:style>
    <style:style style:name="T1105" style:parent-style-name="Domyślnaczcionkaakapitu" style:family="text">
      <style:text-properties fo:font-weight="bold" style:font-weight-asian="bold" style:font-weight-complex="bold" fo:font-size="12pt" style:font-size-asian="12pt" style:font-size-complex="12pt"/>
    </style:style>
    <style:style style:name="T1106" style:parent-style-name="Domyślnaczcionkaakapitu" style:family="text">
      <style:text-properties style:font-weight-complex="bold" fo:font-size="12pt" style:font-size-asian="12pt" style:font-size-complex="12pt"/>
    </style:style>
    <style:style style:name="P1107" style:parent-style-name="Standard" style:family="paragraph">
      <style:paragraph-properties fo:text-align="justify"/>
    </style:style>
    <style:style style:name="T1108" style:parent-style-name="Domyślnaczcionkaakapitu" style:family="text">
      <style:text-properties style:font-weight-complex="bold" fo:font-size="12pt" style:font-size-asian="12pt" style:font-size-complex="12pt"/>
    </style:style>
    <style:style style:name="T1109" style:parent-style-name="Domyślnaczcionkaakapitu" style:family="text">
      <style:text-properties style:font-weight-complex="bold" fo:font-size="12pt" style:font-size-asian="12pt" style:font-size-complex="12pt"/>
    </style:style>
    <style:style style:name="T1110" style:parent-style-name="Domyślnaczcionkaakapitu" style:family="text">
      <style:text-properties style:font-weight-complex="bold" fo:font-size="12pt" style:font-size-asian="12pt" style:font-size-complex="12pt"/>
    </style:style>
    <style:style style:name="T1111" style:parent-style-name="Domyślnaczcionkaakapitu" style:family="text">
      <style:text-properties style:font-weight-complex="bold" fo:font-size="12pt" style:font-size-asian="12pt" style:font-size-complex="12pt"/>
    </style:style>
    <style:style style:name="T1112" style:parent-style-name="Domyślnaczcionkaakapitu" style:family="text">
      <style:text-properties fo:font-weight="bold" style:font-weight-asian="bold" style:font-weight-complex="bold" fo:font-size="12pt" style:font-size-asian="12pt" style:font-size-complex="12pt"/>
    </style:style>
    <style:style style:name="T1113" style:parent-style-name="Domyślnaczcionkaakapitu" style:family="text">
      <style:text-properties style:font-weight-complex="bold" fo:font-size="12pt" style:font-size-asian="12pt" style:font-size-complex="12pt"/>
    </style:style>
    <style:style style:name="T1114" style:parent-style-name="Domyślnaczcionkaakapitu" style:family="text">
      <style:text-properties style:font-weight-complex="bold" fo:font-size="12pt" style:font-size-asian="12pt" style:font-size-complex="12pt"/>
    </style:style>
    <style:style style:name="P1115" style:parent-style-name="Standard" style:family="paragraph">
      <style:paragraph-properties fo:text-align="justify"/>
      <style:text-properties style:font-weight-complex="bold" fo:font-size="12pt" style:font-size-asian="12pt" style:font-size-complex="12pt"/>
    </style:style>
    <style:style style:name="P1116" style:parent-style-name="Standard" style:family="paragraph">
      <style:paragraph-properties fo:text-align="justify"/>
      <style:text-properties style:font-weight-complex="bold" fo:font-size="12pt" style:font-size-asian="12pt" style:font-size-complex="12pt"/>
    </style:style>
    <style:style style:name="P1117" style:parent-style-name="Standard" style:family="paragraph">
      <style:paragraph-properties fo:text-align="justify"/>
      <style:text-properties style:font-weight-complex="bold" fo:font-size="12pt" style:font-size-asian="12pt" style:font-size-complex="12pt"/>
    </style:style>
    <style:style style:name="P1118" style:parent-style-name="Standard" style:family="paragraph">
      <style:paragraph-properties fo:text-align="justify"/>
      <style:text-properties style:font-weight-complex="bold" fo:font-size="12pt" style:font-size-asian="12pt" style:font-size-complex="12pt"/>
    </style:style>
    <style:style style:name="P1119" style:parent-style-name="Standard" style:family="paragraph">
      <style:paragraph-properties fo:text-align="justify"/>
      <style:text-properties style:font-weight-complex="bold" fo:font-size="12pt" style:font-size-asian="12pt" style:font-size-complex="12pt"/>
    </style:style>
    <style:style style:name="P1120" style:parent-style-name="Standard" style:family="paragraph">
      <style:paragraph-properties fo:text-align="justify"/>
      <style:text-properties style:font-weight-complex="bold" fo:font-size="12pt" style:font-size-asian="12pt" style:font-size-complex="12pt"/>
    </style:style>
    <style:style style:name="P1121" style:parent-style-name="Standard" style:family="paragraph">
      <style:paragraph-properties fo:text-align="justify"/>
      <style:text-properties style:font-weight-complex="bold" fo:font-size="12pt" style:font-size-asian="12pt" style:font-size-complex="12pt"/>
    </style:style>
    <style:style style:name="P1122" style:parent-style-name="Standard" style:family="paragraph">
      <style:paragraph-properties fo:text-align="justify"/>
      <style:text-properties style:font-weight-complex="bold" fo:font-size="12pt" style:font-size-asian="12pt" style:font-size-complex="12pt"/>
    </style:style>
    <style:style style:name="P1123" style:parent-style-name="Standard" style:family="paragraph">
      <style:paragraph-properties fo:text-align="justify"/>
      <style:text-properties style:font-weight-complex="bold" fo:font-size="12pt" style:font-size-asian="12pt" style:font-size-complex="12pt"/>
    </style:style>
    <style:style style:name="P1124" style:parent-style-name="Standard" style:family="paragraph">
      <style:paragraph-properties fo:text-align="justify"/>
      <style:text-properties style:font-weight-complex="bold" fo:font-size="12pt" style:font-size-asian="12pt" style:font-size-complex="12pt"/>
    </style:style>
    <style:style style:name="P1125" style:parent-style-name="Standard" style:family="paragraph">
      <style:paragraph-properties fo:text-align="justify"/>
      <style:text-properties style:font-weight-complex="bold" fo:font-size="12pt" style:font-size-asian="12pt" style:font-size-complex="12pt"/>
    </style:style>
    <style:style style:name="P1126" style:parent-style-name="Standard" style:family="paragraph">
      <style:paragraph-properties fo:text-align="justify"/>
      <style:text-properties style:font-weight-complex="bold" fo:font-size="12pt" style:font-size-asian="12pt" style:font-size-complex="12pt"/>
    </style:style>
    <style:style style:name="P1127" style:parent-style-name="Standard" style:family="paragraph">
      <style:paragraph-properties fo:text-align="justify"/>
      <style:text-properties style:font-weight-complex="bold" fo:font-size="12pt" style:font-size-asian="12pt" style:font-size-complex="12pt"/>
    </style:style>
    <style:style style:name="P1128" style:parent-style-name="Standard" style:family="paragraph">
      <style:paragraph-properties fo:text-align="justify"/>
      <style:text-properties style:font-weight-complex="bold" fo:font-size="12pt" style:font-size-asian="12pt" style:font-size-complex="12pt"/>
    </style:style>
    <style:style style:name="P1129" style:parent-style-name="Standard" style:family="paragraph">
      <style:paragraph-properties fo:text-align="justify"/>
      <style:text-properties style:font-weight-complex="bold" fo:font-size="12pt" style:font-size-asian="12pt" style:font-size-complex="12pt"/>
    </style:style>
    <style:style style:name="P1130" style:parent-style-name="Standard" style:family="paragraph">
      <style:paragraph-properties fo:text-align="justify"/>
      <style:text-properties style:font-weight-complex="bold" fo:font-size="12pt" style:font-size-asian="12pt" style:font-size-complex="12pt"/>
    </style:style>
    <style:style style:name="P1131" style:parent-style-name="Standard" style:family="paragraph">
      <style:paragraph-properties fo:text-align="justify"/>
      <style:text-properties style:font-weight-complex="bold" fo:font-size="12pt" style:font-size-asian="12pt" style:font-size-complex="12pt"/>
    </style:style>
    <style:style style:name="P1132" style:parent-style-name="Standard" style:family="paragraph">
      <style:paragraph-properties fo:text-align="justify"/>
      <style:text-properties style:font-weight-complex="bold" fo:font-size="12pt" style:font-size-asian="12pt" style:font-size-complex="12pt"/>
    </style:style>
    <style:style style:name="P1133" style:parent-style-name="Standard" style:family="paragraph">
      <style:paragraph-properties fo:text-align="justify"/>
      <style:text-properties style:font-name-asian="Calibri" fo:font-size="12pt" style:font-size-asian="12pt" style:font-size-complex="12pt" style:language-asian="en" style:country-asian="US"/>
    </style:style>
    <style:style style:name="P1134" style:parent-style-name="Standard" style:family="paragraph">
      <style:paragraph-properties fo:text-align="justify" fo:margin-bottom="0.0833in"/>
      <style:text-properties style:font-name-asian="Calibri"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135" style:parent-style-name="Standard" style:family="paragraph">
      <style:paragraph-properties fo:text-align="justify"/>
      <style:text-properties fo:font-size="12pt" style:font-size-asian="12pt" style:font-size-complex="12pt"/>
    </style:style>
    <style:style style:name="P1136" style:parent-style-name="Standard" style:family="paragraph">
      <style:paragraph-properties fo:text-align="justify"/>
      <style:text-properties fo:font-size="12pt" style:font-size-asian="12pt" style:font-size-complex="12pt"/>
    </style:style>
    <style:style style:name="P1137"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138" style:parent-style-name="Standard" style:family="paragraph">
      <style:paragraph-properties fo:text-align="justify"/>
      <style:text-properties fo:font-size="12pt" style:font-size-asian="12pt" style:font-size-complex="12pt"/>
    </style:style>
    <style:style style:name="P1139" style:parent-style-name="Standard" style:family="paragraph">
      <style:paragraph-properties fo:text-align="justify"/>
    </style:style>
    <style:style style:name="T1140" style:parent-style-name="Domyślnaczcionkaakapitu" style:family="text">
      <style:text-properties fo:font-size="12pt" style:font-size-asian="12pt" style:font-size-complex="12pt"/>
    </style:style>
    <style:style style:name="T1141" style:parent-style-name="Domyślnaczcionkaakapitu" style:family="text">
      <style:text-properties fo:font-size="12pt" style:font-size-asian="12pt" style:font-size-complex="12pt"/>
    </style:style>
    <style:style style:name="T1142" style:parent-style-name="Domyślnaczcionkaakapitu" style:family="text">
      <style:text-properties fo:font-size="12pt" style:font-size-asian="12pt" style:font-size-complex="12pt"/>
    </style:style>
    <style:style style:name="T1143" style:parent-style-name="Domyślnaczcionkaakapitu" style:family="text">
      <style:text-properties fo:font-size="12pt" style:font-size-asian="12pt" style:font-size-complex="12pt"/>
    </style:style>
    <style:style style:name="T1144" style:parent-style-name="Domyślnaczcionkaakapitu" style:family="text">
      <style:text-properties fo:font-size="12pt" style:font-size-asian="12pt" style:font-size-complex="12pt"/>
    </style:style>
    <style:style style:name="T1145" style:parent-style-name="Domyślnaczcionkaakapitu" style:family="text">
      <style:text-properties fo:font-size="12pt" style:font-size-asian="12pt" style:font-size-complex="12pt"/>
    </style:style>
    <style:style style:name="T1146" style:parent-style-name="Domyślnaczcionkaakapitu" style:family="text">
      <style:text-properties fo:font-size="12pt" style:font-size-asian="12pt" style:font-size-complex="12pt"/>
    </style:style>
    <style:style style:name="T1147" style:parent-style-name="Domyślnaczcionkaakapitu" style:family="text">
      <style:text-properties fo:font-size="12pt" style:font-size-asian="12pt" style:font-size-complex="12pt"/>
    </style:style>
    <style:style style:name="T1148" style:parent-style-name="Domyślnaczcionkaakapitu" style:family="text">
      <style:text-properties fo:font-weight="bold" style:font-weight-asian="bold" fo:font-size="12pt" style:font-size-asian="12pt" style:font-size-complex="12pt"/>
    </style:style>
    <style:style style:name="T1149" style:parent-style-name="Domyślnaczcionkaakapitu" style:family="text">
      <style:text-properties fo:font-weight="bold" style:font-weight-asian="bold" fo:font-size="12pt" style:font-size-asian="12pt" style:font-size-complex="12pt"/>
    </style:style>
    <style:style style:name="P1150" style:parent-style-name="Standard" style:family="paragraph">
      <style:paragraph-properties fo:text-align="justify"/>
      <style:text-properties fo:font-weight="bold" style:font-weight-asian="bold" fo:font-size="12pt" style:font-size-asian="12pt" style:font-size-complex="12pt"/>
    </style:style>
    <style:style style:name="P1151" style:parent-style-name="Standard" style:family="paragraph">
      <style:paragraph-properties fo:text-align="justify"/>
      <style:text-properties fo:font-weight="bold" style:font-weight-asian="bold" fo:font-size="12pt" style:font-size-asian="12pt" style:font-size-complex="12pt"/>
    </style:style>
    <style:style style:name="P1152" style:parent-style-name="Standard" style:family="paragraph">
      <style:paragraph-properties fo:text-align="justify"/>
    </style:style>
    <style:style style:name="T1153" style:parent-style-name="Domyślnaczcionkaakapitu" style:family="text">
      <style:text-properties fo:font-size="12pt" style:font-size-asian="12pt" style:font-size-complex="12pt"/>
    </style:style>
    <style:style style:name="T1154" style:parent-style-name="Domyślnaczcionkaakapitu" style:family="text">
      <style:text-properties fo:font-weight="bold" style:font-weight-asian="bold" style:font-size-complex="10.5pt"/>
    </style:style>
    <style:style style:name="T1155" style:parent-style-name="Domyślnaczcionkaakapitu" style:family="text">
      <style:text-properties fo:font-weight="bold" style:font-weight-asian="bold" style:font-size-complex="10.5pt"/>
    </style:style>
    <style:style style:name="T1156" style:parent-style-name="Domyślnaczcionkaakapitu" style:family="text">
      <style:text-properties fo:font-weight="bold" style:font-weight-asian="bold" style:font-size-complex="10.5pt"/>
    </style:style>
    <style:style style:name="T1157" style:parent-style-name="Domyślnaczcionkaakapitu" style:family="text">
      <style:text-properties fo:font-weight="bold" style:font-weight-asian="bold" style:font-size-complex="10.5pt"/>
    </style:style>
    <style:style style:name="T1158" style:parent-style-name="Domyślnaczcionkaakapitu" style:family="text">
      <style:text-properties fo:font-weight="bold" style:font-weight-asian="bold" style:font-size-complex="10.5pt"/>
    </style:style>
    <style:style style:name="T1159" style:parent-style-name="Domyślnaczcionkaakapitu" style:family="text">
      <style:text-properties fo:font-weight="bold" style:font-weight-asian="bold" style:font-size-complex="10.5pt"/>
    </style:style>
    <style:style style:name="T1160" style:parent-style-name="Domyślnaczcionkaakapitu" style:family="text">
      <style:text-properties fo:font-weight="bold" style:font-weight-asian="bold" style:font-size-complex="10.5pt"/>
    </style:style>
    <style:style style:name="T1161" style:parent-style-name="Domyślnaczcionkaakapitu" style:family="text">
      <style:text-properties fo:font-weight="bold" style:font-weight-asian="bold" fo:font-size="12pt" style:font-size-asian="12pt" style:font-size-complex="12pt"/>
    </style:style>
    <style:style style:name="S1" style:family="section">
      <style:section-properties fo:margin-left="0in" fo:margin-right="0in" style:writing-mode="lr-tb">
        <style:columns fo:column-count="2">
          <style:column style:rel-width="4535*" fo:start-indent="0in" fo:end-indent="0.2458in"/>
          <style:column style:rel-width="4535*" fo:start-indent="0.2458in" fo:end-indent="0in"/>
        </style:columns>
      </style:section-properties>
    </style:style>
    <style:style style:name="P1162" style:parent-style-name="Standard" style:family="paragraph">
      <style:paragraph-properties fo:text-align="center"/>
      <style:text-properties fo:font-weight="bold" style:font-weight-asian="bold" fo:font-size="12pt" style:font-size-asian="12pt" style:font-size-complex="12pt"/>
    </style:style>
    <style:style style:name="P1163" style:parent-style-name="Standard" style:family="paragraph">
      <style:paragraph-properties fo:text-align="center"/>
      <style:text-properties fo:font-weight="bold" style:font-weight-asian="bold" fo:font-size="12pt" style:font-size-asian="12pt" style:font-size-complex="12pt"/>
    </style:style>
  </office:automatic-styles>
  <office:body>
    <office:text text:use-soft-page-breaks="true">
      <text:p text:style-name="P1">Protokół Nr XXIV/20</text:p>
      <text:p text:style-name="P6">Z sesji Rady Miejskiej w Ciechanowcu</text:p>
      <text:p text:style-name="P7">odbytej w dniu 26 listopada 2020 roku</text:p>
      <text:p text:style-name="P8">w sali widowiskowej Miejskiej Biblioteki Publicznej<text:s/><text:line-break/>w Ciechanowcu</text:p>
      <text:p text:style-name="P9"/>
      <text:p text:style-name="P10"><text:span text:style-name="T11">Obrady sesji<text:s/></text:span><text:span text:style-name="T12">rozpoczęły się o godz. 09</text:span><text:span text:style-name="T13">00<text:s/></text:span><text:span text:style-name="T14">i trwały do godz. 10</text:span><text:span text:style-name="T15">50</text:span><text:span text:style-name="T16">.</text:span></text:p>
      <text:p text:style-name="P17">Przewodniczący obrad: Marek Karolewski</text:p>
      <text:p text:style-name="P18">Protokolant: Wioleta Kierska.</text:p>
      <text:p text:style-name="P19">Radni obecni na sesji:</text:p>
      <text:list text:style-name="WWNum4">
        <text:list-item text:start-value="1">
          <text:p text:style-name="P20">Jan Krzysztof Binaś</text:p>
        </text:list-item>
        <text:list-item>
          <text:p text:style-name="P21">Aneta Joanna Czarnecka</text:p>
        </text:list-item>
        <text:list-item>
          <text:p text:style-name="P22">Przemysław Dybowski</text:p>
        </text:list-item>
        <text:list-item>
          <text:p text:style-name="P23">Marek Karolewski</text:p>
        </text:list-item>
        <text:list-item>
          <text:p text:style-name="P24">Stanisław Szczepan Kietliński</text:p>
        </text:list-item>
        <text:list-item>
          <text:p text:style-name="P25">Agata Koc</text:p>
        </text:list-item>
        <text:list-item>
          <text:p text:style-name="P26">Krzysztof Koc</text:p>
        </text:list-item>
        <text:list-item>
          <text:p text:style-name="P27">Tadeusz Łopaciuk</text:p>
        </text:list-item>
        <text:list-item>
          <text:p text:style-name="P28">Antoni Malinowski</text:p>
        </text:list-item>
        <text:list-item>
          <text:p text:style-name="P29">Dorota Niemyjska</text:p>
        </text:list-item>
        <text:list-item>
          <text:p text:style-name="P30">Maria Jadwiga Radziszewska</text:p>
        </text:list-item>
        <text:list-item>
          <text:p text:style-name="P31">Włodzimierz Słonecki</text:p>
        </text:list-item>
        <text:list-item>
          <text:p text:style-name="P32">Katarzyna Sylwia Wilkowska</text:p>
        </text:list-item>
        <text:list-item>
          <text:p text:style-name="P33">Violetta Maria Zdunek</text:p>
        </text:list-item>
      </text:list>
      <text:p text:style-name="P34"><text:span text:style-name="T35">Lista obecności radnych stanowi<text:s/></text:span><text:span text:style-name="T36">załącznik nr 1</text:span><text:span text:style-name="T37"><text:s/>do protokołu.</text:span></text:p>
      <text:p text:style-name="P38"/>
      <text:p text:style-name="P39">Ponadto w sesji<text:s/>uczestniczyli:</text:p>
      <text:list text:style-name="WWNum1">
        <text:list-item>
          <text:p text:style-name="P40">Eugeniusz Święcki – Burmistrz Ciechanowca;</text:p>
        </text:list-item>
        <text:list-item>
          <text:p text:style-name="P41">Jadwiga Koc – Skarbnik Gminy;</text:p>
        </text:list-item>
        <text:list-item>
          <text:p text:style-name="P42">Anna Czapkowska – Sekretarz Gminy;</text:p>
        </text:list-item>
        <text:list-item>
          <text:p text:style-name="P43">Przemysław Ślepowroński – Radca Prawny;</text:p>
        </text:list-item>
        <text:list-item>
          <text:p text:style-name="P44">Marzena Kryńska – Dyrektor Ośrodka Pomocy Społecznej w Ciechanowcu,</text:p>
        </text:list-item>
        <text:list-item>
          <text:p text:style-name="P45">Sylwia Kuczuk-Szymańska –<text:s/>Dyrektor COKiS i Miejskiej Biblioteki Publicznej<text:s/><text:line-break/>w Ciechanowcu,</text:p>
        </text:list-item>
        <text:list-item>
          <text:p text:style-name="P46">Agnieszka Brzezińska – Dyrektor biura poselskiego Aleksandry Szczudło,</text:p>
        </text:list-item>
        <text:list-item>
          <text:p text:style-name="P47">Wojciech Puchaczewski – Dyrektor PRK FARE w Ciechanowcu.</text:p>
        </text:list-item>
      </text:list>
      <text:p text:style-name="P48"/>
      <text:p text:style-name="P49">Ad pkt 1</text:p>
      <text:p text:style-name="P50"><text:span text:style-name="T51">Otwarcia sesji dokonał Przewodniczący Rady Miejskiej</text:span><text:span text:style-name="T52"><text:s/>Marek Karolewski. Przewodniczący Rady Miejskiej poinformował, że w trosce o bezpieczeństwo osób uczestniczących</text:span><text:span text:style-name="T53"><text:line-break/></text:span><text:span text:style-name="T54">w obradach XXIV sesji, w związku z rozprzestrzenianiem się koronawirusa udział w sesji dla sołtysów został ograniczony i nieobecność będzie nie</text:span><text:span text:style-name="T55">obecnością usprawiedliwioną.<text:s/></text:span><text:soft-page-break/><text:span text:style-name="T56">Przewodniczący Rady powitał Radnych Rady Miejskiej w Ciechanowcu, Burmistrza Ciechanowca Eugeniusza Święckiego, Sekretarza Gminy Annę Czapkowską, Skarbnika Gminy Jadwigę Koc, Dyrektor Ciechanowieckiego Ośrodka Pomocy Marzenę Kr</text:span><text:span text:style-name="T57">yńską, Dyrektora PRK FARE w Ciechanowcu Wojciecha Puchaczewskiego, Dyrektor biura poselskiego Aleksandry Szczudło Panią Agnieszkę Brzezińską, Dyrektor COKiS i Miejskiej Biblioteki Publicznej w Ciechanowcu Panią Sylwię Kuczuk-Szymańską oraz Radcę Prawnego P</text:span><text:span text:style-name="T58">ana Przemysława Ślepowrońskiego.</text:span></text:p>
      <text:p text:style-name="P59"/>
      <text:p text:style-name="P60">Przewodniczący poinformował, że w dniu 23 września 2020 r. weszły w życie zapisy ustawy o dostępności cyfrowej, które nakładają na gminę obowiązek tworzenia napisów do nagrań z sesji i w związku z tym, że dokonywanie transkrypcji oraz dopasowanie napisów do nagrania jest procesem bardzo czasochłonnym poprosił, aby wszelkie istotne sprawy omawiane były podczas Komisji. Pozwoli to na ograniczenie długości Sesji, a także skróci czas potrzebny do przygotowania i publikacji nagrania.</text:p>
      <text:p text:style-name="P61"/>
      <text:p text:style-name="P62">Przewodniczący Rady Miejskiej Marek Karolewski stwierdził, że na 15 radnych Rady Miejskiej na sesji obecnych jest 14 radnych i obrady sesji są prawomocne.</text:p>
      <text:p text:style-name="P63"/>
      <text:p text:style-name="P64">Ad pkt 2</text:p>
      <text:p text:style-name="P65">Proponowany porządek obrad:</text:p>
      <text:list text:style-name="WWNum5">
        <text:list-item text:start-value="1">
          <text:p text:style-name="P66">Otwarcie sesji.</text:p>
        </text:list-item>
        <text:list-item>
          <text:p text:style-name="P67">Przyjęcie porządku obrad.</text:p>
        </text:list-item>
        <text:list-item>
          <text:p text:style-name="P68">Przyjęcie protokołu z poprzedniej sesji.</text:p>
        </text:list-item>
        <text:list-item>
          <text:p text:style-name="P69">Sprawozdanie z pracy Burmistrza między sesjami.</text:p>
        </text:list-item>
        <text:list-item>
          <text:p text:style-name="P70">Interpelacje i zapytania radnych.</text:p>
        </text:list-item>
      </text:list>
      <text:list text:style-name="WWNum2" text:continue-numbering="true">
        <text:list-item>
          <text:p text:style-name="P71"/>
        </text:list-item>
        <text:list-item>
          <text:p text:style-name="P72"/>
        </text:list-item>
        <text:list-item>
          <text:p text:style-name="P73"/>
        </text:list-item>
        <text:list-item>
          <text:p text:style-name="P74"/>
        </text:list-item>
        <text:list-item>
          <text:p text:style-name="P75"/>
        </text:list-item>
        <text:list-item>
          <text:p text:style-name="P76">Rozpatrzenie projektów i podjęcie uchwał w sprawach:</text:p>
        </text:list-item>
      </text:list>
      <text:list text:style-name="WWNum3">
        <text:list-item text:start-value="1">
          <text:p text:style-name="P77">zmian w budżecie gminy na 2020 rok,</text:p>
        </text:list-item>
        <text:list-item>
          <text:p text:style-name="P78">określenia stawek podatku od środków transportowych,</text:p>
        </text:list-item>
        <text:list-item>
          <text:p text:style-name="P79">określenia stawek podatku od nieruchomości,</text:p>
        </text:list-item>
        <text:list-item>
          <text:p text:style-name="P80">obniżenia średniej ceny skupu żyta dla celów wymiaru podatku rolnego na terenie Gminy Ciechanowiec,</text:p>
        </text:list-item>
        <text:list-item>
          <text:p text:style-name="P81">zmiany uchwały w sprawie Regulaminu utrzymania czystości i porządku na terenie Gminy Ciechanowiec,</text:p>
        </text:list-item>
        <text:list-item>
          <text:p text:style-name="P82">przyjęcia obowiązku odbierania odpadów komunalnych od właścicieli nieruchomości, na których nie zamieszkują mieszkańcy, a powstają odpady komunalne,</text:p>
        </text:list-item>
        <text:list-item>
          <text:p text:style-name="P83">zmiany uchwały Nr 122/XVIII/20 Rady Miejskiej w Ciechanowcu z dnia 27 lutego 2020 r. w sprawie wyboru metody ustalenia opłaty za gospodarowanie odpadami komunalnymi oraz ustalenia stawek tej opłaty i ustalenia stawki za pojemnik<text:s/><text:line-break/>o określonej pojemności,</text:p>
        </text:list-item>
        <text:list-item>
          <text:p text:style-name="P84">przyjęcia Strategii Rozwoju Gminy Ciechanowiec na lata 2021-2030,</text:p>
        </text:list-item>
        <text:list-item>
          <text:p text:style-name="P85">uchwalenia „Programu Współpracy w 2021 roku Gminy Ciechanowiec<text:s/><text:line-break/>z organizacjami pozarządowymi oraz podmiotami wymienionymi w art. 3 ust.<text:s/><text:line-break/>3 ustawy z dnia 24 kwietnia 2003 roku o działalności pożytku publicznego<text:s/><text:line-break/>i o wolontariacie”,</text:p>
        </text:list-item>
        <text:list-item>
          <text:p text:style-name="P86">organizacji wspólnej obsługi finansowo-księgowej, administracyjnej,<text:s/><text:line-break/>i organizacyjnej placówek oświatowych prowadzonych przez Gminę Ciechanowiec,</text:p>
        </text:list-item>
        <text:list-item>
          <text:p text:style-name="P87">zmian w Gminnym Programie Profilaktyki i Rozwiązywania Problemów Alkoholowych na 2020 r.,</text:p>
        </text:list-item>
        <text:list-item>
          <text:p text:style-name="P88">Gminnego Programu Profilaktyki i Rozwiązywania Problemów Alkoholowych na 2021 r.</text:p>
        </text:list-item>
      </text:list>
      <text:list text:style-name="WWNum2" text:continue-numbering="true">
        <text:list-item>
          <text:p text:style-name="P89">Informacja dotycząca złożonych oświadczeń majątkowych za 2019 rok.</text:p>
        </text:list-item>
        <text:list-item>
          <text:p text:style-name="P90">Informacja o stanie realizacji zadań oświatowych Gminy Ciechanowiec w roku szkolnym 2019/2020.</text:p>
        </text:list-item>
        <text:list-item>
          <text:p text:style-name="P91">Dochody gminy z tytułu podatków i opłat lokalnych w 2020 roku.</text:p>
        </text:list-item>
        <text:list-item>
          <text:p text:style-name="P92">Odpowiedzi na interpelacje i zapytania radnych.</text:p>
        </text:list-item>
        <text:list-item>
          <text:p text:style-name="P93">Sprawy różne i wnioski.</text:p>
        </text:list-item>
        <text:list-item>
          <text:p text:style-name="P94">Zamknięcie obrad.</text:p>
        </text:list-item>
      </text:list>
      <text:p text:style-name="P95"/>
      <text:p text:style-name="P96">Przewodniczący Rady Miejskiej Marek Karolewski poinformował, że Radni otrzymali proponowany porządek obrad i zapytał, czy zgłaszają inne propozycje.</text:p>
      <text:p text:style-name="P97">Innych propozycji nie zgłoszono.</text:p>
      <text:p text:style-name="P98"/>
      <text:p text:style-name="P99">Przewodniczący Rady Miejskiej<text:s/>Marek Karolewski poinformował, że wpłynął wniosek Burmistrza Ciechanowca Eugeniusza Święckiego o wprowadzenie do porządku obrad dwóch projektów uchwał w pkt 6 ppkt 13 w sprawie "wyznaczenia aglomeracji Ciechanowiec" i pkt<text:line-break/>6 ppkt 14 w sprawie "upoważnienia<text:s/>Burmistrza Ciechanowca do zaciągnięcia w 2021 roku zobowiązań w zakresie wykonania dokumentacji technicznych na przebudowę dróg gminnych<text:line-break/>i oświetlenia ulicznego".</text:p>
      <text:p text:style-name="P100"/>
      <text:p text:style-name="P101">Przewodniczący Rady Miejskiej Marek Karolewski zapytał, czy są inne propozycje<text:line-break/>do porządku obrad.</text:p>
      <text:p text:style-name="P102">Innych propozycji nie zgłoszono.</text:p>
      <text:p text:style-name="P103"/>
      <text:p text:style-name="P104">Proponowany porządek obrad po zmianach:</text:p>
      <text:list text:style-name="WWNum6">
        <text:list-item text:start-value="1">
          <text:p text:style-name="P105">Otwarcie sesji.</text:p>
        </text:list-item>
        <text:list-item>
          <text:p text:style-name="P106">Przyjęcie porządku obrad.</text:p>
        </text:list-item>
        <text:list-item>
          <text:p text:style-name="P107">Przyjęcie protokołu z poprzedniej sesji.</text:p>
        </text:list-item>
        <text:list-item>
          <text:p text:style-name="P108">Sprawozdanie z pracy Burmistrza między sesjami.</text:p>
        </text:list-item>
        <text:list-item>
          <text:p text:style-name="P109">Interpelacje i zapytania radnych.</text:p>
        </text:list-item>
        <text:list-item>
          <text:p text:style-name="P110">Rozpatrzenie projektów i podjęcie uchwał w sprawach:</text:p>
        </text:list-item>
      </text:list>
      <text:list text:style-name="WWNum7">
        <text:list-item text:start-value="1">
          <text:p text:style-name="P111">zmian w budżecie gminy na 2020 rok,</text:p>
        </text:list-item>
        <text:list-item>
          <text:p text:style-name="P112">określenia stawek podatku od środków transportowych,</text:p>
        </text:list-item>
        <text:list-item>
          <text:p text:style-name="P113">określenia stawek podatku od nieruchomości,</text:p>
        </text:list-item>
        <text:list-item>
          <text:p text:style-name="P114">obniżenia średniej ceny skupu żyta dla celów wymiaru podatku rolnego na terenie Gminy Ciechanowiec,</text:p>
        </text:list-item>
        <text:list-item>
          <text:p text:style-name="P115">zmiany uchwały w sprawie Regulaminu utrzymania czystości i porządku na terenie Gminy Ciechanowiec,</text:p>
        </text:list-item>
        <text:list-item>
          <text:p text:style-name="P116">przyjęcia obowiązku odbierania odpadów komunalnych od właścicieli nieruchomości, na których nie zamieszkują mieszkańcy, a powstają odpady komunalne,</text:p>
        </text:list-item>
        <text:list-item>
          <text:p text:style-name="P117">zmiany uchwały Nr 122/XVIII/20 Rady Miejskiej w Ciechanowcu z dnia 27 lutego 2020 r. w sprawie wyboru metody ustalenia opłaty za gospodarowanie odpadami komunalnymi oraz ustalenia stawek tej opłaty i ustalenia stawki za pojemnik<text:line-break/>o określonej pojemności,</text:p>
        </text:list-item>
        <text:list-item>
          <text:p text:style-name="P118">przyjęcia Strategii Rozwoju Gminy Ciechanowiec na lata 2021-2030,</text:p>
        </text:list-item>
        <text:list-item>
          <text:p text:style-name="P119"><text:span text:style-name="T120">uchwalenia „Programu Współpracy w 2021 roku Gminy Ciechanowiec</text:span><text:span text:style-name="T121"><text:line-break/></text:span><text:span text:style-name="T122">z organizacjami pozarządowymi oraz podmiotami wymienionymi w art. 3 ust.</text:span><text:span text:style-name="T123"><text:line-break/></text:span><text:soft-page-break/><text:span text:style-name="T124">3 ustawy z dnia 24 kwietnia 2003 r</text:span><text:span text:style-name="T125">oku o działalności pożytku publicznego</text:span><text:span text:style-name="T126"><text:line-break/></text:span><text:span text:style-name="T127">i o wolontariacie”,</text:span></text:p>
        </text:list-item>
        <text:list-item>
          <text:p text:style-name="P128">organizacji wspólnej obsługi finansowo-księgowej, administracyjnej,<text:line-break/>i organizacyjnej placówek oświatowych prowadzonych przez Gminę Ciechanowiec,</text:p>
        </text:list-item>
        <text:list-item>
          <text:p text:style-name="P129">zmian w Gminnym Programie Profilaktyki i<text:s/>Rozwiązywania Problemów Alkoholowych na 2020 r.,</text:p>
        </text:list-item>
        <text:list-item>
          <text:p text:style-name="P130">Gminnego Programu Profilaktyki i Rozwiązywania Problemów Alkoholowych<text:line-break/>na 2021 r.,</text:p>
        </text:list-item>
        <text:list-item>
          <text:p text:style-name="P131">wyznaczenia aglomeracji Ciechanowiec,</text:p>
        </text:list-item>
        <text:list-item>
          <text:p text:style-name="P132">upoważnienia Burmistrza Ciechanowca do zaciągnięcia w 2021 roku zobowiązań w zakresie wykonania dokumentacji technicznych na przebudowę dróg gminnych i oświetlenia ulicznego.</text:p>
        </text:list-item>
      </text:list>
      <text:list text:style-name="WWNum8">
        <text:list-item text:start-value="7">
          <text:p text:style-name="P133">Informacja dotycząca złożonych oświadczeń majątkowych za 2019 rok.</text:p>
        </text:list-item>
        <text:list-item>
          <text:p text:style-name="P134">Informacja o stanie realizacji zadań oświatowych Gminy Ciechanowiec w roku szkolnym <text:s/>2019/2020.</text:p>
        </text:list-item>
        <text:list-item>
          <text:p text:style-name="P135">Dochody gminy z tytułu podatków i opłat lokalnych w 2020 roku.</text:p>
        </text:list-item>
      </text:list>
      <text:p text:style-name="P136"><text:span text:style-name="T137">10.</text:span><text:span text:style-name="T138"><text:s/>Odpowiedzi na interpelacje i zapytania radnych.</text:span></text:p>
      <text:p text:style-name="P139"><text:span text:style-name="T140">11.</text:span><text:span text:style-name="T141"><text:s/>Sprawy różne i wnioski.</text:span></text:p>
      <text:p text:style-name="P142"><text:span text:style-name="T143">12.</text:span><text:span text:style-name="T144"><text:s/>Zamknięcie obrad.</text:span></text:p>
      <text:p text:style-name="P145"/>
      <text:p text:style-name="P146">Przewodniczący Rady Miejskiej Marek Karolewski poddał pod głosowanie wniosek</text:p>
      <text:p text:style-name="P147">Burmistrza<text:s/>Ciechanowca Eugeniusza Święckiego o uzupełnienie porządku obrad.</text:p>
      <text:p text:style-name="P148"/>
      <text:p text:style-name="Standard"><text:span text:style-name="T149">Głosowano wniosek w sprawie:</text:span><text:span text:style-name="T150"><text:line-break/></text:span><text:span text:style-name="T151">wprowadzenie do porządku obrad w pkt 6 ppkt 13 "wyznaczenia aglomeracji Ciechanowiec"<text:s/></text:span><text:span text:style-name="T152"><text:line-break/></text:span><text:span text:style-name="T153">i pkt 6 ppkt 14 "upoważnienia Burmistrza Ciechanowca do zaciągnięcia w 202</text:span><text:span text:style-name="T154">1 roku zobowiązań w zakresie wykonania dokumentacji technicznych na przebudowę dróg gminnych i oświetlenia ulicznego".</text:span></text:p>
      <text:p text:style-name="P155"/>
      <text:p text:style-name="Standard"><text:span text:style-name="T156">Wyniki głosowania</text:span><text:span text:style-name="T157"><text:line-break/></text:span><text:span text:style-name="T158">ZA: 14, PRZECIW: 0, WSTRZYMUJĘ SIĘ: 0, BRAK GŁOSU: 0, NIEOBECNI: 1</text:span></text:p>
      <text:p text:style-name="P159"/>
      <text:p text:style-name="P160">Przewodniczący Rady Miejskiej Marek Karolewski<text:s/>stwierdził, że wniosek został przyjęty jednogłośnie.</text:p>
      <text:p text:style-name="P161"/>
      <text:p text:style-name="Standard"><text:span text:style-name="T162">Przewodniczący Rady Miejskiej Marek Karolewski poddał pod głosowanie porządek obrad po wprowadzonych zmianach.</text:span><text:span text:style-name="T163"><text:line-break/></text:span><text:span text:style-name="T164"><text:line-break/></text:span><text:span text:style-name="T165">Głosowano wniosek w sprawie:</text:span><text:span text:style-name="T166"><text:line-break/></text:span><text:span text:style-name="T167">Przyjęcie porządku obrad po zmianach.</text:span><text:span text:style-name="T168"><text:line-break/></text:span><text:span text:style-name="T169"><text:line-break/></text:span><text:span text:style-name="T170">Wyniki głosowania</text:span><text:span text:style-name="T171"><text:line-break/></text:span><text:span text:style-name="T172">ZA:<text:s/></text:span><text:span text:style-name="T173">14, PRZECIW: 0, WSTRZYMUJĘ SIĘ: 0, BRAK GŁOSU: 0, NIEOBECNI: 1</text:span></text:p>
      <text:p text:style-name="P174"/>
      <text:p text:style-name="P175">Przewodniczący Rady Miejskiej Marek Karolewski stwierdził, że porządek obrad<text:line-break/>po wprowadzonych zmianach został przyjęty jednogłośnie.</text:p>
      <text:p text:style-name="P176"/>
      <text:p text:style-name="P177"/>
      <text:p text:style-name="P178"/>
      <text:soft-page-break/>
      <text:p text:style-name="P179">Ad pkt 3</text:p>
      <text:p text:style-name="P180">Przewodniczący Rady Miejskiej Marek Karolewski<text:s/>zgłosił wniosek o przyjęcie protokołu<text:line-break/>z XXIII sesji bez odczytania.</text:p>
      <text:p text:style-name="P181"/>
      <text:p text:style-name="P182">Przewodniczący Rady Miejskiej Marek Karolewski zapytał, czy są inne propozycje.</text:p>
      <text:p text:style-name="P183">Innych propozycji nie zgłoszono.</text:p>
      <text:p text:style-name="P184"/>
      <text:p text:style-name="P185">Głosowano wniosek w sprawie:</text:p>
      <text:p text:style-name="P186">Przyjęcie protokołu z poprzedniej sesji bez<text:s/>odczytania.</text:p>
      <text:p text:style-name="P187"/>
      <text:p text:style-name="Standard"><text:span text:style-name="T188">Wyniki głosowania</text:span><text:span text:style-name="T189">:</text:span><text:span text:style-name="T190"><text:line-break/></text:span><text:span text:style-name="T191">ZA: 14, PRZECIW: 0, WSTRZYMUJĘ SIĘ: 0, BRAK GŁOSU: 0, NIEOBECNI: 1</text:span><text:span text:style-name="T192"><text:line-break/></text:span></text:p>
      <text:p text:style-name="P193">Przewodniczący Rady Miejskiej Marek Karolewski stwierdził, że protokół z XXIII sesji został przyjęty jednogłośnie.</text:p>
      <text:p text:style-name="P194"/>
      <text:p text:style-name="P195">Ad pkt 4</text:p>
      <text:p text:style-name="P196">Przewodniczący Rady Miejskiej<text:s/>Marek Karolewski otworzył punkt: sprawozdanie z pracy Burmistrza między sesjami i poprosił Burmistrza Ciechanowca Eugeniusza Święckiego<text:line-break/>o przedstawienie sprawozdania.</text:p>
      <text:p text:style-name="P197"/>
      <text:p text:style-name="P198">Głos zabrał Burmistrz Ciechanowca Eugeniusz Święcki, który w swoim sprawozdaniu z prac między sesjami poinformował m. in. o takich sprawach jak:</text:p>
      <text:list text:style-name="WWNum9">
        <text:list-item>
          <text:p text:style-name="P199">1 października w wyniku zakończenia procedury przetargowej na zadanie „Przystosowanie budynku w Radziszewie Starym do potrzeb niepełnosprawnych uczestników Środowiskowego Domu Samopomocy” wybrano najkorzystniejszą ofertę wykonawcy U Jana Marek Morzy z Ciechanowca. 5 października została podpisana umowa na realizacje tego przedsięwzięcia na kwotę 151 000 zł. <text:s/></text:p>
        </text:list-item>
        <text:list-item>
          <text:p text:style-name="P200">2 października podpisano umowę na dofinansowanie zadania „Utworzenie Żłobka<text:line-break/>w gminie Ciechanowiec”. Realizacja projektu zakłada prace adaptacyjne przebudowy parteru Szkoły Podstawowej przy ul. 11 Listopada 5, zakup wyposażenia dostosowanego dla najmłodszych, a także zakup pomocy dydaktycznych. Wartość projektu 778 536,07 zł, w tym kwota dofinansowania 661 086,07 zł.</text:p>
        </text:list-item>
        <text:list-item>
          <text:p text:style-name="P201">5 października Gmina Ciechanowiec złożyła wniosek na ofertę konkursową w ramach Resortowego programu rozwoju instytucji opieki nad dziećmi w wieku do lat<text:line-break/>3 „MALUCH+” 2021. Kwota projektu – 1.195.210,86 zł. Wkład własny – 240.493,97 zł.<text:s/>Dofinansowanie – 954.716,89 zł. W ramach projektu zaplanowano: przebudowę parteru Szkoły Podstawowej przy ul. 11 Listopada 5, zakup wyposażenia niezbędnego<text:line-break/>do funkcjonowania nowo utworzonych miejsc opieki nad dziećmi oraz pomieszczeń personelu - dostosowanie siedziby do potrzeb dzieci, w tym wyposażenie pomieszczeń na pobyt zbiorowy, sal do leżakowania, łazienek, pokoju pielęgniarki, świetlicy, szatni<text:line-break/>i pomieszczenia gospodarczego. 25 listopada br. wniosek otrzymał dofinansowanie.<text:line-break/>W dniu wczorajszym projekt<text:s/>otrzymał akceptację.</text:p>
        </text:list-item>
        <text:list-item>
          <text:p text:style-name="P202"><text:span text:style-name="T203">6 października ogłoszono przetarg na: „Zakup lekkiego samochodu ratowniczo-gaśniczego dla jednostki Ochotniczej Straży Pożarnej w Ciechanowcu. Wpłynęła jedna oferta na kwotę<text:s/></text:span><text:soft-page-break/><text:span text:style-name="T204">359 652 zł. Z uwagi na fakt, że cena oferty przewyższała kwo</text:span><text:span text:style-name="T205">tę, jaką zamierzamy przeznaczyć na realizację zadania (305 000 zł) przetarg został unieważniony. 2 listopada ogłoszono przetarg ponownie. Na ten cel otrzymano dotację w wysokości 300.000 zł z Funduszu<text:s/></text:span><text:span text:style-name="T206"><text:line-break/></text:span><text:span text:style-name="T207">Pomocy Pokrzywdzonym oraz Pomocy Postpenitencjarnej -<text:s/></text:span><text:span text:style-name="T208">Funduszu Sprawiedliwości. Wartość samochodu wybranego w postępowaniu wynosi 344.200 zł, z czego 44.200 zł to środki własne gminy.</text:span></text:p>
        </text:list-item>
        <text:list-item>
          <text:p text:style-name="P209">6 października zasadzono 50 lip na terenie gminy (ul. Pińczowska, Konopnickiej, skwer w Łempicach).</text:p>
        </text:list-item>
        <text:list-item>
          <text:p text:style-name="P210">6 października został wyłoniony wykonawca do zrealizowania zadania pn. „Wykonanie oraz utrzymanie sieci WIFI4EU w Ciechanowcu na kwotę 115.447,80.</text:p>
        </text:list-item>
        <text:list-item>
          <text:p text:style-name="P211">7 października na terenie Gminy Ciechanowiec został przeprowadzony odbiór wyrobów zawierających azbest. Prace zostały wykonane na terenie 11 nieruchomości, odebrano<text:s/><text:line-break/>łącznie 22,03 tony. Całkowity koszt zadania wyniósł 13.299,73 zł, z czego 6.339,00 zł<text:s/><text:line-break/>stanowiła kwota dotacji przyznana przez Wojewódzki Fundusz Ochrony Środowiska<text:line-break/>i Gospodarki Wodnej w Białymstoku przy udziale Narodowego Funduszu Ochrony<text:s/><text:line-break/>Środowiska i Gospodarki Wodnej. Wykonawcą prac była firma Logistyka Odpadów<text:s/><text:line-break/>Azbestowych Sp. z o.o. Sp. k. z Bielska Białej.</text:p>
        </text:list-item>
        <text:list-item>
          <text:p text:style-name="P212">8 października rozstrzygnięto zapytanie ofertowe na zakup busa przystosowanego<text:line-break/>do przewozu osób niepełnosprawnych.<text:s/>Najkorzystniejszą ofertę złożyła firma PRESTIGE AUTO SP. Z O.O. na kwotę 140 564 zł.</text:p>
        </text:list-item>
        <text:list-item>
          <text:p text:style-name="P213">9 października ogłoszono zapytanie ofertowe na konserwację oświetlenia na terenie gminy na 2021 rok. Wpłynęły dwie oferty. Jako najkorzystniejszą wybrano ofertę firmy „MADO” Kosów Lacki na kwotę 3 936 zł (miesięcznie).</text:p>
        </text:list-item>
        <text:list-item>
          <text:p text:style-name="P214">13 października zostały ogłoszone dwa postępowania przetargowe na „Rozbudowę drogi gminnej - ul. Spółdzielczej w miejscowości Ciechanowiec” i „Rozbudowę drogi gminnej ul. Armii Krajowej w miejscowości Ciechanowiec”. Jednakże z uwagi na fakt, że cena<text:s/><text:line-break/>najkorzystniejszych ofert w obu przetargach przekraczała kwotę, jaką zamawiający<text:s/><text:line-break/>zamierzał przeznaczyć na sfinansowanie zamówienia, postępowania zostały unieważnione.</text:p>
        </text:list-item>
        <text:list-item>
          <text:p text:style-name="P215">14 października ogłoszono zapytanie ofertowe<text:s/>na wykonanie dokumentacji projektowo-kosztorysowej przebudowy dróg gminnych. Ul. Wińska, Czyżewska, Radziszewo-Króle, Bujenka (Sówka), Wpłynęły 3 oferty. Ofertę na kwotę 120 000 zł złożoną przez:<text:s/><text:line-break/>Szkoleniowo Projektowy Warsztat Inżynierii Drogownictwa Radosław Burdach z Łukowa jako najkorzystniejszą wybrano do realizacji na kwotę 120 000,00 zł.</text:p>
        </text:list-item>
        <text:list-item>
          <text:p text:style-name="P216">16 października nastąpiło otwarcie ofert w przetargu na odbiór i zagospodarowanie<text:s/><text:line-break/>odpadów komunalnych od właścicieli nieruchomości z terenu Gminy Ciechanowiec<text:line-break/>w latach 2021-2022. W postępowaniu wpłynęła 1 oferta złożona przez Wykonawcę: MPO Sp. z o.o. <text:s/>z Białegostoku, na kwotę brutto 3.085.708,95 zł.</text:p>
        </text:list-item>
        <text:list-item>
          <text:p text:style-name="P217"><text:span text:style-name="T218">22 października zostały podpisane umowy o dofinansowanie w ramach Funduszu Dróg<text:s/></text:span><text:span text:style-name="T219"><text:line-break/></text:span><text:span text:style-name="T220">Samorządowych na przebudowę ulic w C</text:span><text:span text:style-name="T221">iechanowcu: ul. Sienkiewicza na kwotę dofinansowania 133.432,38 zł, ul. Wojska Polskiego na kwotę dofinansowania 815.211,59 zł,<text:s/></text:span><text:span text:style-name="T222"><text:line-break/></text:span><text:soft-page-break/><text:span text:style-name="T223">czterech bocznych odcinków ulicy Pińczowskiej na kwotę dofinansowania 270.293,24 zł (własne środki 180 195,50 zł) oraz na chodn</text:span><text:span text:style-name="T224">ik przy ulicy Wierzbowej na kwotę 90 387 zł.</text:span></text:p>
        </text:list-item>
        <text:list-item>
          <text:p text:style-name="P225">26 października ogłoszono zapytanie ofertowe na zadanie: Przebudowa budynku<text:s/><text:line-break/>gospodarczego z częściową zmianą funkcji na sanitariat dostosowany dla potrzeb osób<text:s/><text:line-break/>niepełnosprawnych wraz z przyłączami wodno-kanalizacyjnymi i energetycznym oraz<text:s/><text:line-break/>elementami zagospodarowania terenu przy ulicy Mickiewicza w Ciechanowcu. Najkorzystniejszą ofertę złożyła firma U Jana Marek Morzy z Ciechanowca.</text:p>
        </text:list-item>
        <text:list-item>
          <text:p text:style-name="P226">29 października nastąpił odbiór prac związanych z dostawą i montażem gruntowej<text:s/>pompy ciepła na potrzeby Szkoły Podstawowej w Łempicach. Rzeczowa wartość zadania wyniosła 553.500,00 zł brutto, z czego kwota 387.579,39 zł stanowi dofinansowanie<text:line-break/>w ramach Regionalnego Programu Operacyjnego Województwa Podlaskiego. Zadanie zostało zrealizowane przez Zakład Wykonawstwa Instalacji Sanitarnych Andrzej<text:s/><text:line-break/>Stepanczenko z Białegostoku.</text:p>
        </text:list-item>
        <text:list-item>
          <text:p text:style-name="P227">2 listopada Gmina przystąpiła do programu – Wspieraj Seniora (Realizator zadania Ośrodek Pomocy Społecznej w Ciechanowcu). Celem programu jest dofinansowanie gmin<text:s/><text:line-break/>w zakresie realizacji usługi wsparcia na rzecz Seniorów, którzy w obowiązującym stanie epidemii zdecydują się na pozostanie w domu. Usługa wsparcia ma polegać w szczególności na dostarczeniu zakupów, zgodnie ze wskazanym przez Seniora zakresem,<text:s/><text:line-break/>obejmujących artykuły podstawowej potrzeby, w tym artykuły spożywcze oraz środki<text:s/><text:line-break/>higieny osobistej. Program adresowany jest do osób w wieku 70 lat i więcej, które<text:s/><text:line-break/>pozostaną w domu w związku z zagrożeniem zakażeniem Covid-19.</text:p>
        </text:list-item>
        <text:list-item>
          <text:p text:style-name="P228">2 listopada<text:tab/><text:s/>został ogłoszony przetarg<text:s/>na „Rozbudowę drogi gminnej nr ewid. 692<text:line-break/>w miejscowości Ciechanowczyk”. W postępowaniu wpłynęło 6 ofert, z których najkorzystniejsza została złożona na kwotę 289.884,28 zł przez Przedsiębiorstwo Transportowo-Usługowe Mirosław Przesmycki z Małkini.</text:p>
        </text:list-item>
        <text:list-item>
          <text:p text:style-name="P229">3 listopada został ogłoszony przetarg na „Przebudowę drogi gminnej w miejscowości Wojtkowice-Glinna”. W postępowaniu wpłynęło 6 ofert, z których najkorzystniejsza została<text:s/><text:line-break/>złożona na kwotę 696.160,43 zł przez Przedsiębiorstwo Drogowo-Mostowe „MAKSBUD” z Bielska-Podlaskiego.</text:p>
        </text:list-item>
        <text:list-item>
          <text:p text:style-name="P230">3 listopada<text:tab/><text:s/>został ogłoszony przetarg na „Przebudowę odcinka drogi gminnej<text:line-break/>w miejscowości Dąbczyn”. W postępowaniu wpłynęło 7 ofert, z których najkorzystniejsza została złożona na kwotę 1.365.098,76 zł przez Przedsiębiorstwo Robót Drogowo- Mostowych „MIKST” z Węgrowa.</text:p>
        </text:list-item>
        <text:list-item>
          <text:p text:style-name="P231">4 listopada został ogłoszony przetarg na „Przebudowę drogi gminnej w miejscowości<text:s/><text:line-break/>Przybyszyn”. W postępowaniu wpłynęło 7 ofert, z których najkorzystniejsza została złożona na kwotę 888.107,87 zł przez Przedsiębiorstwo Robót Drogowo-Mostowych „TRAKT” z siedzibą w Wysokiem Mazowieckiem.</text:p>
        </text:list-item>
        <text:list-item>
          <text:p text:style-name="P232"><text:span text:style-name="T233">4 listopada ogłoszono zapytanie ofertowe obejmujące wykonanie dokumentacji projektowo – kosztorysowej na przebudowę dróg gminnych. Wpłynęło 6 ofert. Wybrano najkorzystniejsze oferty złożone przez Szk</text:span><text:span text:style-name="T234">oleniowo Projektowy Warsztat Inżynierii Drogownictwa Radosław Burdach z Łukowa, na kwoty: ul. Ogrodowa – 7 000 zł; na odcinku ul. Ralkowa<text:s/></text:span><text:soft-page-break/><text:span text:style-name="T235">– ul. Uszyńskiej – 19 000 zł; na odcinku ul. Uszyńskiej – 8 000 zł, na odcinku Przybyszyn – Malec – 29 700 zł; w miejs</text:span><text:span text:style-name="T236">cowości Kozarze (Adamowo) – 23 800 zł; Nowodwory (Ciasne) – 24 900 zł; Skórzec – 9 000 zł; Winna Wypychy – 5 000 zł; Winna Chroły – 6 000 zł; Razem: 132 400 zł</text:span></text:p>
        </text:list-item>
        <text:list-item>
          <text:p text:style-name="P237"><text:span text:style-name="T238">5 listopada wniosek na organizację<text:s/></text:span><text:span text:style-name="T239">usług transportowych</text:span><text:span text:style-name="T240"><text:s/>„door too door” otrzymał<text:s/></text:span><text:span text:style-name="T241"><text:line-break/></text:span><text:span text:style-name="T242">pozytywną<text:s/></text:span><text:span text:style-name="T243">ocenę merytoryczną i skierowany jest do negocjacji. Projekt ma na celu wprowadzenie nowej jakości usług transportowych na terenie Gminy Ciechanowiec, gdzie dostęp do placówek zdrowia, urzędów, placówek edukacyjnych czy kulturalnych jest utrudniony.</text:span></text:p>
        </text:list-item>
        <text:list-item>
          <text:p text:style-name="P244">9 listopada ogłoszono zapytanie ofertowe na opracowanie dokumentacji projektowo-kosztorysowej budowy oświetlenia drogowego w miejscowości Wojtkowice – Dady.<text:line-break/>W postępowaniu wpłynęło 5 ofert, z których najkorzystniejsza została złożona na kwotę 13 988,79 zł przez firmę EASY ENERGY z Gdańska.</text:p>
        </text:list-item>
        <text:list-item>
          <text:p text:style-name="P245">9 listopada został ogłoszony przetarg na roboty budowlane projektowane przez Wykonawcę objęte przedsięwzięciem realizowanym przez Gminę Ciechanowiec w zakresie Ochrony różnorodności biologicznej w ramach projektu pn. „Promowanie<text:s/>Ochrony różnorodności biologicznej i przyrodniczej południowego Podlasia”. Termin składania ofert upływa 30 listopada.</text:p>
        </text:list-item>
        <text:list-item>
          <text:p text:style-name="P246">9 – 10 listopada Gmina Ciechanowiec odebrała od producentów chryzantemy, które nie zostały sprzedane w związku z ogłoszeniem przez rząd<text:s/>zakazu wejścia na cmentarze.</text:p>
        </text:list-item>
        <text:list-item>
          <text:p text:style-name="P247">10 listopada ogłoszono zapytanie ofertowe na „Doposażenie kuchni i stołówki szkolnej<text:line-break/>w Szkole Podstawowej im. Mikołaja Kopernika w Ciechanowcu”. Wybrano najkorzystniejszą ofertę firmy DAITO z Białegostoku na kwotę 91 931,59 zł.</text:p>
        </text:list-item>
        <text:list-item>
          <text:p text:style-name="P248">11 listopada Obchody Narodowego Święta Niepodległości ze względu na ograniczenia związane z pandemią, odbyły się w zmienionej formie - przeniesione zostały głównie<text:line-break/>do Internetu.</text:p>
        </text:list-item>
        <text:list-item>
          <text:p text:style-name="P249">12 listopada dokonano odbioru końcowego zadania pn. „Przebudowa ulicy Wojska<text:s/><text:line-break/>Polskiego w Ciechanowcu” zrealizowanego przez Przedsiębiorstwo Robót Drogowo-Mostowych „TRAKT” Sp. z o.o.,</text:p>
        </text:list-item>
        <text:list-item>
          <text:p text:style-name="P250">16 listopada dokonano odbioru prac związanych z dostawą i montażem instalacji fotowoltaicznych na potrzeby budynków publicznych w Gminie Ciechanowiec, tj.: Szkoły Podstawowej w Łempicach, Szkoły Podstawowej w Ciechanowcu, budynku po byłej Szkole<text:s/><text:line-break/>Podstawowej w Radziszewie Starym, Przedszkola w Ciechanowcu, Przedsiębiorstwa Robót Komunalnych „FARE” w Ciechanowcu, Oczyszczalni Ścieków w Ciechanowcu oraz<text:s/><text:line-break/>budynku OSP w Ciechanowcu. Rzeczowa wartość zadania wyniosła 520.665,27 zł, z czego kwota 391 tys. zł stanowi dofinansowanie w ramach Regionalnego Programu Operacyjnego Województwa Podlaskiego. Zadanie zostało zrealizowane przez firmę EL-STAW Adam Stawicki z Siemiatycz.</text:p>
        </text:list-item>
        <text:list-item>
          <text:p text:style-name="P251"><text:span text:style-name="T252">16 listopada dokonano odbioru końcowego zadania pn. „Rozbudowa, przebudowa drogi gminnej w m. Zadobrze” zrealizowanego przez Przedsiębiorstwo Drogowo-Mostowe<text:s/></text:span><text:soft-page-break/><text:span text:style-name="T253">„MAKSBUD” Sp. z o.o. z Bielska Podlaskiego. W ramach zadania zakres robót obejmow</text:span><text:span text:style-name="T254">ał rozbudowę i przebudowę na odcinku o łącznej długości 598 m, w tym m.in.: wykonanie nawierzchni bitumicznej z masy mineralno-asfaltowej oraz chodnika z kostki brukowej, wykonanie poboczy z kruszywa naturalnego, oczyszczenie i wykonanie przepustów.<text:s/></text:span><text:span text:style-name="T255"><text:line-break/></text:span><text:span text:style-name="T256">Warto</text:span><text:span text:style-name="T257">ść robót wyniosła 693.417,25 zł, w tym 399.541,29 zł stanowi dofinansowanie z </text:span><text:span text:style-name="T258"><text:line-break/></text:span><text:span text:style-name="T259">Funduszu Dróg Samorządowych.</text:span></text:p>
        </text:list-item>
        <text:list-item>
          <text:p text:style-name="P260">16 listopada ogłoszono zapytanie ofertowe na „zakup paliw płynnych do zbiorników samochodów użytkowanych przez Urząd Miejski w Ciechanowcu i jednostki Ochotniczych Straży Pożarnych z gminy Ciechanowiec w 2021 r.”. Termin składania ofert upływa 30 listopada.</text:p>
        </text:list-item>
        <text:list-item>
          <text:p text:style-name="P261">17 listopada Ochotniczej Straży Pożarnej w Ciechanowcu został przekazany sprzęt zakupiony w ramach dotacji z Województwa Podlaskiego w wysokości 17.000 zł. Zakupiono m. in. defibrylator, 4 hełmów z latarkami, akumulatory i mikrogłośniki do radiotelefonu. Łączna wartość zakupionego sprzętu wynosi 17.210 zł, z czego 210 zł to środki z budżetu gminy.</text:p>
        </text:list-item>
        <text:list-item>
          <text:p text:style-name="P262">23 listopada zakończyły się prace przy rozbudowie ulicy Szerokiej w Ciechanowcu.<text:line-break/>W ramach zadania powstał ciąg komunikacyjny o łącznej długości niemal 297 metrów.</text:p>
        </text:list-item>
      </text:list>
      <text:p text:style-name="P263">Koszt inwestycji to 246 420,28 zł. Na jej realizację Gmina Ciechanowiec pozyskała<text:s/><text:line-break/>dofinansowanie w ramach Funduszu Dróg Samorządowych w wysokości 137 479,58 zł. Przebudowę drogi realizowała firma MAG MAR s. c. z Siemiatycz.</text:p>
      <text:list text:style-name="WWNum9" text:continue-numbering="true">
        <text:list-item>
          <text:p text:style-name="P264">Trwają prace nad złożeniem wniosku grantowego w ramach Europejskiego Funduszu<text:s/><text:line-break/>Społecznego. Projekt jest skierowany m.in. do osób korzystających ze wsparcia Ośrodka Pomocy Społecznej. W ramach projektu zaplanowano: powstanie Klubów Seniora,<text:line-break/>w miejscowości Malec i Czaje Wólka (remont, wyposażenie, bieżące funkcjonowanie oraz utworzenie dwóch miejsc pracy po ½ etatu); powstanie Klubu Seniora w Ciechanowcu<text:s/><text:line-break/>(bieżące funkcjonowanie<text:s/>i doposażenie np. zakup rowerów, wypożyczalnia sprzętu rehabilitacyjnego: łózka, ozonatory, respirator, balkoniki, kule, koncentrator tlenu oraz utworzenie etatu, - powstanie świetlicy dla dzieci przy Szkole Podstawowej (pomoc w odrabianiu lekcji dla dzieci z rodzin dysfunkcyjnych). Projekt przewiduje zatrudnienie kierownika świetlicy oraz dwóch wychowawców na pełne etaty. Powstanie „Grupy samopomocowej” dla rodziców dzieci niepełnosprawnych. Dodatkowo projekt obejmuje zawarcie umowy zlecenia na specjalistyczne usługi opiekuńcze, pod kątem psychologii, rehabilitacji i fizjoterapii, farmacji oraz doradztwa w zakresie prawnej i bankowości internetowej. Przewiduje się zatrudnienie asystenta rodziny, asystenta osoby niepełnosprawnej oraz pracownika socjalnego. Ponadto projekt zakłada utworzenie dwóch mieszkań chronionych (pełny remont, pełne wyposażenie oraz bieżące funkcjonowanie – media) w części budynku FARE na ulicy Podlaskiej. Wartość projektu – 2 573 141,76 zł Wkład własny – 128 657,10 zł.</text:p>
        </text:list-item>
      </text:list>
      <text:p text:style-name="P265">Przewodniczący Rady Miejskiej Marek Karolewski zapytał, czy są pytania do sprawozdania.</text:p>
      <text:p text:style-name="P266">Pytań nie zgłoszono.</text:p>
      <text:p text:style-name="P267"/>
      <text:p text:style-name="P268"/>
      <text:p text:style-name="P269"/>
      <text:soft-page-break/>
      <text:p text:style-name="P270">Ad pkt 5</text:p>
      <text:p text:style-name="P271"><text:span text:style-name="T272">Przewodniczący Rady Miejskiej Marek Karolewski otworzył punkt: i</text:span><text:span text:style-name="T273">nterpelacje i zapytania radnych</text:span><text:span text:style-name="T274">.</text:span></text:p>
      <text:p text:style-name="P275"/>
      <text:p text:style-name="P276">Przewodniczący Rady Miejskiej Marek Karolewski<text:s/>poinformował, że w okresie między sesjami interpelacje nie wpłynęły. Wpłynęło zapytanie złożone przez Radnego Przemysława Dybowskiego, na które Burmistrz Ciechanowca Eugeniusz Święcki udzielił odpowiedzi.</text:p>
      <text:p text:style-name="P277"><text:span text:style-name="T278">Przewodniczący Rady Miejskiej odczytał treść zapyta</text:span><text:span text:style-name="T279">nia. Zapytanie stanowi<text:s/></text:span><text:span text:style-name="T280">załącznik nr 2</text:span><text:span text:style-name="T281"><text:line-break/></text:span><text:span text:style-name="T282">do protokołu.</text:span></text:p>
      <text:p text:style-name="P283"><text:span text:style-name="T284">Przewodniczący Rady Miejskiej Marek Karolewski odczytał również treść odpowiedzi udzielonej przez Burmistrza Ciechanowca Eugeniusza Święckiego. Odpowiedź stanowi<text:s/></text:span><text:span text:style-name="T285">załącznik nr 3</text:span><text:span text:style-name="T286"><text:s/>do protokołu.</text:span></text:p>
      <text:p text:style-name="P287"/>
      <text:p text:style-name="P288">Przewodniczący Rady Miejskiej Marek Karolewski zapytał, czy Radni zgłaszają interpelacje lub zapytania.</text:p>
      <text:p text:style-name="P289">Nie zgłoszono.</text:p>
      <text:p text:style-name="P290"/>
      <text:p text:style-name="P291">Przewodniczący Rady Miejskiej Marek Karolewski poprosił Przewodniczących Komisji Rady Miejskiej o przedstawienie opinii dotyczących wszystkich<text:s/>projektów uchwał będących<text:s/><text:line-break/>przedmiotem obrad XXIV sesji.</text:p>
      <text:p text:style-name="P292"/>
      <text:p text:style-name="P293">Przewodniczący Komisji Oświaty, Kultury, Spraw Społecznych i Sportu Jan Krzysztof Binaś poinformował, że Komisja pozytywnie zaopiniowała wszystkie projekty uchwał.</text:p>
      <text:p text:style-name="P294">Przewodnicząca Komisji Rewizyjnej<text:s/>Aneta Joanna Czarnecka poinformowała, że Komisja<text:s/><text:line-break/>pozytywnie zaopiniowała wszystkie projekty uchwał.</text:p>
      <text:p text:style-name="P295">Wiceprzewodnicząca Komisji Budżetu, Rolnictwa i Rozwoju Gospodarczego Dorota<text:s/><text:line-break/>Niemyjska poinformowała, że Komisja pozytywnie zaopiniowała wszystkie projekty uchwał.</text:p>
      <text:p text:style-name="P296"/>
      <text:p text:style-name="P297">Przewodniczący Rady Miejskiej Marek Karolewski dodał, że ze względu na obszerny zakres porządku obrad, przedstawienie opinii do wszystkich projektów uchwał znacznie usprawni przebieg sesji.</text:p>
      <text:p text:style-name="P298"/>
      <text:p text:style-name="P299">Ad pkt 6 ppkt 1</text:p>
      <text:p text:style-name="P300"><text:span text:style-name="T301">Przewodniczący Rady Miejskiej Marek Ka</text:span><text:span text:style-name="T302">rolewski otworzył punkt:<text:s/></text:span><text:span text:style-name="T303">rozpatrzenie</text:span><text:span text:style-name="T304"><text:line-break/></text:span><text:span text:style-name="T305">i podjęcie uchwały w sprawie zmian w budżecie gminy na 2020 rok.</text:span></text:p>
      <text:p text:style-name="P306"/>
      <text:p text:style-name="P307"><text:span text:style-name="T308">Przewodniczący Rady Miejskiej Marek Karolewski poprosił Skarbnik Gminy Jadwigę Koc</text:span><text:span text:style-name="T309"><text:line-break/></text:span><text:span text:style-name="T310">o<text:s/></text:span><text:span text:style-name="T311">omówienie projektu uchwały</text:span><text:span text:style-name="T312">.</text:span></text:p>
      <text:p text:style-name="P313"/>
      <text:p text:style-name="P314">Skarbnik Gminy Jadwiga Koc poinformowała, że zmiany wprowadzone na dzisiejszej sesji powodują zwiększenie dochodów i wydatków o ponad 665 000,00 zł, przy czym środki na pomoc społeczną zwiększone są o 846 000,00 zł, natomiast środki z Funduszu Dróg Samorządowych zmniejszone są o 181 000,00 zł.<text:s/>W ramach przeniesień między wydatkami zabezpieczone zostały środki na przebudowę dróg, wykup gruntów, zakup samochodu strażackiego oraz zakup sprzętu rehabilitacyjnego.</text:p>
      <text:p text:style-name="P315"/>
      <text:p text:style-name="P316">Przewodniczący Rady Miejskiej Marek Karolewski zapytał, czy są pytania do projektu<text:s/>uchwały.</text:p>
      <text:p text:style-name="P317">Pytań nie zgłoszono.</text:p>
      <text:p text:style-name="P318"/>
      <text:p text:style-name="P319">Przewodniczący Rady Miejskiej Marek Karolewski odczytał i poddał pod głosowanie projekt uchwały w sprawie zmian w budżecie gminy na 2020 rok.</text:p>
      <text:soft-page-break/>
      <text:p text:style-name="P320"><text:span text:style-name="T321">Głosowano w sprawie:</text:span><text:span text:style-name="T322"><text:line-break/></text:span><text:span text:style-name="T323">zmian w budżecie gminy na 2020 rok.</text:span><text:span text:style-name="T324"><text:line-break/></text:span><text:span text:style-name="T325"><text:line-break/></text:span><text:span text:style-name="T326">Wyniki głosowania</text:span><text:span text:style-name="T327"><text:line-break/></text:span><text:span text:style-name="T328">ZA: 14,</text:span><text:span text:style-name="T329"><text:s/>PRZECIW: 0, WSTRZYMUJĘ SIĘ: 0, BRAK GŁOSU: 0, NIEOBECNI: 1</text:span></text:p>
      <text:p text:style-name="P330"><text:span text:style-name="T331"><text:line-break/></text:span><text:span text:style-name="T332">Wyniki imienne:</text:span><text:span text:style-name="T333"><text:line-break/></text:span><text:span text:style-name="T334">ZA (14)</text:span><text:span text:style-name="T335"><text:line-break/></text:span><text:span text:style-name="T336">Jan Krzysztof Binaś, Aneta Joanna Czarnecka, Marek Karolewski, Stanisław Szczepan Kietliński, Agata Koc, Tadeusz Łopaciuk, Antoni Malinowski, Dorota Niemyjska, Maria Jadwi</text:span><text:span text:style-name="T337">ga Radziszewska, Włodzimierz Słonecki, Katarzyna Sylwia Wilkowska, Violetta Maria Zdunek, Przemysław Dybowski, Krzysztof Koc.</text:span></text:p>
      <text:p text:style-name="P338">NIEOBECNI (1)</text:p>
      <text:p text:style-name="P339">Zygmunt Józef Kosk</text:p>
      <text:p text:style-name="P340"/>
      <text:p text:style-name="P341">Przewodniczący Rady Miejskiej Marek Karolewski stwierdził, że uchwała została podjęta jednogłośnie.<text:line-break/></text:p>
      <text:p text:style-name="P342"><text:span text:style-name="T343">Uchwała Nr 167/XXIV/20<text:s/></text:span><text:span text:style-name="T344">w sprawie zmian w budżecie gminy na 2020 rok stanowi<text:s/></text:span><text:span text:style-name="T345">załącznik nr 4</text:span><text:span text:style-name="T346"><text:s/>do protokołu.</text:span></text:p>
      <text:p text:style-name="P347"/>
      <text:p text:style-name="P348">Ad pkt 6 ppkt 2</text:p>
      <text:p text:style-name="P349">Przewodniczący Rady Miejskiej Marek Karolewski otworzył punkt: rozpatrzenie<text:line-break/>i podjęcie uchwały w sprawie określenia stawek<text:s/>podatku od środków transportowych.</text:p>
      <text:p text:style-name="P350"/>
      <text:p text:style-name="P351">Przewodniczący Rady Miejskiej Marek Karolewski poprosił Burmistrza Ciechanowca<text:s/><text:line-break/>Eugeniusza Święckiego o omówienie projektu uchwały.</text:p>
      <text:p text:style-name="P352"/>
      <text:p text:style-name="P353">Burmistrz Ciechanowca Eugeniusz Święcki poinformował, że w dniu 26 października ukazało<text:s/>się w Monitorze Polskim obwieszczenie Ministra Finansów o ustalenie minimalnych stawek podatku od środków transportowych obowiązujących w 2021 roku. Przedstawione stawki nie uległy zmianie w stosunku do roku poprzedniego. Proponowane stawki podatku od środków transportowych w gminie Ciechanowiec zakładają niewielki wzrost poszczególnych stawek.<text:s/><text:line-break/>W zasadzie polega ona na zaokrągleniu do zera w rzędzie jedności i dziesiątek liczb. W związku z tym podwyżki te są dla poszczególnych pojazdów minimalne.</text:p>
      <text:p text:style-name="P354"/>
      <text:p text:style-name="P355">Przewodniczący Rady Miejskiej Marek Karolewski zapytał, czy są pytania do projektu uchwały.</text:p>
      <text:p text:style-name="P356">Pytań nie zgłoszono.</text:p>
      <text:p text:style-name="P357"/>
      <text:p text:style-name="P358">Przewodniczący Rady Miejskiej Marek Karolewski odczytał i poddał pod głosowanie projekt uchwały w sprawie określenia stawek podatku od środków transportowych.</text:p>
      <text:p text:style-name="P359"/>
      <text:p text:style-name="Standard"><text:span text:style-name="T360">Głosowano w sprawie:</text:span><text:span text:style-name="T361"><text:line-break/></text:span><text:span text:style-name="T362">określenia stawek podatku od środków transportowych.</text:span><text:span text:style-name="T363"><text:line-break/></text:span><text:span text:style-name="T364"><text:line-break/></text:span><text:span text:style-name="T365">Wyniki głosowania</text:span><text:span text:style-name="T366"><text:line-break/></text:span><text:span text:style-name="T367">ZA: 12, PRZECIW: 0, WSTRZYMUJĘ SIĘ: 2, BRAK GŁOSU: 0, NIEOBECNI: 1</text:span><text:span text:style-name="T368"><text:line-break/></text:span><text:span text:style-name="T369"><text:line-break/></text:span><text:span text:style-name="T370">Wyniki imienne:</text:span><text:span text:style-name="T371"><text:line-break/></text:span><text:span text:style-name="T372">ZA (12)</text:span><text:span text:style-name="T373"><text:line-break/></text:span><text:span text:style-name="T374">Aneta Joanna Czarnecka, Marek Karolewski, Stanisław Szczepan</text:span><text:span text:style-name="T375"><text:s/>Kietliński, Agata Koc,<text:s/></text:span><text:soft-page-break/><text:span text:style-name="T376">Krzysztof Koc, Tadeusz Łopaciuk, Antoni Malinowski, Dorota Niemyjska, Maria Jadwiga Radziszewska, Włodzimierz Słonecki, Katarzyna Sylwia Wilkowska, Violetta Maria Zdunek</text:span><text:span text:style-name="T377"><text:line-break/></text:span><text:span text:style-name="T378">WSTRZYMUJĘ SIĘ (2)</text:span><text:span text:style-name="T379"><text:line-break/></text:span><text:span text:style-name="T380">Jan Krzysztof Binaś, Przemysław Dybowski</text:span><text:span text:style-name="T381"><text:line-break/></text:span><text:span text:style-name="T382">NI</text:span><text:span text:style-name="T383">EOBECNI (1)</text:span><text:span text:style-name="T384"><text:line-break/></text:span><text:span text:style-name="T385">Zygmunt Józef Kosk</text:span></text:p>
      <text:p text:style-name="P386"/>
      <text:p text:style-name="P387">Przewodniczący Rady Miejskiej Marek Karolewski stwierdził, że uchwała została podjęta większością głosów.<text:s/><text:line-break/></text:p>
      <text:p text:style-name="P388"><text:span text:style-name="T389">Uchwała Nr 168/XXIV/20<text:s/></text:span><text:span text:style-name="T390">w sprawie określenia stawek podatku od środków transportowych stanowi<text:s/></text:span><text:span text:style-name="T391">załącznik nr 5</text:span><text:span text:style-name="T392"><text:s/>do<text:s/></text:span><text:span text:style-name="T393">protokołu.</text:span></text:p>
      <text:p text:style-name="P394"/>
      <text:p text:style-name="P395">Ad pkt 6 ppkt 3</text:p>
      <text:p text:style-name="P396">Przewodniczący Rady Miejskiej Marek Karolewski otworzył punkt: rozpatrzenie<text:line-break/>i podjęcie uchwały w sprawie określenia stawek podatku od nieruchomości.</text:p>
      <text:p text:style-name="P397"/>
      <text:p text:style-name="P398">Przewodniczący Rady Miejskiej Marek Karolewski poprosił Burmistrza Ciechanowca<text:s/><text:line-break/>Eugeniusza Święckiego o omówienie projektu uchwały.</text:p>
      <text:p text:style-name="P399"/>
      <text:p text:style-name="P400">Burmistrz Ciechanowca Eugeniusz Święcki poinformował, że w dniu 30 lipca 2020 r.<text:line-break/>w Monitorze Polskim ukazało się obwieszczenie Ministra Finansów dotyczące stawek podatku i opłat lokalnych na 2021 r. Zgodnie z tym dokumentem maksymalne stawki zostały zwaloryzowane zgodnie ze wskaźnikiem usług konsumpcyjnych za pierwsze półrocze 2020 r. Proponowane stawki w projekcie uchwały zakładają również minimalny wzrost podatku<text:line-break/>od<text:s/><text:s/>nieruchomości. Są to kwoty niewielkie, kształtujące się<text:s/>od 0,10 zł do 0,50 zł. Mając na uwadze interes mieszkańców miasta i gminy Ciechanowiec proponuje się pozostawić stawki podatku od nieruchomości na dotychczasowym poziomie<text:s/>w przypadku budynków mieszkalnych.</text:p>
      <text:p text:style-name="P401"/>
      <text:p text:style-name="P402">Przewodniczący Rady Miejskiej Marek Karolewski zapytał, czy są pytania do projektu uchwały.</text:p>
      <text:p text:style-name="P403">Pytań nie zgłoszono.</text:p>
      <text:p text:style-name="P404"/>
      <text:p text:style-name="P405">Przewodniczący Rady Miejskiej Marek Karolewski odczytał i poddał pod głosowanie projekt uchwały w sprawie określenia stawek podatku od nieruchomości.</text:p>
      <text:p text:style-name="P406"/>
      <text:p text:style-name="Standard"><text:span text:style-name="T407">Głosowano w sprawie:</text:span><text:span text:style-name="T408"><text:line-break/></text:span><text:span text:style-name="T409">określenia stawek podatku od nieruchomości.</text:span><text:span text:style-name="T410"><text:line-break/></text:span><text:span text:style-name="T411"><text:line-break/></text:span><text:span text:style-name="T412">Wyniki głosowania</text:span><text:span text:style-name="T413"><text:line-break/></text:span><text:span text:style-name="T414">ZA: 12, PRZECIW: 2, WSTRZYMUJĘ SIĘ: 0, BRAK GŁOSU: 0, NIEOBECNI: 1</text:span><text:span text:style-name="T415"><text:line-break/></text:span><text:span text:style-name="T416"><text:line-break/></text:span><text:span text:style-name="T417">Wyniki imienne:</text:span><text:span text:style-name="T418"><text:line-break/></text:span><text:span text:style-name="T419">ZA (12)</text:span><text:span text:style-name="T420"><text:line-break/></text:span><text:span text:style-name="T421">Aneta Joanna Czarnecka, Marek Karolewski, Stanisław Szczepan<text:s/></text:span><text:span text:style-name="T422">Kietliński, Agata Koc, Krzysztof Koc, Tadeusz Łopaciuk, Antoni Malinowski, Dorota Niemyjska, Maria Jadwiga Radziszewska, Włodzimierz Słonecki, Katarzyna Sylwia Wilkowska, Violetta Maria Zdunek</text:span><text:span text:style-name="T423"><text:line-break/></text:span><text:span text:style-name="T424">PRZECIW (2)</text:span><text:span text:style-name="T425"><text:line-break/></text:span><text:span text:style-name="T426">Jan Krzysztof Binaś, Przemysław Dybowski</text:span><text:span text:style-name="T427"><text:line-break/></text:span><text:span text:style-name="T428">NIEOBECNI<text:s/></text:span><text:span text:style-name="T429">(1)</text:span><text:span text:style-name="T430"><text:line-break/></text:span><text:span text:style-name="T431">Zygmunt Józef Kosk</text:span></text:p>
      <text:soft-page-break/>
      <text:p text:style-name="P432"><text:span text:style-name="T433">Przewodniczący Rady Miejskiej Marek Karolewski stwierdził, że uchwała została podjęta większością głosów.</text:span><text:span text:style-name="T434"><text:line-break/></text:span></text:p>
      <text:p text:style-name="P435"><text:span text:style-name="T436">Uchwała Nr 169/XXIV/20<text:s/></text:span><text:span text:style-name="T437">w sprawie określenia stawek podatku od nieruchomości stanowi<text:s/></text:span><text:span text:style-name="T438">załącznik nr 6</text:span><text:span text:style-name="T439"><text:s/>do protokołu.</text:span></text:p>
      <text:p text:style-name="P440"/>
      <text:p text:style-name="P441">Ad pkt 6 ppkt 4</text:p>
      <text:p text:style-name="P442">Przewodniczący Rady Miejskiej Marek Karolewski otworzył punkt: rozpatrzenie<text:line-break/>i podjęcie uchwały w sprawie obniżenia średniej ceny skupu żyta dla celów wymiaru podatku rolnego na terenie Gminy Ciechanowiec.</text:p>
      <text:p text:style-name="P443"/>
      <text:p text:style-name="P444">Przewodniczący Rady Miejskiej Marek Karolewski<text:s/>poprosił Burmistrza Ciechanowca<text:s/><text:line-break/>Eugeniusza Święckiego o omówienie projektu uchwały.</text:p>
      <text:p text:style-name="P445"/>
      <text:p text:style-name="P446">Burmistrz Ciechanowca Eugeniusz Święcki poinformował, że dnia 19 października 2020 r. Prezes Głównego Urzędu Statystycznego ustalił średnią cenę skupu żyta, jako podstawę<text:line-break/>do podatku rolnego na kwotę 58,55 zł za kwintal. <text:s/>Projekt uchwały przewiduje obniżenie<text:line-break/>tej kwoty do 53,00 zł. W związku z tym podatek dla gruntów wchodzących w skład gospodarstw rolnych będzie wynosił 132,50 zł i dla gruntów niewchodzących w skład gospodarstw rolnych 265,00 zł.</text:p>
      <text:p text:style-name="P447"/>
      <text:p text:style-name="P448">Przewodniczący Rady Miejskiej Marek Karolewski zapytał, czy są pytania do projektu uchwały.</text:p>
      <text:p text:style-name="P449">Pytań nie zgłoszono.</text:p>
      <text:p text:style-name="P450"/>
      <text:p text:style-name="P451">Przewodniczący Rady Miejskiej Marek Karolewski odczytał i poddał pod głosowanie projekt uchwały w sprawie obniżenia<text:s/>średniej ceny skupu żyta dla celów wymiaru podatku rolnego na terenie Gminy Ciechanowiec.</text:p>
      <text:p text:style-name="P452"/>
      <text:p text:style-name="Standard"><text:span text:style-name="T453">Głosowano w sprawie:</text:span><text:span text:style-name="T454"><text:line-break/></text:span><text:span text:style-name="T455">obniżenia średniej ceny skupu żyta dla celów wymiaru podatku rolnego na terenie Gminy Ciechanowiec</text:span><text:span text:style-name="T456"><text:line-break/></text:span><text:span text:style-name="T457"><text:line-break/></text:span><text:span text:style-name="T458">Wyniki głosowania</text:span><text:span text:style-name="T459"><text:line-break/></text:span><text:span text:style-name="T460">ZA: 11, PRZECIW: 2, WSTRZY</text:span><text:span text:style-name="T461">MUJĘ SIĘ: 1, BRAK GŁOSU: 0, NIEOBECNI: 1</text:span><text:span text:style-name="T462"><text:line-break/></text:span><text:span text:style-name="T463"><text:line-break/></text:span><text:span text:style-name="T464">Wyniki imienne:</text:span><text:span text:style-name="T465"><text:line-break/></text:span><text:span text:style-name="T466">ZA (11)</text:span><text:span text:style-name="T467"><text:line-break/></text:span><text:span text:style-name="T468">Jan Krzysztof Binaś, Aneta Joanna Czarnecka, Marek Karolewski, Stanisław Szczepan Kietliński, Agata Koc, Krzysztof Koc, Antoni Malinowski, Dorota Niemyjska, Włodzimierz Słonecki, Katarzyna S</text:span><text:span text:style-name="T469">ylwia Wilkowska, Violetta Maria Zdunek</text:span><text:span text:style-name="T470"><text:line-break/></text:span><text:span text:style-name="T471">PRZECIW (2)</text:span><text:span text:style-name="T472"><text:line-break/></text:span><text:span text:style-name="T473">Tadeusz Łopaciuk, Maria Jadwiga Radziszewska</text:span><text:span text:style-name="T474"><text:line-break/></text:span><text:span text:style-name="T475">WSTRZYMUJĘ SIĘ (1)</text:span><text:span text:style-name="T476"><text:line-break/></text:span><text:span text:style-name="T477">Przemysław Dybowski</text:span><text:span text:style-name="T478"><text:line-break/></text:span><text:span text:style-name="T479">NIEOBECNI (1)</text:span><text:span text:style-name="T480"><text:line-break/></text:span><text:span text:style-name="T481">Zygmunt Józef Kosk</text:span></text:p>
      <text:p text:style-name="P482"/>
      <text:p text:style-name="Standard"><text:span text:style-name="T483">Przewodniczący Rady Miejskiej Marek Karolewski stwierdził, że uchwała została podjęta w</text:span><text:span text:style-name="T484">iększością głosów.</text:span><text:span text:style-name="T485"><text:line-break/></text:span></text:p>
      <text:p text:style-name="P486"><text:span text:style-name="T487">Uchwała Nr 170/XXIV/20<text:s/></text:span><text:span text:style-name="T488">w sprawie obniżenia średniej ceny skupu żyta dla celów wymiaru podatku rolnego na terenie Gminy Ciechanowiec stanowi<text:s/></text:span><text:span text:style-name="T489">załącznik nr 7</text:span><text:span text:style-name="T490"><text:s/>do protokołu.</text:span></text:p>
      <text:soft-page-break/>
      <text:p text:style-name="P491">Ad pkt 6 ppkt 5</text:p>
      <text:p text:style-name="P492">Przewodniczący Rady Miejskiej Marek Karolewski<text:s/>otworzył punkt: rozpatrzenie<text:line-break/>i podjęcie uchwały w sprawie zmiany uchwały w sprawie Regulaminu utrzymania czystości<text:line-break/>i porządku na terenie Gminy Ciechanowiec.</text:p>
      <text:p text:style-name="P493"/>
      <text:p text:style-name="P494">Przewodniczący Rady Miejskiej Marek Karolewski poprosił Burmistrza Ciechanowca<text:s/><text:line-break/>Eugeniusza Święckiego o omówienie projektu uchwały.</text:p>
      <text:p text:style-name="P495"/>
      <text:p text:style-name="P496">Burmistrz Ciechanowca Eugeniusz Święcki poinformował, że przedstawiony projekt uchwały zakłada wprowadzenie zmian w Regulaminie utrzymania czystości i porządku na terenie Gminy Ciechanowiec, czyli wyłączenie podmiotów gospodarczych i<text:s/>nieruchomości,<text:s/>które są niezamieszkałe. Projekt zakłada tylko odbiór odpadów komunalnych od osób fizycznych<text:s/><text:line-break/>i jednostek organizacyjnych gminy.</text:p>
      <text:p text:style-name="P497"/>
      <text:p text:style-name="P498">Przewodniczący Rady Miejskiej Marek Karolewski zapytał, czy są pytania do projektu uchwały.</text:p>
      <text:p text:style-name="P499">Pytań nie zgłoszono.</text:p>
      <text:p text:style-name="P500"/>
      <text:p text:style-name="P501">Przewodniczący Rady Miejskiej Marek Karolewski odczytał i poddał pod głosowanie projekt uchwały w sprawie zmiany uchwały w sprawie Regulaminu utrzymania czystości i porządku na terenie Gminy Ciechanowiec.</text:p>
      <text:p text:style-name="P502"/>
      <text:p text:style-name="Standard"><text:span text:style-name="T503">Głosowano w sprawie:</text:span><text:span text:style-name="T504"><text:line-break/></text:span><text:span text:style-name="T505">zmiany uchwały w sprawie Regul</text:span><text:span text:style-name="T506">aminu utrzymania czystości i porządku na terenie Gminy Ciechanowiec.</text:span><text:span text:style-name="T507"><text:line-break/></text:span><text:span text:style-name="T508"><text:line-break/></text:span><text:span text:style-name="T509">Wyniki głosowania</text:span><text:span text:style-name="T510"><text:line-break/></text:span><text:span text:style-name="T511">ZA: 14, PRZECIW: 0, WSTRZYMUJĘ SIĘ: 0, BRAK GŁOSU: 0, NIEOBECNI: 1</text:span><text:span text:style-name="T512"><text:line-break/></text:span><text:span text:style-name="T513"><text:line-break/></text:span><text:span text:style-name="T514">Wyniki imienne:</text:span><text:span text:style-name="T515"><text:line-break/></text:span><text:span text:style-name="T516">ZA (14)</text:span><text:span text:style-name="T517"><text:line-break/></text:span><text:span text:style-name="T518">Jan Krzysztof Binaś, Aneta Joanna Czarnecka, Przemysław Dybowski, Marek Karo</text:span><text:span text:style-name="T519">lewski, Stanisław Szczepan Kietliński, Agata Koc, Krzysztof Koc, Tadeusz Łopaciuk, Antoni Malinowski, Dorota Niemyjska, Maria Jadwiga Radziszewska, Włodzimierz Słonecki, Katarzyna Sylwia Wilkowska, Violetta Maria Zdunek</text:span><text:span text:style-name="T520"><text:line-break/></text:span><text:span text:style-name="T521">NIEOBECNI (1)</text:span><text:span text:style-name="T522"><text:line-break/></text:span><text:span text:style-name="T523">Zygmunt Józef Kosk</text:span></text:p>
      <text:p text:style-name="P524"/>
      <text:p text:style-name="Standard"><text:span text:style-name="T525">Pr</text:span><text:span text:style-name="T526">zewodniczący Rady Miejskiej Marek Karolewski stwierdził, że uchwała została podjęta jednogłośnie.</text:span><text:span text:style-name="T527"><text:line-break/></text:span></text:p>
      <text:p text:style-name="P528"><text:span text:style-name="T529">Uchwała Nr 171/XXIV/20<text:s/></text:span><text:span text:style-name="T530">w sprawie zmiany uchwały w sprawie Regulaminu utrzymania<text:s/></text:span><text:span text:style-name="T531"><text:line-break/></text:span><text:span text:style-name="T532">czystości i porządku na terenie Gminy Ciechanowiec stanowi<text:s/></text:span><text:span text:style-name="T533">załącznik nr 8</text:span><text:span text:style-name="T534"><text:s/>do</text:span><text:span text:style-name="T535"><text:s/>protokołu.</text:span></text:p>
      <text:p text:style-name="P536"/>
      <text:p text:style-name="P537">Ad pkt 6 ppkt 6</text:p>
      <text:p text:style-name="P538">Przewodniczący Rady Miejskiej Marek Karolewski otworzył punkt: rozpatrzenie<text:line-break/>i podjęcie uchwały w sprawie przyjęcia obowiązku odbierania odpadów komunalnych<text:line-break/>od właścicieli nieruchomości, na których nie zamieszkują mieszkańcy, a<text:s/>powstają odpady<text:s/><text:line-break/>komunalne.</text:p>
      <text:p text:style-name="P539"/>
      <text:p text:style-name="P540">Przewodniczący Rady Miejskiej Marek Karolewski poprosił Burmistrza Ciechanowca<text:s/><text:line-break/>Eugeniusza Święckiego o omówienie projektu uchwały.</text:p>
      <text:soft-page-break/>
      <text:p text:style-name="P541"><text:span text:style-name="T542">Burmistrz Ciechanowca Eugeniusz Święcki poinformował, że przedstawiony projekt uchwały jest kon</text:span><text:span text:style-name="T543">sekwencją poprzedniej uchwały w sprawie zmiany<text:s/></text:span><text:span text:style-name="T544">uchwały w sprawie Regulaminu utrzymania czystości i porządku na terenie Gminy Ciechanowiec. Projekt ten zakłada obowiązek odbioru odpadów komunalnych od właścicieli nieruchomości należących do osób fizycznych<text:s/></text:span><text:span text:style-name="T545">oraz jednostek podległych Gminie.</text:span></text:p>
      <text:p text:style-name="P546"/>
      <text:p text:style-name="P547">Przewodniczący Rady Miejskiej Marek Karolewski zapytał, czy są pytania do projektu uchwały.</text:p>
      <text:p text:style-name="P548">Pytań nie zgłoszono.</text:p>
      <text:p text:style-name="P549"/>
      <text:p text:style-name="P550">Przewodniczący Rady Miejskiej Marek Karolewski odczytał i poddał pod głosowanie projekt uchwały w sprawie przyjęcia obowiązku odbierania odpadów komunalnych od właścicieli nieruchomości, na których nie zamieszkują mieszkańcy, a powstają odpady komunalne.</text:p>
      <text:p text:style-name="P551"/>
      <text:p text:style-name="Standard"><text:span text:style-name="T552">Głosowano w sprawie:</text:span><text:span text:style-name="T553"><text:line-break/></text:span><text:span text:style-name="T554">przyjęcia obowiązku odbierania odpadów komunalnych od właścicieli nieruchomości<text:s/></text:span><text:span text:style-name="T555"><text:line-break/></text:span><text:span text:style-name="T556">na kt</text:span><text:span text:style-name="T557">órych nie zamieszkują mieszkańcy, a powstają odpady komunalne.</text:span><text:span text:style-name="T558"><text:line-break/></text:span><text:span text:style-name="T559"><text:line-break/></text:span><text:span text:style-name="T560">Wyniki głosowania</text:span><text:span text:style-name="T561"><text:line-break/></text:span><text:span text:style-name="T562">ZA: 14, PRZECIW: 0, WSTRZYMUJĘ SIĘ: 0, BRAK GŁOSU: 0, NIEOBECNI: 1</text:span><text:span text:style-name="T563"><text:line-break/></text:span><text:span text:style-name="T564"><text:line-break/></text:span><text:span text:style-name="T565">Wyniki imienne:</text:span><text:span text:style-name="T566"><text:line-break/></text:span><text:span text:style-name="T567">ZA (14)</text:span><text:span text:style-name="T568"><text:line-break/></text:span><text:span text:style-name="T569">Jan Krzysztof Binaś, Aneta Joanna Czarnecka, Przemysław Dybowski, Marek Karolewski</text:span><text:span text:style-name="T570">, Stanisław Szczepan Kietliński, Agata Koc, Krzysztof Koc, Tadeusz Łopaciuk, Antoni Malinowski, Dorota Niemyjska, Maria Jadwiga Radziszewska, Włodzimierz Słonecki, Katarzyna Sylwia Wilkowska, Violetta Maria Zdunek</text:span><text:span text:style-name="T571"><text:line-break/></text:span><text:span text:style-name="T572">NIEOBECNI (1)</text:span><text:span text:style-name="T573"><text:line-break/></text:span><text:span text:style-name="T574">Zygmunt Józef Kosk</text:span></text:p>
      <text:p text:style-name="P575"/>
      <text:p text:style-name="Standard"><text:span text:style-name="T576">Przewodn</text:span><text:span text:style-name="T577">iczący Rady Miejskiej Marek Karolewski stwierdził, że uchwała została podjęta jednogłośnie.</text:span><text:span text:style-name="T578"><text:line-break/></text:span></text:p>
      <text:p text:style-name="P579"><text:span text:style-name="T580">Uchwała Nr 172/XXIV/20<text:s/></text:span><text:span text:style-name="T581">w sprawie przyjęcia obowiązku odbierania odpadów komunalnych od właścicieli nieruchomości, na których nie zamieszkują mieszkańcy, a powstają</text:span><text:span text:style-name="T582"><text:s/>odpady komunalne stanowi<text:s/></text:span><text:span text:style-name="T583">załącznik nr 9</text:span><text:span text:style-name="T584"><text:s/>do protokołu.</text:span></text:p>
      <text:p text:style-name="P585"/>
      <text:p text:style-name="P586">Ad pkt 6 ppkt 7</text:p>
      <text:p text:style-name="P587">Przewodniczący Rady Miejskiej Marek Karolewski otworzył punkt: rozpatrzenie<text:line-break/>i podjęcie uchwały w sprawie zmiany uchwały Nr 122/XVIII/20 Rady Miejskiej<text:line-break/>w Ciechanowcu z dnia 27 lutego 2020 r. w sprawie wyboru metody ustalenia opłaty<text:line-break/>za gospodarowanie odpadami komunalnymi oraz ustalenia stawek tej opłaty i ustalenia stawki za pojemnik o określonej pojemności.</text:p>
      <text:p text:style-name="P588"/>
      <text:p text:style-name="P589">Przewodniczący Rady Miejskiej Marek Karolewski poprosił Burmistrza Ciechanowca<text:s/><text:line-break/>Eugeniusza Święckiego o omówienie projektu uchwały.</text:p>
      <text:p text:style-name="P590"/>
      <text:p text:style-name="P591"><text:span text:style-name="T592">Burmistrz Ciechanowca Eugeniusz Święcki poinformował, że w wyniku ogłoszonego przetargu nieograniczonego przeprowadzonego zgodnie z przepisami prawa została wybrana firma na dwa lata, na kwotę 3 085 708,</text:span><text:span text:style-name="T593">00 zł, co stanowi miesięczną opłatę 128 571,00 zł. Przedłożony projekt uchwały proponuje nieznaczne zmiany w opłatach za odpady komunalne. Poszukując oszczędności proponuje się pozostawienie bez zmian stawek osobom indywidualnym i fizycznym w wysokości 18,</text:span><text:span text:style-name="T594">00 zł miesięcznie za odpady gromadzone<text:s/></text:span><text:soft-page-break/><text:span text:style-name="T595">selektywnie i 36,00 zł za odpady gromadzone nieselektywnie. Proponuje się nieznaczną podwyżkę w zależności od pojemności pojemnika, które głównie dotyczą instytucji gminy. Proponuje się również zmiany w przypadku nier</text:span><text:span text:style-name="T596">uchomości, na których znajdują się domki letniskowe i ustala się kwotę ryczałtową (roczną) za gospodarowanie odpadami komunalnymi w wysokości 181,90 zł bez względu na długość okresu korzystania z nieruchomości</text:span><text:span text:style-name="T597"><text:line-break/></text:span><text:span text:style-name="T598">w przypadku, gdy odpady komunalne są gromadzon</text:span><text:span text:style-name="T599">e i odbierane w sposób selektywny, jeżeli jest to sposób nieselektywny to opłata wynosi 363,80 zł (również ryczałt roczny).</text:span></text:p>
      <text:p text:style-name="P600"/>
      <text:p text:style-name="P601">Przewodniczący Rady Miejskiej Marek Karolewski zapytał, czy są pytania do projektu uchwały.</text:p>
      <text:p text:style-name="P602">Pytań nie zgłoszono.</text:p>
      <text:p text:style-name="P603"/>
      <text:p text:style-name="P604">Przewodniczący<text:s/>Rady Miejskiej Marek Karolewski odczytał i poddał pod głosowanie projekt uchwały w sprawie zmiany uchwały Nr 122/XVIII/20 Rady Miejskiej w Ciechanowcu z dnia 27 lutego 2020 r. w sprawie wyboru metody ustalenia opłaty za gospodarowanie odpadami komunalnymi<text:s/>oraz ustalenia stawek tej opłaty i ustalenia stawki za pojemnik<text:line-break/>o określonej pojemności.</text:p>
      <text:p text:style-name="P605"/>
      <text:p text:style-name="Standard"><text:span text:style-name="T606">Głosowano w sprawie:</text:span><text:span text:style-name="T607"><text:line-break/></text:span><text:span text:style-name="T608">zmiany uchwały Nr 122/XVIII/20 Rady Miejskiej w Ciechanowcu z dnia 27 lutego 2020 r.</text:span><text:span text:style-name="T609"><text:line-break/></text:span><text:span text:style-name="T610">w sprawie wyboru metody ustalenia opłaty za gospodarowanie o</text:span><text:span text:style-name="T611">dpadami komunalnymi oraz ustalenia stawek tej opłaty i ustalenia stawki za pojemnik o określonej pojemności.</text:span><text:span text:style-name="T612"><text:line-break/></text:span><text:span text:style-name="T613"><text:line-break/></text:span><text:span text:style-name="T614">Wyniki głosowania</text:span><text:span text:style-name="T615"><text:line-break/></text:span><text:span text:style-name="T616">ZA: 14, PRZECIW: 0, WSTRZYMUJĘ SIĘ: 0, BRAK GŁOSU: 0, NIEOBECNI: 1</text:span><text:span text:style-name="T617"><text:line-break/></text:span><text:span text:style-name="T618"><text:line-break/></text:span><text:span text:style-name="T619">Wyniki imienne:</text:span><text:span text:style-name="T620"><text:line-break/></text:span><text:span text:style-name="T621">ZA (14)</text:span><text:span text:style-name="T622"><text:line-break/></text:span><text:span text:style-name="T623">Jan Krzysztof Binaś, Aneta Joanna Cz</text:span><text:span text:style-name="T624">arnecka, Przemysław Dybowski, Marek Karolewski, Stanisław Szczepan Kietliński, Agata Koc, Krzysztof Koc, Tadeusz Łopaciuk, Antoni Malinowski, Dorota Niemyjska, Maria Jadwiga Radziszewska, Włodzimierz Słonecki, Katarzyna Sylwia Wilkowska, Violetta Maria Zdu</text:span><text:span text:style-name="T625">nek</text:span><text:span text:style-name="T626"><text:line-break/></text:span><text:span text:style-name="T627">NIEOBECNI (1)</text:span><text:span text:style-name="T628"><text:line-break/></text:span><text:span text:style-name="T629">Zygmunt Józef Kosk</text:span></text:p>
      <text:p text:style-name="P630"/>
      <text:p text:style-name="P631">Przewodniczący Rady Miejskiej Marek Karolewski stwierdził, że uchwała została podjęta jednogłośnie.<text:line-break/></text:p>
      <text:p text:style-name="P632"><text:span text:style-name="T633">Uchwała Nr 173/XXIV/20<text:s/></text:span><text:span text:style-name="T634">w sprawie zmiany uchwały Nr 122/XVIII/20 Rady Miejskiej</text:span><text:span text:style-name="T635"><text:line-break/></text:span><text:span text:style-name="T636">w Ciechanowcu z dnia 27 lutego 2020 r.</text:span><text:span text:style-name="T637"><text:s/>w sprawie wyboru metody ustalenia opłaty</text:span><text:span text:style-name="T638"><text:line-break/></text:span><text:span text:style-name="T639">za gospodarowanie odpadami komunalnymi oraz ustalenia stawek tej opłaty i ustalenia stawki za pojemnik o określonej pojemności stanowi<text:s/></text:span><text:span text:style-name="T640">załącznik nr 10</text:span><text:span text:style-name="T641"><text:s/>do protokołu.</text:span></text:p>
      <text:p text:style-name="P642"/>
      <text:p text:style-name="P643">Ad pkt 6 ppkt 8</text:p>
      <text:p text:style-name="P644">Przewodniczący Rady Miejskiej Marek Karolewski otworzył punkt: rozpatrzenie<text:line-break/>i podjęcie uchwały w sprawie przyjęcia Strategii Rozwoju Gminy Ciechanowiec na lata 2021-2030.</text:p>
      <text:p text:style-name="P645"/>
      <text:p text:style-name="P646">Przewodniczący Rady Miejskiej Marek Karolewski poprosił Burmistrza Ciechanowca Eugeniusza Święckiego o omówienie projektu uchwały.</text:p>
      <text:p text:style-name="P647"/>
      <text:soft-page-break/>
      <text:p text:style-name="P648">Burmistrz Ciechanowca Eugeniusz Święcki poinformował, że prace nad Strategią Rozwoju Gminy Ciechanowiec na lata 2021-2030 rozpoczęły się uchwałą Rady Miejskiej podjętą<text:line-break/>w dniu 27 lutego 2020<text:s/>r. Dnia 2 marca 2020 r. powołano<text:s/>zespół pracowników Urzędu Miejskiego w Ciechanowcu do opracowania tego dokumentu. Prace nad dokumentem Strategii opierały się wzajemnie o uzupełnienie metody analiz eksperckich i innych, spośród których wymienić należy analizę danych zastanych, badania ilościowe, jakościowe, analiza SWOT oraz konsultacje społeczne online. W dniu 3 października 2020 r. dokument został wysłany do Dyrektora Ochrony Środowiska w Białymstoku oraz Podlaskiego Państwowego Inspektora Sanitarnego w Białymstoku do zaopiniowania. Burmistrz poinformował, że nie wnoszono uwag do Strategii Rozwoju Gminy Ciechanowiec. Dodał, że<text:s/>Strategia<text:s/>została sporządzona, jako dokument wieloletni, planistyczny, zawierający zespół działań, których celem jest zrównoważony rozwój pozwalający zarówno rozwiązywać drobne sprawy<text:s/>jak i tworzyć podstawy rozwoju w obszarach: społecznym, gospodarczym, ekonomicznym i przestrzennym Gminy Ciechanowiec. Głównym celem Strategii jest poprawa jakości życia i wspomaganie rozwoju mieszkańców w aspektach infrastrukturalnych, społecznych oraz gospodarczych. Mając powyższe na uwadze przyjęcie niniejszej uchwały jest w pełni zasadne i konieczne,<text:line-break/>nie tylko ze względu na to, jaką mamy wizję rozwoju gminy, ale też na kolejne perspektywy finansowania, o które moglibyśmy się ubiegać na podstawie tego dokumentu.</text:p>
      <text:p text:style-name="P649"/>
      <text:p text:style-name="P650">Przewodniczący Rady Miejskiej Marek Karolewski zapytał, czy są pytania do projektu uchwały.</text:p>
      <text:p text:style-name="P651">Pytań nie zgłoszono.</text:p>
      <text:p text:style-name="P652"/>
      <text:p text:style-name="P653">Przewodniczący Rady Miejskiej Marek Karolewski odczytał i poddał pod głosowanie projekt uchwały w sprawie przyjęcia Strategii<text:s/>Rozwoju Gminy Ciechanowiec na lata 2021-2030.</text:p>
      <text:p text:style-name="P654"/>
      <text:p text:style-name="Standard"><text:span text:style-name="T655">Głosowano w sprawie:</text:span><text:span text:style-name="T656"><text:line-break/></text:span><text:span text:style-name="T657">przyjęcia Strategii Rozwoju Gminy Ciechanowiec na lata 2021-2030.</text:span><text:span text:style-name="T658"><text:line-break/></text:span><text:span text:style-name="T659"><text:line-break/></text:span><text:span text:style-name="T660">Wyniki głosowania</text:span><text:span text:style-name="T661"><text:line-break/></text:span><text:span text:style-name="T662">ZA: 13, PRZECIW: 0, WSTRZYMUJĘ SIĘ: 1, BRAK GŁOSU: 0, NIEOBECNI: 1</text:span><text:span text:style-name="T663"><text:line-break/></text:span><text:span text:style-name="T664"><text:line-break/></text:span><text:span text:style-name="T665">Wyniki imienne:</text:span><text:span text:style-name="T666"><text:line-break/></text:span><text:span text:style-name="T667">ZA (13)</text:span><text:span text:style-name="T668"><text:line-break/></text:span><text:span text:style-name="T669">Jan Krzyszt</text:span><text:span text:style-name="T670">of Binaś, Aneta Joanna Czarnecka, Przemysław Dybowski, Marek Karolewski, Stanisław Szczepan Kietliński, Agata Koc, Krzysztof Koc, Tadeusz Łopaciuk, Antoni Malinowski, Dorota Niemyjska, Maria Jadwiga Radziszewska, Katarzyna Sylwia Wilkowska, Violetta Maria<text:s/></text:span><text:span text:style-name="T671">Zdunek</text:span><text:span text:style-name="T672"><text:line-break/></text:span><text:span text:style-name="T673">WSTRZYMUJĘ SIĘ (1)</text:span><text:span text:style-name="T674"><text:line-break/></text:span><text:span text:style-name="T675">Włodzimierz Słonecki</text:span><text:span text:style-name="T676"><text:line-break/></text:span><text:span text:style-name="T677">NIEOBECNI (1)</text:span><text:span text:style-name="T678"><text:line-break/></text:span><text:span text:style-name="T679">Zygmunt Józef Kosk</text:span></text:p>
      <text:p text:style-name="P680"/>
      <text:p text:style-name="Standard"><text:span text:style-name="T681">Przewodniczący Rady Miejskiej Marek Karolewski stwierdził, że uchwała została podjęta większością głosów.</text:span><text:span text:style-name="T682"><text:line-break/></text:span></text:p>
      <text:p text:style-name="P683"><text:span text:style-name="T684">Uchwała Nr 174/XXIV/20<text:s/></text:span><text:span text:style-name="T685">w sprawie przyjęcia Strategii Rozwoju Gminy C</text:span><text:span text:style-name="T686">iechanowiec</text:span><text:span text:style-name="T687"><text:line-break/></text:span><text:span text:style-name="T688">na lata 2021-2030 stanowi<text:s/></text:span><text:span text:style-name="T689">załącznik nr 11</text:span><text:span text:style-name="T690"><text:s/>do protokołu.</text:span></text:p>
      <text:p text:style-name="P691"/>
      <text:p text:style-name="P692"><text:line-break/></text:p>
      <text:p text:style-name="P693"/>
      <text:soft-page-break/>
      <text:p text:style-name="P694">Ad pkt 6 ppkt 9</text:p>
      <text:p text:style-name="P695">Przewodniczący Rady Miejskiej Marek Karolewski otworzył punkt: rozpatrzenie<text:line-break/>i podjęcie uchwały w sprawie uchwalenia „Programu Współpracy w 2021 roku Gminy Ciechanowiec<text:s/>z organizacjami pozarządowymi oraz podmiotami wymienionymi w art. 3 ust.<text:line-break/>3 ustawy z dnia 24 kwietnia 2003 roku o działalności pożytku publicznego i o wolontariacie”.</text:p>
      <text:p text:style-name="P696"/>
      <text:p text:style-name="P697">Przewodniczący Rady Miejskiej Marek Karolewski poprosił Burmistrza Ciechanowca<text:s/><text:line-break/>Eugeniusza Święckiego o omówienie projektu uchwały.</text:p>
      <text:p text:style-name="P698"/>
      <text:p text:style-name="P699">Burmistrz Ciechanowca Eugeniusz Święcki poinformował, że wymieniona ustawa nakłada obowiązek na organy stanowiące jednostki samorządu terytorialnego uchwalenia corocznych programów współpracy z organizacjami pozarządowymi. Przedłożony regulamin zawiera między innymi cele, zasady, zakres współpracy Gminy Ciechanowiec z organizacjami pozarządowymi oraz organizacjami pożytku publicznego oraz wskazanie wysokości środków finansowych przeznaczonych na realizację zapisów<text:s/>programu.</text:p>
      <text:p text:style-name="P700"/>
      <text:p text:style-name="P701">Przewodniczący Rady Miejskiej Marek Karolewski zapytał, czy są pytania do projektu uchwały.</text:p>
      <text:p text:style-name="P702">Pytań nie zgłoszono.</text:p>
      <text:p text:style-name="P703"/>
      <text:p text:style-name="P704">Przewodniczący Rady Miejskiej Marek Karolewski odczytał i poddał pod głosowanie projekt uchwały w sprawie uchwalenia „Programu<text:s/>Współpracy w 2021 roku Gminy Ciechanowiec<text:line-break/>z organizacjami pozarządowymi oraz podmiotami wymienionymi w art. 3 ust.<text:line-break/>3 ustawy z dnia 24 kwietnia 2003 roku o działalności pożytku publicznego i o wolontariacie”.</text:p>
      <text:p text:style-name="P705"/>
      <text:p text:style-name="Standard"><text:span text:style-name="T706">Głosowano w sprawie:</text:span><text:span text:style-name="T707"><text:line-break/></text:span><text:span text:style-name="T708">uchwalenia „Programu Współ</text:span><text:span text:style-name="T709">pracy w 2021 roku Gminy Ciechanowiec z organizacjami pozarządowymi oraz podmiotami wymienionymi w art. 3 ust. 3 ustawy z dnia 24 kwietnia 2003 roku o działalności pożytku publicznego i o wolontariacie”.</text:span><text:span text:style-name="T710"><text:line-break/></text:span><text:span text:style-name="T711"><text:line-break/></text:span><text:span text:style-name="T712">Wyniki głosowania</text:span><text:span text:style-name="T713"><text:line-break/></text:span><text:span text:style-name="T714">ZA: 14, PRZECIW: 0, WSTRZYMUJĘ SIĘ</text:span><text:span text:style-name="T715">: 0, BRAK GŁOSU: 0, NIEOBECNI: 1</text:span><text:span text:style-name="T716"><text:line-break/></text:span><text:span text:style-name="T717"><text:line-break/></text:span><text:span text:style-name="T718">Wyniki imienne:</text:span><text:span text:style-name="T719"><text:line-break/></text:span><text:span text:style-name="T720">ZA (14)</text:span><text:span text:style-name="T721"><text:line-break/></text:span><text:span text:style-name="T722">Jan Krzysztof Binaś, Aneta Joanna Czarnecka, Przemysław Dybowski, Marek Karolewski, Stanisław Szczepan Kietliński, Agata Koc, Krzysztof Koc, Tadeusz Łopaciuk, Antoni Malinowski, Dorota Niemyjska, Ma</text:span><text:span text:style-name="T723">ria Jadwiga Radziszewska, Włodzimierz Słonecki, Katarzyna Sylwia Wilkowska, Violetta Maria Zdunek</text:span><text:span text:style-name="T724"><text:line-break/></text:span><text:span text:style-name="T725">NIEOBECNI (1)</text:span><text:span text:style-name="T726"><text:line-break/></text:span><text:span text:style-name="T727">Zygmunt Józef Kosk</text:span></text:p>
      <text:p text:style-name="P728"/>
      <text:p text:style-name="Standard"><text:span text:style-name="T729">Przewodniczący Rady Miejskiej Marek Karolewski stwierdził, że uchwała została podjęta jednogłośnie.</text:span><text:span text:style-name="T730"><text:line-break/></text:span></text:p>
      <text:p text:style-name="P731"><text:span text:style-name="T732">Uchwała Nr 175/XXIV/20<text:s/></text:span><text:span text:style-name="T733">w sprawie uchwalenia „Programu Współpracy w 2021 roku Gminy Ciechanowiec z organizacjami pozarządowymi oraz podmiotami wymienionymi</text:span><text:span text:style-name="T734"><text:line-break/></text:span><text:span text:style-name="T735">w art. 3 ust. 3 ustawy z dnia 24 kwietnia 2003 roku o działalności pożytku publicznego</text:span><text:span text:style-name="T736"><text:line-break/></text:span><text:span text:style-name="T737">i o wolontariacie” stanowi<text:s/></text:span><text:span text:style-name="T738">załącznik<text:s/></text:span><text:span text:style-name="T739">nr 12</text:span><text:span text:style-name="T740"><text:s/>do protokołu.</text:span></text:p>
      <text:p text:style-name="P741"/>
      <text:p text:style-name="P742"/>
      <text:p text:style-name="P743"/>
      <text:soft-page-break/>
      <text:p text:style-name="P744">Ad pkt 6 ppkt 10</text:p>
      <text:p text:style-name="P745">Przewodniczący Rady Miejskiej Marek Karolewski otworzył punkt: rozpatrzenie<text:line-break/>i podjęcie uchwały w sprawie organizacji wspólnej obsługi finansowo-księgowej, administracyjnej i organizacyjnej placówek oświatowych prowadzonych przez Gminę Ciechanowiec.</text:p>
      <text:p text:style-name="P746"/>
      <text:p text:style-name="P747">Przewodniczący Rady Miejskiej Marek Karolewski poprosił Burmistrza Ciechanowca<text:s/><text:line-break/>Eugeniusza Święckiego o omówienie projektu uchwały.</text:p>
      <text:p text:style-name="P748"/>
      <text:p text:style-name="P749">Burmistrz Ciechanowca Eugeniusz Święcki poinformował, że zgodnie z ustawą<text:line-break/>o samorządzie gminnym zakres wspólnej obsługi księgowej nie może obejmować kompetencji kierowników jednostek podległych gminie do dysponowania środkami publicznymi oraz zaciągania zobowiązań, a także do sporządzania i zatwierdzania planu finansowego. Uchwała zakłada, że<text:s/>przedstawione kompetencje mogą tylko przysługiwać jednostce, która obsługuje pozostałe jednostki. Jest to Szkoła Podstawowa w Ciechanowcu, która będzie obsługiwała<text:s/><text:line-break/>w tym zakresie Szkołę Podstawową w Łempicach oraz Przedszkole.</text:p>
      <text:p text:style-name="P750"/>
      <text:p text:style-name="P751">Przewodniczący Rady<text:s/>Miejskiej Marek Karolewski zapytał, czy są pytania do projektu uchwały.</text:p>
      <text:p text:style-name="P752">Pytań nie zgłoszono.</text:p>
      <text:p text:style-name="P753"/>
      <text:p text:style-name="P754">Przewodniczący Rady Miejskiej Marek Karolewski odczytał i poddał pod głosowanie projekt uchwały w sprawie organizacji wspólnej obsługi finansowo-księgowej, administracyjnej<text:line-break/>i organizacyjnej placówek oświatowych prowadzonych przez Gminę Ciechanowiec.</text:p>
      <text:p text:style-name="P755"/>
      <text:p text:style-name="Standard"><text:span text:style-name="T756">Głosowano w sprawie:</text:span><text:span text:style-name="T757"><text:line-break/></text:span><text:span text:style-name="T758">organizacji wspólnej obsługi finansowo-księgowej, administracyjnej, i organizacyjnej placówek oświatowych prowadzonych przez Gminę Ciechanowiec.</text:span><text:span text:style-name="T759"><text:line-break/></text:span><text:span text:style-name="T760"><text:line-break/></text:span><text:span text:style-name="T761">Wyniki głosowania</text:span><text:span text:style-name="T762"><text:line-break/></text:span><text:span text:style-name="T763">ZA: 14, PRZECIW: 0, WSTRZYMUJĘ SIĘ: 0, BRAK GŁOSU: 0, NIEOBECNI: 1</text:span><text:span text:style-name="T764"><text:line-break/></text:span><text:span text:style-name="T765"><text:line-break/></text:span><text:span text:style-name="T766">Wyniki imienne:</text:span><text:span text:style-name="T767"><text:line-break/></text:span><text:span text:style-name="T768">ZA (14)</text:span><text:span text:style-name="T769"><text:line-break/></text:span><text:span text:style-name="T770">Jan Krzysztof Binaś, Aneta Joanna Czarnecka, Przemysław Dybowski, Marek Karolewski, Stanisław Szczepan Kietliński, Agata Koc, Krzysztof Koc, Tadeu</text:span><text:span text:style-name="T771">sz Łopaciuk, Antoni Malinowski, Dorota Niemyjska, Maria Jadwiga Radziszewska, Włodzimierz Słonecki, Katarzyna Sylwia Wilkowska, Violetta Maria Zdunek</text:span><text:span text:style-name="T772"><text:line-break/></text:span><text:span text:style-name="T773">NIEOBECNI (1)</text:span><text:span text:style-name="T774"><text:line-break/></text:span><text:span text:style-name="T775">Zygmunt Józef Kosk</text:span></text:p>
      <text:p text:style-name="P776"/>
      <text:p text:style-name="Standard"><text:span text:style-name="T777">Przewodniczący Rady Miejskiej Marek Karolewski poinformował, że uchwała<text:s/></text:span><text:span text:style-name="T778">została podjęta jednogłośnie.</text:span><text:span text:style-name="T779"><text:line-break/></text:span></text:p>
      <text:p text:style-name="P780"><text:span text:style-name="T781">Uchwała Nr 176/XXIV/20<text:s/></text:span><text:span text:style-name="T782">w sprawie organizacji wspólnej obsługi finansowo-księgowej,<text:s/></text:span><text:span text:style-name="T783"><text:line-break/></text:span><text:span text:style-name="T784">administracyjnej, i organizacyjnej placówek oświatowych prowadzonych przez Gminę<text:s/></text:span><text:span text:style-name="T785"><text:line-break/></text:span><text:span text:style-name="T786">Ciechanowiec stanowi<text:s/></text:span><text:span text:style-name="T787">załącznik nr 13</text:span><text:span text:style-name="T788"><text:s/>do protokołu.</text:span></text:p>
      <text:p text:style-name="P789"/>
      <text:p text:style-name="P790">Ad pkt<text:s/>6 ppkt 11</text:p>
      <text:p text:style-name="P791"><text:span text:style-name="T792">Przewodniczący Rady Miejskiej Marek Karolewski otworzył punkt: rozpatrzenie i podjęcie uchwały w sprawie<text:s/></text:span><text:span text:style-name="T793">zmian w Gminnym Programie Profilaktyki i Rozwiązywania Problemów Alkoholowych na 2020 r.</text:span></text:p>
      <text:p text:style-name="P794"/>
      <text:soft-page-break/>
      <text:p text:style-name="P795">Przewodniczący Rady Miejskiej Marek Karolewski poprosił Burmistrza Ciechanowca<text:s/><text:line-break/>Eugeniusza Święckiego o omówienie projektu uchwały.</text:p>
      <text:p text:style-name="P796"/>
      <text:p text:style-name="P797">Burmistrz Ciechanowca Eugeniusz Święcki poinformował, że pojawiła się propozycja uruchomienia w gminie Ciechanowiec rehabilitacji, dlatego też z funduszu Gminnego Programu Profilaktyki i Rozwiązywania Problemów Alkoholowych zostanie zakupiony sprzęt służący do rehabilitacji. W związku z tym do Programu należało wprowadzić zmianę polegającą na wprowadzeniu zapisu „zakup materiałów i sprzętu rehabilitacyjnego w celu zwiększenia<text:s/>dostępności i pomocy dla mieszkańców gminy”. Zapis proponuje się wprowadzić w zadaniu nr 1, dopisując w punkcie 12.</text:p>
      <text:p text:style-name="P798"/>
      <text:p text:style-name="P799">Przewodniczący Rady Miejskiej Marek Karolewski zapytał, czy są pytania do projektu uchwały.</text:p>
      <text:p text:style-name="P800">Pytań nie zgłoszono.</text:p>
      <text:p text:style-name="P801"/>
      <text:p text:style-name="P802"><text:span text:style-name="T803">Przewodniczący Rady<text:s/></text:span><text:span text:style-name="T804">Miejskiej Marek Karolewski odczytał i poddał pod głosowanie projekt uchwały w sprawie<text:s/></text:span><text:span text:style-name="T805">zmian w Gminnym Programie Profilaktyki i Rozwiązywania Problemów Alkoholowych na 2020 r.</text:span></text:p>
      <text:p text:style-name="P806"/>
      <text:p text:style-name="P807"><text:span text:style-name="T808">Głosowano w sprawie:</text:span><text:span text:style-name="T809"><text:line-break/></text:span><text:span text:style-name="T810">zmian w Gminnym Programie Profilaktyki i Rozwiązywania<text:s/></text:span><text:span text:style-name="T811">Problemów Alkoholowych na 2020 r.</text:span></text:p>
      <text:p text:style-name="P812"><text:span text:style-name="T813"><text:line-break/></text:span><text:span text:style-name="T814">Wyniki głosowania</text:span><text:span text:style-name="T815"><text:line-break/></text:span><text:span text:style-name="T816">ZA: 14, PRZECIW: 0, WSTRZYMUJĘ SIĘ: 0, BRAK GŁOSU: 0, NIEOBECNI: 1</text:span><text:span text:style-name="T817"><text:line-break/></text:span><text:span text:style-name="T818"><text:line-break/></text:span><text:span text:style-name="T819">Wyniki imienne:</text:span><text:span text:style-name="T820"><text:line-break/></text:span><text:span text:style-name="T821">ZA (14)</text:span><text:span text:style-name="T822"><text:line-break/></text:span><text:span text:style-name="T823">Jan Krzysztof Binaś, Aneta Joanna Czarnecka, Przemysław Dybowski, Marek Karolewski, Stanisław Szczepan Kietlińs</text:span><text:span text:style-name="T824">ki, Agata Koc, Krzysztof Koc, Tadeusz Łopaciuk, Antoni Malinowski, Dorota Niemyjska, Maria Jadwiga Radziszewska, Włodzimierz Słonecki, Katarzyna Sylwia Wilkowska, Violetta Maria Zdunek</text:span><text:span text:style-name="T825"><text:line-break/></text:span><text:span text:style-name="T826">NIEOBECNI (1)</text:span><text:span text:style-name="T827"><text:line-break/></text:span><text:span text:style-name="T828">Zygmunt Józef Kosk</text:span></text:p>
      <text:p text:style-name="P829"/>
      <text:p text:style-name="P830"><text:span text:style-name="T831">Przewodniczący Rady Miejskiej Marek K</text:span><text:span text:style-name="T832">arolewski poinformował, że uchwała została podjęta jednogłośnie.</text:span><text:span text:style-name="T833"><text:line-break/></text:span></text:p>
      <text:p text:style-name="P834"><text:span text:style-name="T835">Uchwała Nr 177/XXIV/20<text:s/></text:span><text:span text:style-name="T836">w sprawie<text:s/></text:span><text:span text:style-name="T837">zmian w Gminnym Programie Profilaktyki<text:s/></text:span><text:span text:style-name="T838"><text:line-break/></text:span><text:span text:style-name="T839">i Rozwiązywania Problemów Alkoholowych na 2020 r. s</text:span><text:span text:style-name="T840">tanowi<text:s/></text:span><text:span text:style-name="T841">załącznik nr 14</text:span><text:span text:style-name="T842"><text:s/></text:span><text:span text:style-name="T843"><text:line-break/></text:span><text:span text:style-name="T844">do protokołu.</text:span></text:p>
      <text:p text:style-name="P845"/>
      <text:p text:style-name="P846">Ad pkt 6 ppkt 12</text:p>
      <text:p text:style-name="P847"><text:span text:style-name="T848">Przewodnic</text:span><text:span text:style-name="T849">zący Rady Miejskiej Marek Karolewski otworzył punkt: rozpatrzenie</text:span><text:span text:style-name="T850"><text:line-break/></text:span><text:span text:style-name="T851">i podjęcie uchwały w sprawie<text:s/></text:span><text:span text:style-name="T852">Gminnego Programu Profilaktyki i Rozwiązywania Problemów Alkoholowych na 2021 r.</text:span></text:p>
      <text:p text:style-name="P853"/>
      <text:soft-page-break/>
      <text:p text:style-name="P854">Przewodniczący Rady Miejskiej Marek Karolewski poprosił Burmistrza Ciechanowca<text:s/><text:line-break/>Eugeniusza Święckiego o omówienie projektu uchwały.</text:p>
      <text:p text:style-name="P855"/>
      <text:p text:style-name="P856">Burmistrz Ciechanowca Eugeniusz Święcki poinformował, że zgodnie z ustawą z dnia 26 października 1982 r. o wychowaniu w trzeźwości i przeciwdziałaniu alkoholizmowi<text:line-break/>do działań własnych gminy należy prowadzenie działań związanych z profilaktyką<text:line-break/>i rozwiązywaniem problemów alkoholowych. Realizacja tych zadań może być prowadzona przez gminę po podjęciu programu, który adresowany jest w całości do mieszkańców miasta<text:line-break/>i gminy Ciechanowiec z uwzględnieniem osób uzależnionych od alkoholu, jak też grupy ryzyka, dzieci i młodzieży.</text:p>
      <text:p text:style-name="P857"/>
      <text:p text:style-name="P858">Przewodniczący Rady Miejskiej Marek Karolewski zapytał, czy są pytania do projektu uchwały.</text:p>
      <text:p text:style-name="P859">Pytań nie zgłoszono.</text:p>
      <text:p text:style-name="P860"/>
      <text:p text:style-name="P861"><text:span text:style-name="T862">Przewodniczący Rady Miejskiej Marek Karolewski odczytał i poddał pod<text:s/></text:span><text:span text:style-name="T863">głosowanie projekt uchwały w sprawie<text:s/></text:span><text:span text:style-name="T864">Gminnego Programu Profilaktyki i Rozwiązywania Problemów<text:s/></text:span><text:span text:style-name="T865"><text:line-break/></text:span><text:span text:style-name="T866">Alkoholowych na 2021 r.</text:span></text:p>
      <text:p text:style-name="P867"/>
      <text:p text:style-name="Standard"><text:span text:style-name="T868">Głosowano w sprawie:</text:span><text:span text:style-name="T869"><text:line-break/></text:span><text:span text:style-name="T870">Gminnego Programu Profilaktyki i Rozwiązywania Problemów Alkoholowych na 2021 r.</text:span><text:span text:style-name="T871"><text:line-break/></text:span><text:span text:style-name="T872"><text:line-break/></text:span><text:span text:style-name="T873">Wyniki głosowania</text:span><text:span text:style-name="T874"><text:line-break/></text:span><text:span text:style-name="T875">ZA: 14, PRZECIW</text:span><text:span text:style-name="T876">: 0, WSTRZYMUJĘ SIĘ: 0, BRAK GŁOSU: 0, NIEOBECNI: 1</text:span><text:span text:style-name="T877"><text:line-break/></text:span><text:span text:style-name="T878"><text:line-break/></text:span><text:span text:style-name="T879">Wyniki imienne:</text:span><text:span text:style-name="T880"><text:line-break/></text:span><text:span text:style-name="T881">ZA (14)</text:span><text:span text:style-name="T882"><text:line-break/></text:span><text:span text:style-name="T883">Jan Krzysztof Binaś, Aneta Joanna Czarnecka, Przemysław Dybowski, Marek Karolewski, Stanisław Szczepan Kietliński, Agata Koc, Krzysztof Koc, Tadeusz Łopaciuk, Antoni Malinowski, D</text:span><text:span text:style-name="T884">orota Niemyjska, Maria Jadwiga Radziszewska, Włodzimierz Słonecki, Katarzyna Sylwia Wilkowska, Violetta Maria Zdunek</text:span><text:span text:style-name="T885"><text:line-break/></text:span><text:span text:style-name="T886">NIEOBECNI (1)</text:span><text:span text:style-name="T887"><text:line-break/></text:span><text:span text:style-name="T888">Zygmunt Józef Kosk</text:span></text:p>
      <text:p text:style-name="P889"/>
      <text:p text:style-name="Standard"><text:span text:style-name="T890">Przewodniczący Rady Miejskiej Marek Karolewski stwierdził, że uchwała została podjęta jednogłośnie.<text:s/></text:span><text:span text:style-name="T891"><text:line-break/></text:span></text:p>
      <text:p text:style-name="P892"><text:span text:style-name="T893">Uch</text:span><text:span text:style-name="T894">wała Nr 178/XXIV/20<text:s/></text:span><text:span text:style-name="T895">w sprawie Gminnego Programu Profilaktyki i Rozwiązywania<text:s/></text:span><text:span text:style-name="T896"><text:line-break/></text:span><text:span text:style-name="T897">Problemów Alkoholowych na 2021 r. stanowi<text:s/></text:span><text:span text:style-name="T898">załącznik nr 15</text:span><text:span text:style-name="T899"><text:s/>do protokołu.</text:span></text:p>
      <text:p text:style-name="P900"/>
      <text:p text:style-name="P901">Ad pkt 6 ppkt 13</text:p>
      <text:p text:style-name="P902">Przewodniczący Rady Miejskiej Marek Karolewski otworzył punkt: rozpatrzenie<text:s/><text:line-break/>i podjęcie<text:s/>uchwały w sprawie wyznaczenia aglomeracji Ciechanowiec.</text:p>
      <text:p text:style-name="P903"/>
      <text:p text:style-name="P904">Przewodniczący Rady Miejskiej Marek Karolewski poprosił Burmistrza Ciechanowca<text:s/><text:line-break/>Eugeniusza Święckiego o omówienie projektu uchwały.</text:p>
      <text:p text:style-name="P905"/>
      <text:p text:style-name="P906"><text:span text:style-name="T907">Burmistrz Ciechanowca Eugeniusz Święcki poinformował, że zgodnie z</text:span><text:span text:style-name="T908"><text:s/>ustawą Prawo wodne dotychczasowe akty prawa miejscowego dotyczące wyznaczenia aglomeracji wydane</text:span><text:span text:style-name="T909"><text:line-break/></text:span><text:span text:style-name="T910">na podstawie art. 34 ustawy zachowują moc do 31 grudnia 2020 roku i należy je zmienić.</text:span><text:span text:style-name="T911"><text:line-break/></text:span><text:span text:style-name="T912">W związku z powyższym po konsultacjach z Wodami Polskimi proponuje się<text:s/></text:span><text:span text:style-name="T913">przyjęcie uchwały w sprawie aglomeracji miasta Ciechanowiec. Uchwała głównie określa długość<text:s/></text:span><text:soft-page-break/><text:span text:style-name="T914">kanalizacji, ich rodzaj, wielkość, pojemność i tego typu kwestie. Prawo wodne zakłada,</text:span><text:span text:style-name="T915"><text:line-break/></text:span><text:span text:style-name="T916">że Wójt, Burmistrz lub Prezydent Miasta, co dwa lata dokonuje przeglądu obsz</text:span><text:span text:style-name="T917">arów i granic aglomeracji na podstawie art. 87 ust. 1 z uwzględnieniem kryterium ich utworzenia, o którym mowa w art. 86 ust. 1 oraz zaistniałych zmian równoważnej liczby mieszkańców oraz RMLów w aglomeracji.</text:span></text:p>
      <text:p text:style-name="P918"/>
      <text:p text:style-name="P919">Przewodniczący Rady Miejskiej Marek Karolewski<text:s/>zapytał, czy są pytania do projektu uchwały.</text:p>
      <text:p text:style-name="P920">Pytań nie zgłoszono.</text:p>
      <text:p text:style-name="P921"/>
      <text:p text:style-name="P922">Przewodniczący Rady Miejskiej Marek Karolewski odczytał i poddał pod głosowanie projekt uchwały w sprawie wyznaczenia aglomeracji Ciechanowiec.</text:p>
      <text:p text:style-name="P923"/>
      <text:p text:style-name="Standard"><text:span text:style-name="T924">Głosowano w sprawie:</text:span><text:span text:style-name="T925"><text:line-break/></text:span><text:span text:style-name="T926">wyznaczenia<text:s/></text:span><text:span text:style-name="T927">aglomeracji Ciechanowiec</text:span><text:span text:style-name="T928"><text:line-break/></text:span><text:span text:style-name="T929"><text:line-break/></text:span><text:span text:style-name="T930">Wyniki głosowania</text:span><text:span text:style-name="T931"><text:line-break/></text:span><text:span text:style-name="T932">ZA: 14, PRZECIW: 0, WSTRZYMUJĘ SIĘ: 0, BRAK GŁOSU: 0, NIEOBECNI: 1</text:span><text:span text:style-name="T933"><text:line-break/></text:span><text:span text:style-name="T934"><text:line-break/></text:span><text:span text:style-name="T935">Wyniki imienne:</text:span><text:span text:style-name="T936"><text:line-break/></text:span><text:span text:style-name="T937">ZA (14)</text:span><text:span text:style-name="T938"><text:line-break/></text:span><text:span text:style-name="T939">Jan Krzysztof Binaś, Aneta Joanna Czarnecka, Przemysław Dybowski, Marek Karolewski, Stanisław Szczepan Kietliński, Agata</text:span><text:span text:style-name="T940"><text:s/>Koc, Krzysztof Koc, Tadeusz Łopaciuk, Antoni Malinowski, Dorota Niemyjska, Maria Jadwiga Radziszewska, Włodzimierz Słonecki, Katarzyna Sylwia Wilkowska, Violetta Maria Zdunek</text:span><text:span text:style-name="T941"><text:line-break/></text:span><text:span text:style-name="T942">NIEOBECNI (1)</text:span><text:span text:style-name="T943"><text:line-break/></text:span><text:span text:style-name="T944">Zygmunt Józef Kosk</text:span></text:p>
      <text:p text:style-name="P945"/>
      <text:p text:style-name="Standard"><text:span text:style-name="T946">Przewodniczący Rady Miejskiej Marek Karolewski</text:span><text:span text:style-name="T947"><text:s/>stwierdził, że uchwała została podjęta jednogłośnie.<text:s/></text:span><text:span text:style-name="T948"><text:line-break/></text:span></text:p>
      <text:p text:style-name="P949"><text:span text:style-name="T950">Uchwała Nr 179/XXIV/20<text:s/></text:span><text:span text:style-name="T951">w sprawie wyznaczenia aglomeracji Ciechanowiec stanowi<text:s/></text:span><text:span text:style-name="T952"><text:line-break/></text:span><text:span text:style-name="T953">załącznik nr 16</text:span><text:span text:style-name="T954"><text:s/>do protokołu.</text:span></text:p>
      <text:p text:style-name="P955"/>
      <text:p text:style-name="P956">Ad pkt 6 ppkt 14</text:p>
      <text:p text:style-name="P957">Przewodniczący Rady Miejskiej Marek Karolewski otworzył punkt: rozpatrzenie<text:line-break/>i podjęcie uchwały w sprawie upoważnienia Burmistrza Ciechanowca do zaciągnięcia w 2021 roku zobowiązań w zakresie wykonania dokumentacji technicznych na przebudowę dróg<text:s/><text:line-break/>gminnych i oświetlenia ulicznego.</text:p>
      <text:p text:style-name="P958"/>
      <text:p text:style-name="P959">Przewodniczący Rady Miejskiej Marek Karolewski<text:s/>poprosił Burmistrza Ciechanowca<text:s/><text:line-break/>Eugeniusza Święckiego o omówienie projektu uchwały.</text:p>
      <text:p text:style-name="P960"/>
      <text:p text:style-name="P961">Burmistrz Ciechanowca Eugeniusz Święcki poinformował, że przedłożona uchwała<text:s/><text:line-break/>jest uchwałą intencyjną i jest niezbędna do podpisania umowy na wyłoniony już przetarg dotyczący wykonania dokumentacji na wymienione ulice oraz wykonanie oświetlenia we wsi Wojtkowice-Dady. Bez podjęcia tej uchwały nie można podpisać umów z wykonawcami.</text:p>
      <text:p text:style-name="P962"/>
      <text:p text:style-name="P963">Przewodniczący Rady Miejskiej Marek Karolewski zapytał, czy są pytania do projektu uchwały.</text:p>
      <text:p text:style-name="P964">Pytań nie zgłoszono.</text:p>
      <text:p text:style-name="P965"/>
      <text:soft-page-break/>
      <text:p text:style-name="P966">Przewodniczący Rady Miejskiej Marek Karolewski odczytał i poddał pod głosowanie projekt uchwały w sprawie upoważnienia Burmistrza Ciechanowca do zaciągnięcia w 2021 roku zobowiązań w zakresie wykonania dokumentacji technicznych na<text:s/>przebudowę dróg gminnych i oświetlenia ulicznego.</text:p>
      <text:p text:style-name="P967"/>
      <text:p text:style-name="P968"><text:span text:style-name="T969">Głosowano w sprawie:</text:span><text:span text:style-name="T970"><text:line-break/></text:span><text:span text:style-name="T971">upoważnienia Burmistrza Ciechanowca do zaciągnięcia w 2021 roku zobowiązań w zakresie wykonania dokumentacji technicznych na przebudowę dróg gminnych i oświetlenia ulicznego.</text:span><text:span text:style-name="T972"><text:line-break/></text:span><text:span text:style-name="T973"><text:line-break/></text:span><text:span text:style-name="T974">Wyniki<text:s/></text:span><text:span text:style-name="T975">głosowania</text:span><text:span text:style-name="T976"><text:line-break/></text:span><text:span text:style-name="T977">ZA: 14, PRZECIW: 0, WSTRZYMUJĘ SIĘ: 0, BRAK GŁOSU: 0, NIEOBECNI: 1</text:span><text:span text:style-name="T978"><text:line-break/></text:span><text:span text:style-name="T979"><text:line-break/></text:span><text:span text:style-name="T980">Wyniki imienne:</text:span><text:span text:style-name="T981"><text:line-break/></text:span><text:span text:style-name="T982">ZA (14)</text:span><text:span text:style-name="T983"><text:line-break/></text:span><text:span text:style-name="T984">Jan Krzysztof Binaś, Aneta Joanna Czarnecka, Przemysław Dybowski, Marek Karolewski, Stanisław Szczepan Kietliński, Agata Koc, Krzysztof Koc, Tadeusz Łopa</text:span><text:span text:style-name="T985">ciuk, Antoni Malinowski, Dorota Niemyjska, Maria Jadwiga Radziszewska, Włodzimierz Słonecki, Katarzyna Sylwia Wilkowska, Violetta Maria Zdunek</text:span><text:span text:style-name="T986"><text:line-break/></text:span><text:span text:style-name="T987">NIEOBECNI (1)</text:span><text:span text:style-name="T988"><text:line-break/></text:span><text:span text:style-name="T989">Zygmunt Józef Kosk</text:span><text:span text:style-name="T990"><text:line-break/></text:span></text:p>
      <text:p text:style-name="P991">Przewodniczący Rady Miejskiej Marek Karolewski stwierdził, że uchwała została podjęta jednogłośnie.</text:p>
      <text:p text:style-name="P992"/>
      <text:p text:style-name="P993"><text:span text:style-name="T994">Uchwała Nr 180/XXIV/20<text:s/></text:span><text:span text:style-name="T995">w sprawie określenia upoważnienia Burmistrza Ciechanowca</text:span><text:span text:style-name="T996"><text:line-break/></text:span><text:span text:style-name="T997">do zaciągnięcia w 2021 roku zobowiązań w zakresie wykonania dokumentacji technicznych na przebudowę dróg gminnych i oświetlenia ulicznego stanowi<text:s/></text:span><text:span text:style-name="T998">załączni</text:span><text:span text:style-name="T999">k nr 17</text:span><text:span text:style-name="T1000"><text:s/>do protokołu.</text:span></text:p>
      <text:p text:style-name="P1001"/>
      <text:p text:style-name="P1002">Ad pkt 7</text:p>
      <text:p text:style-name="P1003"><text:span text:style-name="T1004">Przewodniczący Rady Miejskiej Marek Karolewski otworzył punkt:<text:s/></text:span><text:span text:style-name="T1005">Informacja dotycząca<text:s/></text:span><text:span text:style-name="T1006"><text:line-break/></text:span><text:span text:style-name="T1007">złożonych oświadczeń majątkowych za 2019 rok.</text:span></text:p>
      <text:p text:style-name="P1008"/>
      <text:p text:style-name="P1009"><text:span text:style-name="T1010">Przewodniczący Rady Miejskiej Marek Karolewski poinformował, że zgodnie z artykułem 24h ust.</text:span><text:span text:style-name="T1011"><text:s/>12 ustawy o samorządzie gminnym do złożenia oświadczeń majątkowych Przewodniczącego Rady Miejskiej w Ciechanowcu zobowiązanych było 14 radnych. <text:s/>Ustawowy termin złożenia oświadczeń majątkowych został dotrzymany przez wszystkie zobowiązane osoby. Oświadcze</text:span><text:span text:style-name="T1012">nia majątkowe zostały przekazane do Urzędu Skarbowego</text:span><text:span text:style-name="T1013"><text:line-break/></text:span><text:span text:style-name="T1014">w Wysokiem Mazowieckiem, a ich treść umieszczono w Biuletynie Informacji Publicznej.<text:s/></text:span><text:span text:style-name="T1015"><text:line-break/></text:span><text:span text:style-name="T1016">Do dnia 15 października 2020 roku nie wpłynęła informacja z Urzędu dotycząca analizy oświadczeń majątkowych złożonyc</text:span><text:span text:style-name="T1017">h przez Radnych Rady Miejskiej oraz osoby zobowiązane do ich złożenia według stanu na dzień 31.12.2019 r. 30 października wpłynęło pismo</text:span><text:span text:style-name="T1018"><text:line-break/></text:span><text:span text:style-name="T1019">z Urzędu Skarbowego dotyczące przesłanych oświadczeń i tak stosownie do treści art.24h ust. 7 i 12 ustawy z dnia 8 marc</text:span><text:span text:style-name="T1020">a 1990 roku o samorządzie gminnym Urząd Skarbowy</text:span><text:span text:style-name="T1021"><text:line-break/></text:span><text:span text:style-name="T1022">w Wysokiem Mazowieckiem przedstawił informację o analizie oświadczeń majątkowych złożonych według stanu na dzień 31.12.2019 r. osób zobowiązanych do ich złożenia. Przewodniczący Rady Miejskiej Marek Karolews</text:span><text:span text:style-name="T1023">ki odczytał informacje z Urzędu Skarbowego w Wysokiem Mazowieckiem. Informacja stanowi<text:s/></text:span><text:span text:style-name="T1024">załącznik nr 18</text:span><text:span text:style-name="T1025"><text:s/>do protokołu.</text:span></text:p>
      <text:p text:style-name="P1026">Przewodniczący Rady Miejskiej Marek Karolewski dodał, że równocześnie Urząd Skarbowy wskazuje, że wszystkie zobowiązane osoby złożyły oświadczenia majątkowe<text:s/><text:line-break/>w obowiązującym terminie.</text:p>
      <text:soft-page-break/>
      <text:p text:style-name="P1027"><text:span text:style-name="T1028">Przewodniczący Rady Miejskiej Marek Karolewski poinformował również, że w dniu</text:span><text:span text:style-name="T1029"><text:line-break/></text:span><text:span text:style-name="T1030">5 sierpnia 2020 r. do Biura Obsługi Rady Miejskiej w Ciechanowcu wpłynęła informacja</text:span><text:span text:style-name="T1031"><text:line-break/></text:span><text:span text:style-name="T1032">z Podlaskiego Urzędu Wojewódzkiego w Białymstok</text:span><text:span text:style-name="T1033">u dotycząca analizy oświadczeń majątkowych złożonych Wojewodzie Podlaskiemu przez Burmistrza Ciechanowca Eugeniusza Święckiego i Przewodniczącego Rady Miejskiej Marka Karolewskiego i odczytał jej treść. Informacja stanowi<text:s/></text:span><text:span text:style-name="T1034">załącznik nr 19</text:span><text:span text:style-name="T1035"><text:s/>do protokołu.</text:span></text:p>
      <text:p text:style-name="P1036"><text:span text:style-name="T1037">Wpły</text:span><text:span text:style-name="T1038">nęło pismo Burmistrza Ciechanowca Eugeniusza Święckiego informujące o tym,<text:s/></text:span><text:span text:style-name="T1039"><text:line-break/></text:span><text:span text:style-name="T1040">że oświadczenia majątkowe Burmistrzowi Ciechanowca złożyły wszystkie zobowiązane osoby. Przewodniczący Rady Miejskiej Marek Karolewski odczytał treść pisma. Pismo stanowi<text:s/></text:span><text:span text:style-name="T1041">załącznik</text:span><text:span text:style-name="T1042"><text:s/>nr 20</text:span><text:span text:style-name="T1043"><text:s/>do protokołu. Wpłynęło również pismo Naczelnika Urzędu Skarbowego</text:span><text:span text:style-name="T1044"><text:line-break/></text:span><text:span text:style-name="T1045">w Siemiatyczach w sprawie analizy oświadczeń majątkowych złożonych przez pracowników samorządowych za rok 2019. Przewodniczący Rady Miejskiej Marek Karolewski odczytał treść pisma. Pi</text:span><text:span text:style-name="T1046">smo stanowi<text:s/></text:span><text:span text:style-name="T1047">załącznik nr 21</text:span><text:span text:style-name="T1048"><text:s/>do protokołu.</text:span></text:p>
      <text:p text:style-name="P1049">Przewodniczący Rady Miejskiej Marek Karolewski zapytał, czy są pytania do informacji.</text:p>
      <text:p text:style-name="P1050">Pytań nie zgłoszono.</text:p>
      <text:p text:style-name="P1051"/>
      <text:p text:style-name="P1052">Ad pkt 8</text:p>
      <text:p text:style-name="P1053"><text:span text:style-name="T1054">Przewodniczący Rady Miejskiej Marek Karolewski otworzył punkt:<text:s/></text:span><text:span text:style-name="T1055">Informacja o stanie realizacji<text:s/></text:span><text:span text:style-name="T1056">zadań oświatowych Gminy Ciechanowiec w roku szkolnym 2019/2020.</text:span></text:p>
      <text:p text:style-name="P1057"/>
      <text:p text:style-name="P1058">Przewodniczący Rady Miejskiej Marek Karolewski poprosił Burmistrza Ciechanowca Eugeniusza Święckiego o przedstawienie informacji.</text:p>
      <text:p text:style-name="P1059"/>
      <text:p text:style-name="P1060">Burmistrz Ciechanowca Eugeniusz Święcki poinformował, że informacja o zadaniach oświatowych jest dość szczegółowo opisana. Rok ten był rokiem trudnym, w szczególności dla szkół. Nie miały one zbyt wielkich możliwości wykazania się z racji tego, że większość roku pracowały zdalnie. W związku z tym trudno jest mówić<text:s/>o osiągnięciach, ponieważ nauczycielom szkół trudniej było przygotować młodzież, a szczególnie ósmoklasistów<text:line-break/>do egzaminu. Nie mniej jednak w przedstawionej informacji zostały opisane zadania poszczególnych szkół dotyczące spraw gospodarczych i dydaktycznych.</text:p>
      <text:p text:style-name="P1061"/>
      <text:p text:style-name="P1062">Przewodniczący Rady Miejskiej Marek Karolewski zapytał, czy są pytania do informacji.</text:p>
      <text:p text:style-name="P1063">Pytań nie zgłoszono.</text:p>
      <text:p text:style-name="P1064"/>
      <text:p text:style-name="P1065"><text:span text:style-name="T1066">Informacja o stanie realizacji zadań oświatowych Gminy Ciechanowiec w roku szkolnym 2019/2020 stanowi<text:s/></text:span><text:span text:style-name="T1067">załącznik nr 22</text:span><text:span text:style-name="T1068"><text:s/>do protokołu.</text:span></text:p>
      <text:p text:style-name="P1069"/>
      <text:p text:style-name="P1070">Ad pkt 9</text:p>
      <text:p text:style-name="P1071"><text:span text:style-name="T1072">Przewodniczący Rady Miejskiej Marek Karolewski otworzył punkt:<text:s/></text:span><text:span text:style-name="T1073">Dochody gminy z tytułu podatków i opłat lokalnych w 2020 roku.</text:span></text:p>
      <text:p text:style-name="P1074"/>
      <text:p text:style-name="P1075">Przewodniczący Rady Miejskiej Marek Karolewski poprosił Burmistrza Ciechanowca Eugeniusza Święckiego o przedstawienie informacji.</text:p>
      <text:p text:style-name="P1076"/>
      <text:p text:style-name="P1077"><text:span text:style-name="T1078">Burmistrz Ciechanowca Eugeniusz Święcki poinformował, że trudno się odnieść</text:span><text:span text:style-name="T1079"><text:line-break/></text:span><text:span text:style-name="T1080">do poszczególnych przychodów z tytułu opłat, ponieważ bieżący rok jest wyjątkowo trudny nie tylko dla przedsiębiorców, ale też dla mieszkańców. Dodał, iż ma nadzieję, że w miarę<text:s/></text:span><text:span text:style-name="T1081">możliwości zadania zostaną wykonane przynajmniej w 90 %.</text:span></text:p>
      <text:p text:style-name="P1082"/>
      <text:p text:style-name="P1083">Przewodniczący Rady Miejskiej Marek Karolewski zapytał, czy są pytania do informacji.</text:p>
      <text:p text:style-name="P1084">Pytań nie zgłoszono.</text:p>
      <text:p text:style-name="P1085"/>
      <text:soft-page-break/>
      <text:p text:style-name="P1086"><text:span text:style-name="T1087">Informacja na temat dochodów gminy z tytułu podatków i opłat lokalnych w 2020 roku stanowi</text:span><text:span text:style-name="T1088"><text:s/></text:span><text:span text:style-name="T1089">załącznik nr 23</text:span><text:span text:style-name="T1090"><text:s/>do protokołu.</text:span></text:p>
      <text:p text:style-name="P1091"/>
      <text:p text:style-name="P1092">Ad pkt 10</text:p>
      <text:p text:style-name="P1093">Przewodniczący Rady Miejskiej Marek Karolewski otworzył punkt: Odpowiedzi<text:line-break/>na interpelacje i zapytania radnych.</text:p>
      <text:p text:style-name="P1094">Przewodniczący Rady Miejskiej Marek Karolewski poinformował, że w związku z tym,<text:line-break/>że nie zgłoszono interpelacji i zapytań przejdzie do kolejnego punktu porządku obrad.</text:p>
      <text:p text:style-name="P1095"/>
      <text:p text:style-name="P1096">Ad pkt 11</text:p>
      <text:p text:style-name="P1097"><text:span text:style-name="T1098">Przewodniczący Rady Miejskiej Marek Karolewski otworzył punkt:<text:s/></text:span><text:span text:style-name="T1099">Sprawy różne i wnioski.</text:span></text:p>
      <text:p text:style-name="P1100"/>
      <text:p text:style-name="P1101"><text:span text:style-name="T1102">Przewodniczący Rady Miejskiej Marek Karolewski poinformował, że zarówno do Biura Obsługi Rady</text:span><text:span text:style-name="T1103"><text:s/>Miejskiej jak i do Burmistrza Ciechanowca Eugeniusza Święckiego wpłynęło identyczne pismo złożone przez właścicieli nieruchomości położonej przy ul. Sienkiewicza, dotyczące planowanej inwestycji polegającej na budowie drogi. Po odpowiedzi Burmistrza więks</text:span><text:span text:style-name="T1104">zość mieszkańców opowiedziała się za budową drogi zgodnie z projektem. Pismo stanowi<text:s/></text:span><text:span text:style-name="T1105">załącznik nr 24</text:span><text:span text:style-name="T1106"><text:s/>do protokołu.</text:span></text:p>
      <text:p text:style-name="P1107"><text:span text:style-name="T1108">Do Biura Obsługi Rady Miejskiej w Ciechanowcu wpłynął również protokół z kontroli Ciechanowieckiego Ośrodka Kultury i Sportu i Miejskiej Bibl</text:span><text:span text:style-name="T1109">ioteki Publicznej</text:span><text:span text:style-name="T1110"><text:line-break/></text:span><text:span text:style-name="T1111">w Ciechanowcu przeprowadzonej przez Komisję Rewizyjną. Przewodniczący Rady Miejskiej Marek Karolewski zapytał, czy Burmistrz otrzymał protokół. W odpowiedzi Burmistrz poinformował, że otrzymał. Protokół kontroli stanowi<text:s/></text:span><text:span text:style-name="T1112">załącznik nr 25</text:span><text:span text:style-name="T1113"><text:s/>do</text:span><text:span text:style-name="T1114"><text:s/>protokołu.</text:span></text:p>
      <text:p text:style-name="P1115"/>
      <text:p text:style-name="P1116">Przewodniczący Rady Miejskiej Marek Karolewski zapytał, czy ktoś chce zabrać głos.</text:p>
      <text:p text:style-name="P1117"/>
      <text:p text:style-name="P1118">Głos zabrał Radny Krzysztof Koc, który zapytał, na jakim etapie jest gazyfikacja Ciechanowca.</text:p>
      <text:p text:style-name="P1119"/>
      <text:p text:style-name="P1120">W odpowiedzi Burmistrz Ciechanowca Eugeniusz Święcki<text:s/>poinformował, że wielokrotnie informował o spotkaniu, które miało odbyć się z Panią Poseł Aleksandrą Szczudło i Prezesem PSG na temat gazyfikacji Ciechanowca. Z uwagi na pandemię spotkanie zostało odwołane. Jeżeli sytuacja się poprawi, zostanie jak najszybciej zwołane. Na dzień dzisiejszy wiadomo, że firma, która wygrała przetarg na wykonanie sieci w Ciechanowcu i budowę stacji intensywnie pracuje. Złożono już dokumenty na pozwolenie budowy stacji. W roku 2021 została zaplanowana budowa stacji oraz gazyfikacja Ciechanowca, między innymi takich ulic jak: ul. Mickiewicza, ul. Kościelna, ul. Wierzbowa i ul. Wojska Polskiego. Na rok 2022 zaplanowano gazyfikację takich ulic jak: Łomżyńska, Kuczyńska, Czyżewska i prawdopodobnie Kozarska. Na spotkaniu dotyczącym gazyfikacji mieszkańcy otrzymają stosowne informacje dotyczące przyłączenia pozostałych ulic. Burmistrz dodał, że ma nadzieję, iż większość miasta zostanie zgazyfikowana.</text:p>
      <text:p text:style-name="P1121"/>
      <text:p text:style-name="P1122">Przewodniczący Rady Miejskiej Marek Karolewski poprosił o zabranie głosu Radnego Krzysztofa Binasia, który zgłaszał chęć zadania pytania.</text:p>
      <text:p text:style-name="P1123">W odpowiedzi Radny poinformował, że również chciał zapytać o gazyfikację Ciechanowca.</text:p>
      <text:p text:style-name="P1124"/>
      <text:p text:style-name="P1125">Przewodniczący Rady Miejskiej Marek Karolewski zapytał, czy ktoś chce jeszcze zabrać głos.</text:p>
      <text:p text:style-name="P1126"/>
      <text:p text:style-name="P1127">Głos ponownie zabrał Radny Krzysztof Koc, który zapytał, czy ul. Szkolna również podlega gazyfikacji.</text:p>
      <text:p text:style-name="P1128"/>
      <text:p text:style-name="P1129">W odpowiedzi Burmistrz Ciechanowca Eugeniusz Święcki poinformował, że nie pamięta wszystkich ulic i należy sprawdzić to w projekcie.</text:p>
      <text:soft-page-break/>
      <text:p text:style-name="P1130">Przewodniczący Rady Miejskiej Marek Karolewski zapytał, czy ktoś chce jeszcze zabrać głos.</text:p>
      <text:p text:style-name="P1131"/>
      <text:p text:style-name="P1132">Głos zabrał Burmistrz Ciechanowca Eugeniusz Święcki, który poinformował, że Strategia Rozwoju Gminy Ciechanowiec została opracowana przez pracowników Urzędu Miejskiego<text:line-break/>i dodał, że w tym momencie chciałby im bardzo podziękować. Na szczególne podziękowania zasługuje Pani Magdalena Kondraciuk – Kierownik Referatu Organizacyjnego i Pani Anna Czapkowska – Sekretarz Gminy, które były koordynatorami tego projektu. Większość gmin,<text:s/><text:line-break/>w celu opracowania takich dokumentów<text:s/>zatrudnia firmy zewnętrzne, którym za wykonanie usługi płacą dość duże pieniądze. Burmistrz dodał, że Panie pracowały przy pomocy innych pracowników Urzędu Miejskiego. Prace nad Strategią trwały pół roku. Burmistrz podziękował również Dyrektor Ośrodka Pomocy Społecznej Pani Marzenie Kryńskiej za koordynację wielu projektów, które przynoszą sukcesy oraz pracownikom, którzy z nią współpracują, jak również projektantowi obiektów Panu Krzysztofowi Tomczukowi. <text:s/>Burmistrz dodał, że za jego kadencji kadra pracowników w Urzędzie Miejskim i Ośrodku Pomocy Społecznej została łącznie pomniejszona o 16 pracowników i mimo tego, pracownicy, którzy zostali pracują solidnie<text:s/><text:line-break/>i radzą sobie z posiadanym zakresem obowiązków. W związku z tym Burmistrz poinformował, żeby Państwo<text:s/>nie zdziwili się, jeżeli w jakimś sprawozdaniu pojawi się zapis dotyczący wręczenia nagrody pracownikowi. Dodał, że sukcesy, które udało się osiągnąć są sukcesami wszystkich pracowników. Burmistrz wspomniał również o Dyrektorze PRK FARE Panu Wojciechu Puchaczewskim i poinformował, że współpraca z nim układa się bardzo dobrze, <text:s/>Dyrektor bardzo się stara i solidnie wykonuje swoje obowiązki oraz o Dyrektor COKiS<text:line-break/>i Miejskiej Biblioteki Publicznej i poinformował, że Pani Sylwia od samego początku jest bardzo zgodna i zaangażowana w swoją pracę. Natomiast, w obecnym czasie trudniej jest osiągnąć sukcesy. <text:s/>Nie mniej jednak jest na etapie pisania projektu i miejmy nadzieję,<text:line-break/>że będzie to praca skuteczna. Na koniec swojej wypowiedzi Burmistrz jeszcze raz bardzo podziękował wymienionym pracownikom oraz wszystkim innym, których nie wymienił,<text:line-break/>a którzy każdego dnia solidnie pracują. Kończąc wraz z Przewodniczącym Rady Miejskiej Markiem Karolewskim wręczyli kwiaty Radnej z okazji imienin.</text:p>
      <text:p text:style-name="P1133"/>
      <text:p text:style-name="P1134">Ad pkt 12</text:p>
      <text:p text:style-name="P1135">Przewodniczący Rady Miejskiej Marek Karolewski podziękował za udział w sesji i zamknął obrady XXIV Sesji Rady Miejskiej w Ciechanowcu.</text:p>
      <text:p text:style-name="P1136"/>
      <text:p text:style-name="P1137">Integralną część protokołu stanowi nagranie na dysku optycznym DVD, które jest przechowywane.</text:p>
      <text:p text:style-name="P1138"><text:tab/><text:tab/><text:tab/><text:tab/><text:tab/><text:tab/><text:tab/><text:tab/><text:tab/><text:tab/><text:tab/></text:p>
      <text:p text:style-name="P1139"><text:span text:style-name="T1140">Protokołowała</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Przewodniczący Ra</text:span><text:span text:style-name="T1149">dy Miejskiej</text:span></text:p>
      <text:p text:style-name="P1150"/>
      <text:p text:style-name="P1151"/>
      <text:p text:style-name="P1152"><text:span text:style-name="T1153">Wioleta Kierska</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Marek Karolewski</text:span></text:p>
      <text:section text:name="Sect1" text:style-name="S1">
        <text:p text:style-name="P1162"/>
        <text:p text:style-name="P1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ar" style:country-asian="SA" fo:hyphenate="false"/>
    </style:style>
    <style:style style:name="Nagłówek" style:display-name="Nagłówek" style:family="paragraph" style:parent-style-name="Standard" style:next-style-name="Textbody">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style:punctuation-wrap="simple" fo:margin-top="0.1944in" fo:margin-bottom="0.1944in"/>
      <style:text-properties fo:font-size="12pt" style:font-size-asian="12pt" style:font-size-complex="12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Akapitzlistą" style:display-name="Akapit z listą" style:family="paragraph" style:parent-style-name="Standard">
      <style:paragraph-properties style:punctuation-wrap="simple"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rzypisudolnego" style:display-name="Tekst przypisu dolnego" style:family="paragraph" style:parent-style-name="Standard">
      <style:text-properties fo:hyphenate="false"/>
    </style:style>
    <style:style style:name="Styl" style:display-name="Styl" style:family="paragraph">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properties style:font-name-complex="Times New Roman" fo:color="#000000" fo:hyphenate="false"/>
    </style:style>
    <style:style style:name="Poprawka" style:display-name="Poprawka" style:family="paragraph">
      <style:paragraph-properties fo:widows="2" fo:orphans="2"/>
      <style:text-properties style:font-name-asian="Times New Roman" style:font-name-complex="Times New Roman" fo:font-size="10pt" style:font-size-asian="10pt" style:font-size-complex="10pt" fo:language="en" fo:country="US" style:language-asian="ar" style:country-asian="SA" fo:hyphenate="false"/>
    </style:style>
    <style:style style:name="Bezodstępów" style:display-name="Bez odstępów" style:family="paragraph">
      <style:paragraph-properties fo:widows="2" fo:orphans="2"/>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Wyróżnieniedelikatne" style:display-name="Wyróżnienie delikatne" style:family="text">
      <style:text-properties fo:font-style="italic" style:font-style-asian="italic" style:font-style-complex="italic" fo:color="#404040"/>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ar" style:country-asian="SA"/>
    </style:style>
    <style:style style:name="Uwydatnienie" style:display-name="Uwydatnienie" style:family="text" style:parent-style-name="Domyślnaczcionkaakapitu">
      <style:text-properties fo:font-style="italic" style:font-style-asian="italic" style:font-style-complex="italic"/>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przypisudolnego" style:display-name="Odwołanie przypisu dolnego" style:family="text" style:parent-style-name="Domyślnaczcionkaakapitu">
      <style:text-properties style:text-position="super 66.6%"/>
    </style:style>
    <style:style style:name="Nagłówek2Znak" style:display-name="Nagłówek 2 Znak" style:family="text" style:parent-style-name="Domyślnaczcionkaakapitu">
      <style:text-properties style:font-name="Calibri Light" fo:color="#2E74B5" fo:font-size="13pt" style:font-size-asian="13pt" style:font-size-complex="13pt" style:language-asian="ar" style:country-asian="SA"/>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color="#00000A" fo:font-size="12pt" style:font-size-asian="12pt"/>
    </style:style>
    <style:style style:name="ListLabel4" style:display-name="ListLabel 4" style:family="text">
      <style:text-properties style:font-name-complex="Times New Roman" fo:font-weight="bold" style:font-weight-asian="bold"/>
    </style:style>
    <style:style style:name="ListLabel5" style:display-name="ListLabel 5" style:family="text">
      <style:text-properties fo:font-weight="bold" style:font-weight-asian="bold" fo:font-size="13pt" style:font-size-asian="13pt"/>
    </style:style>
    <style:style style:name="ListLabel6" style:display-name="ListLabel 6" style:family="text">
      <style:text-properties fo:font-weight="bold" style:font-weight-asian="bold" fo:font-size="11pt" style:font-size-asian="11pt" style:font-size-complex="11pt"/>
    </style:style>
    <style:style style:name="WW_CharLFO1LVL1" style:family="text">
      <style:text-properties style:font-name="Symbo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ymbol"/>
      </text:list-level-style-bullet>
      <text:list-level-style-bullet text:level="2" text:style-name="WW_CharLFO1LVL2" text:bullet-char="o">
        <style:list-level-properties text:space-before="0.6958in" text:min-label-width="0.25in" text:list-level-position-and-space-mode="label-alignment">
          <style:list-level-label-alignment text:label-followed-by="listtab" fo:margin-left="0.9458in" fo:text-indent="-0.25in"/>
        </style:list-level-properties>
        <style:text-properties style:font-name="Courier New"/>
      </text:list-level-style-bullet>
      <text:list-level-style-bullet text:level="3" text:style-name="WW_CharLFO1LVL3"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Wingdings"/>
      </text:list-level-style-bullet>
      <text:list-level-style-bullet text:level="4" text:style-name="WW_CharLFO1LVL4" text:bullet-char="">
        <style:list-level-properties text:space-before="1.6958in" text:min-label-width="0.25in" text:list-level-position-and-space-mode="label-alignment">
          <style:list-level-label-alignment text:label-followed-by="listtab" fo:margin-left="1.9458in" fo:text-indent="-0.25in"/>
        </style:list-level-properties>
        <style:text-properties style:font-name="Symbol"/>
      </text:list-level-style-bullet>
      <text:list-level-style-bullet text:level="5" text:style-name="WW_CharLFO1LVL5" text:bullet-char="o">
        <style:list-level-properties text:space-before="2.1958in" text:min-label-width="0.25in" text:list-level-position-and-space-mode="label-alignment">
          <style:list-level-label-alignment text:label-followed-by="listtab" fo:margin-left="2.4458in" fo:text-indent="-0.25in"/>
        </style:list-level-properties>
        <style:text-properties style:font-name="Courier New"/>
      </text:list-level-style-bullet>
      <text:list-level-style-bullet text:level="6" text:style-name="WW_CharLFO1LVL6"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Wingdings"/>
      </text:list-level-style-bullet>
      <text:list-level-style-bullet text:level="7" text:style-name="WW_CharLFO1LVL7" text:bullet-char="">
        <style:list-level-properties text:space-before="3.1958in" text:min-label-width="0.25in" text:list-level-position-and-space-mode="label-alignment">
          <style:list-level-label-alignment text:label-followed-by="listtab" fo:margin-left="3.4458in" fo:text-indent="-0.25in"/>
        </style:list-level-properties>
        <style:text-properties style:font-name="Symbol"/>
      </text:list-level-style-bullet>
      <text:list-level-style-bullet text:level="8" text:style-name="WW_CharLFO1LVL8" text:bullet-char="o">
        <style:list-level-properties text:space-before="3.6958in" text:min-label-width="0.25in" text:list-level-position-and-space-mode="label-alignment">
          <style:list-level-label-alignment text:label-followed-by="listtab" fo:margin-left="3.9458in" fo:text-indent="-0.25in"/>
        </style:list-level-properties>
        <style:text-properties style:font-name="Courier New"/>
      </text:list-level-style-bullet>
      <text:list-level-style-bullet text:level="9" text:style-name="WW_CharLFO1LVL9" text:bullet-char="">
        <style:list-level-properties text:space-before="4.1958in" text:min-label-width="0.25in" text:list-level-position-and-space-mode="label-alignment">
          <style:list-level-label-alignment text:label-followed-by="listtab" fo:margin-left="4.4458in" fo:text-indent="-0.25in"/>
        </style:list-level-properties>
        <style:text-properties style:font-name="Wingdings"/>
      </text:list-level-style-bullet>
    </text:list-style>
    <style:style style:name="WW_CharLFO2LVL1" style:family="text">
      <style:text-properties fo:font-weight="bold" style:font-weight-asian="bold" fo:color="#00000A" fo:font-size="12pt" style:font-size-asian="12pt"/>
    </style:style>
    <style:style style:name="WW_CharLFO2LVL2" style:family="text">
      <style:text-properties style:font-name-complex="Times New Roman" fo:font-weight="bold" style:font-weight-asian="bold"/>
    </style:style>
    <style:style style:name="WW_CharLFO2LVL3" style:family="text">
      <style:text-properties fo:font-weight="bold" style:font-weight-asian="bold" fo:font-size="13pt" style:font-size-asian="13pt"/>
    </style:style>
    <text:list-style style:name="WWNum2" style:display-name="WWNum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WW_CharLFO3LVL1" style:family="text">
      <style:text-properties fo:font-weight="bold" style:font-weight-asian="bold" fo:font-size="11pt" style:font-size-asian="11pt" style:font-size-complex="11pt"/>
    </style:style>
    <text:list-style style:name="WWNum3" style:display-name="WWNum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text:display-levels="3">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text:display-levels="4">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text:display-levels="5">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text:display-levels="6">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text:display-levels="7">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text:display-levels="8">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text:display-levels="9">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color="#00000A" fo:font-size="12pt" style:font-size-asian="12pt"/>
    </style:style>
    <style:style style:name="WW_CharLFO5LVL2" style:family="text">
      <style:text-properties style:font-name-complex="Times New Roman" fo:font-weight="bold" style:font-weight-asian="bold"/>
    </style:style>
    <style:style style:name="WW_CharLFO5LVL3" style:family="text">
      <style:text-properties fo:font-weight="bold" style:font-weight-asian="bold" fo:font-size="13pt" style:font-size-asian="13pt"/>
    </style:style>
    <text:list-style style:name="WWNum5" style:display-name="WWNum5">
      <text:list-level-style-number text:level="1" text:style-name="WW_CharLFO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5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LVL3" style:num-suffix=")" style:num-format="1" text:display-levels="3">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WW_CharLFO6LVL1" style:family="text">
      <style:text-properties fo:font-weight="bold" style:font-weight-asian="bold" fo:color="#00000A" fo:font-size="12pt" style:font-size-asian="12pt"/>
    </style:style>
    <text:list-style style:name="WWNum6" style:display-name="WWNum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fo:font-size="11pt" style:font-size-asian="11pt" style:font-size-complex="11pt"/>
    </style:style>
    <text:list-style style:name="WWNum7" style:display-name="WWNum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color="#00000A" fo:font-size="12pt" style:font-size-asian="12pt"/>
    </style:style>
    <text:list-style style:name="WWNum8" style:display-name="WWNum8">
      <text:list-level-style-number text:level="1" text:style-name="WW_CharLFO8LVL1" style:num-suffix="." style:num-format="1"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168in" fo:margin-right="0.9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194in"/>
      </style:footer-style>
    </style:page-layout>
    <style:style style:name="P2" style:parent-style-name="Standard" style:family="paragraph">
      <style:paragraph-properties fo:line-height="150%" fo:text-indent="-0.5909in"/>
      <style:text-properties fo:font-weight="bold" style:font-weight-asian="bold" fo:color="#000000"/>
    </style:style>
    <style:style style:name="P3" style:parent-style-name="Standard" style:family="paragraph">
      <style:paragraph-properties fo:text-align="center" fo:line-height="150%" fo:text-indent="-0.5909in"/>
      <style:text-properties fo:font-weight="bold" style:font-weight-asian="bold" fo:color="#000000" fo:font-size="9pt" style:font-size-asian="9pt"/>
    </style:style>
    <style:style style:name="P4" style:parent-style-name="Standard" style:family="paragraph">
      <style:paragraph-properties fo:text-align="end" fo:margin-right="-0.0013in"/>
    </style:style>
    <style:style style:name="T5" style:parent-style-name="Domyślnaczcionkaakapitu" style:family="text">
      <style:text-properties fo:color="#000000"/>
    </style:style>
  </office:automatic-styles>
  <office:master-styles>
    <style:master-page style:name="MP0" style:page-layout-name="PL0">
      <style:footer>
        <text:p text:style-name="P2">___________________________________________________________________________________________________</text:p>
        <text:p text:style-name="P3">Protokół Nr XXIV z sesji Rady Miejskiej w Ciechanowcu odbytej w dniu 26 listopada 2020 roku</text:p>
        <text:p text:style-name="P4"><text:span text:style-name="T5">str.</text:span><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meta:initial-creator>
    <dc:creator>Iwona</dc:creator>
    <meta:creation-date>2020-12-04T08:26:00Z</meta:creation-date>
    <dc:date>2020-12-14T11:59:00Z</dc:date>
    <meta:print-date>2020-10-09T08:21:00Z</meta:print-date>
    <meta:template xlink:href="Normal" xlink:type="simple"/>
    <meta:editing-cycles>75</meta:editing-cycles>
    <meta:editing-duration>PT42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30" meta:word-count="9374" meta:character-count="65488" meta:row-count="468" meta:non-whitespace-character-count="56244"/>
  </office:meta>
</office:document-meta>
</file>