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1.27cm"/>
        </style:tab-stops>
      </style:paragraph-properties>
    </style:style>
    <style:style style:name="P2" style:family="paragraph" style:parent-style-name="Standard" style:list-style-name="WWNum3">
      <style:paragraph-properties>
        <style:tab-stops>
          <style:tab-stop style:position="1.27cm"/>
        </style:tab-stops>
      </style:paragraph-properties>
    </style:style>
    <style:style style:name="P3" style:family="paragraph" style:parent-style-name="Standard" style:list-style-name="WWNum4">
      <style:paragraph-properties>
        <style:tab-stops>
          <style:tab-stop style:position="1.27cm"/>
        </style:tab-stops>
      </style:paragraph-properties>
    </style:style>
    <style:style style:name="P4" style:family="paragraph" style:parent-style-name="Standard" style:list-style-name="WWNum2">
      <style:paragraph-properties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002e213"/>
    </style:style>
    <style:style style:name="P7" style:family="paragraph" style:parent-style-name="H2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Times New Roman" fo:font-size="18pt" fo:font-weight="bold" style:font-size-asian="18pt" style:font-weight-asian="bold"/>
    </style:style>
    <style:style style:name="T2" style:family="text">
      <style:text-properties style:font-name="Times New Roman" fo:font-size="18pt" style:font-size-asian="18pt"/>
    </style:style>
    <style:style style:name="T3" style:family="text">
      <style:text-properties style:font-name="Times New Roman" fo:font-size="18pt" officeooo:rsid="0002e213" style:font-size-asian="18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officeooo:rsid="0002e213" style:font-size-asian="12pt"/>
    </style:style>
    <style:style style:name="T6" style:family="text">
      <style:text-properties style:font-name="Times New Roman" fo:font-size="12pt" officeooo:rsid="0002fe01" style:font-size-asian="12pt"/>
    </style:style>
    <style:style style:name="T7" style:family="text">
      <style:text-properties style:font-name="Times New Roman"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H2" text:outline-level="3"><text:span text:style-name="T1">Zapytanie ofertowe PPK</text:span></text:h>
      <text:h text:style-name="H2" text:outline-level="3"><text:span text:style-name="T1"/></text:h>
      <text:h text:style-name="P7" text:outline-level="3"><text:span text:style-name="Strong"><text:span text:style-name="T2">Zapytanie ofertowe na zarządzanie i prowadzenie Pracowniczych Planów Kapitałowych pracowników </text:span></text:span><text:span text:style-name="Strong"><text:span text:style-name="T3">Ośrodka Pomocy Społecznej w Ciechanowcu </text:span></text:span></text:h>
      <text:p text:style-name="P5"><text:line-break/></text:p>
      <text:p text:style-name="P6"><text:span text:style-name="Strong"><text:span text:style-name="T7">Zamawiający:</text:span></text:span><text:line-break/><text:span text:style-name="T5">Ośrodek Pomocy Społecznej w Ciechanowcu</text:span></text:p>
      <text:p text:style-name="P6"><text:span text:style-name="T5">ul. Mickiewicza 1</text:span></text:p>
      <text:p text:style-name="P6"><text:span text:style-name="T5">18-230 Ciechanowiec</text:span><text:line-break/><text:span text:style-name="T4">NIP </text:span><text:span text:style-name="T5">722-13-44-871</text:span><text:line-break/><text:span text:style-name="T4">REGON </text:span><text:span text:style-name="T5">450011021</text:span></text:p>
      <text:p text:style-name="P5"><text:span text:style-name="Strong"><text:span text:style-name="T7">Przedmiot zamówienia:</text:span></text:span></text:p>
      <text:p text:style-name="P5"><text:span text:style-name="T4">Przedmiotem zamówienia objętego niniejszym zapytaniem ofertowym jest wybór instytucji finansowej zarządzającej i prowadzącej Pracownicze Plany Kapitałowe (dalej „PPK”) dla </text:span><text:span text:style-name="T5">Ośrodka Pomocy Społecznej w Ciechanowcu</text:span><text:span text:style-name="T4"> zgodnie z warunkami zawartymi w niniejszym zapytaniu oraz na zasadach określonych w ustawie z dnia 4 października 2018 r. o pracowniczych planach kapitałowych (Dz. U. Z 2018 r., poz 2215 ze zm.) (dalej „Ustawa”).</text:span></text:p>
      <text:p text:style-name="P5"><text:span text:style-name="Strong"><text:span text:style-name="T7">Warunki zamówienia:</text:span></text:span></text:p>
      <text:p text:style-name="P5"><text:span text:style-name="T4">W ramach oferty Zamawiający wymaga od oferenta:</text:span></text:p>
      <text:list xml:id="list533581733" text:style-name="WWNum1">
        <text:list-item>
          <text:h text:style-name="P1" text:outline-level="1"><text:span text:style-name="T4">Złożenia szczegółowego zakresu usług oferowanych przez oferenta w ramach obsługi PPK, obejmujących co najmniej:</text:span></text:h>
        </text:list-item>
      </text:list>
      <text:list xml:id="list413879593" text:style-name="WWNum2">
        <text:list-item>
          <text:list>
            <text:list-item>
              <text:h text:style-name="P4" text:outline-level="2"><text:span text:style-name="T4">opracowanie w uzgodnieniu z zamawiającym harmonogramu wdrożenia PPK i wdrożenie PPK,</text:span></text:h>
            </text:list-item>
            <text:list-item>
              <text:h text:style-name="P4" text:outline-level="2"><text:span text:style-name="T4">opracowanie niezbędnej dokumentacji dotyczącej PPK zarówno dla pracowników jak i zamawiającego w wersji papierowej i elektronicznej (w formacie edytowalnym),</text:span></text:h>
            </text:list-item>
            <text:list-item>
              <text:h text:style-name="P4" text:outline-level="2"><text:span text:style-name="T4">zapewnienie wsparcia prawnego w tym zakresie interpretacji przepisów dotyczących PPK,</text:span></text:h>
            </text:list-item>
            <text:list-item>
              <text:h text:style-name="P4" text:outline-level="2"><text:span text:style-name="T4">wyznaczenie koordynatora dla bieżącego wsparcia i kontaktu z Zamawiającym w sprawach dotyczących bieżącego funkcjonowania PPK u Zamawiającego,</text:span></text:h>
            </text:list-item>
            <text:list-item>
              <text:h text:style-name="P4" text:outline-level="2"><text:span text:style-name="T4">zapewnienie i udostępnienie odpowiednich narzędzi, w tym umożliwiających komunikowanie się na odległość lub on-line (platformy internetowe, oprogramowania, itp.) dla bieżącej obsługi uczestników PPK ze strony Zamawiającego a także zapewnienie Zamawiającemu stałego wsparcia technicznego i organizacyjnego w zakresie obsługi i korzystania z tych narzędzi.</text:span></text:h>
            </text:list-item>
          </text:list>
        </text:list-item>
      </text:list>
      <text:list xml:id="list112223756484904" text:continue-list="list533581733" text:style-name="WWNum1">
        <text:list-item>
          <text:h text:style-name="P1" text:outline-level="1"><text:span text:style-name="T4">Przedłożenia wzoru umowy o zarządzani i prowadzenie PPK, spełniającej wymogi Ustawy.</text:span></text:h>
        </text:list-item>
        <text:list-item>
          <text:h text:style-name="P1" text:outline-level="1"><text:span text:style-name="T4">Przedłożenia dokumentów potwierdzających doświadczenie oferenta w zarządzaniu funduszami inwestycyjnymi lub emerytalnymi – min. 3 lata.</text:span></text:h>
        </text:list-item>
        <text:list-item>
          <text:h text:style-name="P1" text:outline-level="1"><text:span text:style-name="T4">Przedłożenia dokumentów potwierdzających średnioroczną stopę zwrotu osiąganą przez poszczególne fundusze emerytalne zarządzane przez oferenta.</text:span></text:h>
        </text:list-item>
        <text:list-item>
          <text:h text:style-name="P1" text:outline-level="1"><text:span text:style-name="T4">Podania wysokości wynagrodzenia za zarządzanie funduszem inwestycyjnym, funduszem emerytalnym lub subfunduszem.</text:span></text:h>
        </text:list-item>
        <text:list-item>
          <text:h text:style-name="P1" text:outline-level="1"><text:span text:style-name="T4">Wskazania zabezpieczenia środków zgromadzonych na kontach osobistych pracowników na wypadek upadku oferenta lub przejęcia go przez inny podmiot.</text:span></text:h>
        </text:list-item>
        <text:list-item>
          <text:h text:style-name="P1" text:outline-level="1"><text:span text:style-name="T4">Określenia dodatkowych korzyści dla pracowników Zamawiającego.</text:span></text:h>
        </text:list-item>
        <text:list-item>
          <text:h text:style-name="P1" text:outline-level="1"><text:soft-page-break/><text:span text:style-name="T4">Wskazania innych niż określone w pkt. 1 proponowanych przez siebie form wsparcia w procesie wdrożenia PPK.</text:span></text:h>
        </text:list-item>
      </text:list>
      <text:p text:style-name="P5"><text:span text:style-name="T4">Wymogi wobec podmiotów składających ofertę</text:span></text:p>
      <text:list xml:id="list3967368833" text:style-name="WWNum3">
        <text:list-item>
          <text:h text:style-name="P2" text:outline-level="1"><text:span text:style-name="T4">Wykazanie, w oparciu o dokumenty złożone w oryginale lub kopii poświadczonej za zgodność z oryginałem przez osoby uprawnione przez oferenta, posiadania kompetencji lub uprawnień do prowadzenia określonej działalności zawodowej, o ile wynika to z odrębnych przepisów przy czym warunek ten uznaje się za spełniony, jeżeli oferent wykaże, że posiada wpis do ewidencji PPK prowadzonej przez Polski Fundusz Rozwoju.</text:span></text:h>
        </text:list-item>
        <text:list-item>
          <text:h text:style-name="P2" text:outline-level="1"><text:span text:style-name="T4">Posiadanie zdolności technicznej lub zawodowej w zakresie realizacji przedmiotu zamówienia. Zamawiający uzna warunek za spełniony, jeżeli oferent wykaże, że posiada doświadczenie w prowadzeniu co najmniej 30 Pracowniczych Planów Kapitałowych.</text:span></text:h>
        </text:list-item>
        <text:list-item>
          <text:h text:style-name="P2" text:outline-level="1"><text:span text:style-name="T4">Posiadanie kapitału własnego, a w przypadku zakładów ubezpieczeń – dopuszczonych środków własnych w wysokości co najmniej 25 mln PLN (w tym 10 mln PLN w środkach płynnych).</text:span></text:h>
        </text:list-item>
      </text:list>
      <text:p text:style-name="P5"><text:span text:style-name="Strong"><text:span text:style-name="T7">Kryteria wyboru najkorzystniejszej oferty:</text:span></text:span></text:p>
      <text:list xml:id="list2357527059" text:style-name="WWNum4">
        <text:list-item>
          <text:h text:style-name="P3" text:outline-level="1"><text:span text:style-name="T4">Warunki zarządzania środkami gromadzonymi w PPK w tym wysokość wynagrodzenia oferenta za zarządzanie i prowadzenie PPK, wysokość innych kosztów i opłat związanych z zarządzaniem lub prowadzeniem PPK – waga </text:span><text:span text:style-name="T5">3</text:span><text:span text:style-name="T4">0 %</text:span></text:h>
        </text:list-item>
        <text:list-item>
          <text:h text:style-name="P3" text:outline-level="1"><text:span text:style-name="T4">Efektywność w zarządzaniu aktywami (średnia stopa zwrotu w określonym przedziale czasowym) – waga 30 %</text:span></text:h>
        </text:list-item>
        <text:list-item>
          <text:h text:style-name="P3" text:outline-level="1"><text:span text:style-name="T4">Posiadane doświadczenie w zarządzaniu funduszami inwestycyjnymi lub funduszami emerytalnymi – waga </text:span><text:span text:style-name="T5">4</text:span><text:span text:style-name="T4">0 % (największe doświadczenie spośród złożonych otrzymuje </text:span><text:span text:style-name="T5">4</text:span><text:span text:style-name="T4">0%, każdy rok mniej w stosunku do największego pomniejsza wagę o 1%)</text:span></text:h>
        </text:list-item>
      </text:list>
      <text:p text:style-name="P5"><text:span text:style-name="Strong"><text:span text:style-name="T7">Termin i miejsce składania ofert:</text:span></text:span></text:p>
      <text:p text:style-name="P5"><text:span text:style-name="T4">Oferenci proszeni są o złożenie ofert w terminie do dnia </text:span><text:span text:style-name="T5">19.03</text:span><text:span text:style-name="T4">.202</text:span><text:span text:style-name="T5">1</text:span><text:span text:style-name="T4"> r. do godz. 12.00 w siedzibie </text:span><text:span text:style-name="T5">Ośrodka Pomocy Społecznej w Ciechanowcu przy ulicy Mickiewicza 1 18-230 Ciechanowiec</text:span><text:span text:style-name="T4"> lub w formie elektronicznej na adres e-mail </text:span><text:a xlink:type="simple" xlink:href="mailto:krynska.m@ciechanowiec.pl" text:style-name="Internet_20_link" text:visited-style-name="Visited_20_Internet_20_Link"><text:span text:style-name="T6">krynska.m@ciechanowiec.pl</text:span></text:a><text:span text:style-name="T6"> </text:span><text:span text:style-name="T4">, w terminie do dnia </text:span><text:span text:style-name="T5">19.03</text:span><text:span text:style-name="T4">.202</text:span><text:span text:style-name="T5">1</text:span><text:span text:style-name="T4"> r. do godz. 12.00</text:span></text:p>
      <text:p text:style-name="P5"><text:span text:style-name="T4">Ofertę pisemną należy sporządzić na Formularzu Ofertowym stanowiącym załącznik nr 1 do niniejszego Zapytania. Formularz wraz z załączonymi dokumentami należy podpisać i umieścić w zaadresowanej kopercie z dopiskiem: „zarządzanie i prowadzenie Pracowniczych Planów Kapitałowych”.</text:span></text:p>
      <text:p text:style-name="P5"><text:span text:style-name="T4">W przypadku ofert elektronicznych podpisany Formularz ofertowy wraz z wymaganymi załącznikami należy zeskanować i wysłać na podany wyżej adres e-mail.</text:span></text:p>
      <text:p text:style-name="P5"><text:span text:style-name="T4">Oferty złożone po upływie terminu określonego do ich przyjmowania nie podlegają rozpatrzeniu.</text:span></text:p>
      <text:p text:style-name="P5"><text:span text:style-name="T4">Oferta powinna być ważna przez okres 90 dni od upływu terminu składania.</text:span></text:p>
      <text:p text:style-name="P5"><text:span text:style-name="Strong"><text:span text:style-name="T7">Termin i miejsce otwarcia ofert:</text:span></text:span></text:p>
      <text:p text:style-name="P5"><text:span text:style-name="T4">Otwarcie ofert nastąpi </text:span><text:span text:style-name="T5">19</text:span><text:span text:style-name="T4">.</text:span><text:span text:style-name="T5">03.2021</text:span><text:span text:style-name="T4"> r. w siedzibie zamawiającego. Wybrany oferent zostanie powiadomiony indywidualnie w terminie do </text:span><text:span text:style-name="T5">22.03</text:span><text:span text:style-name="T4">.202</text:span><text:span text:style-name="T5">1</text:span><text:span text:style-name="T4"> r.</text:span></text:p>
      <text:p text:style-name="P5"><text:span text:style-name="T4">Zamawiający zastrzega sobie prawo swobodnego wyboru ofert oraz unieważnienia zaproszenia bez podania przyczyn i bez ponoszenia jakichkolwiek skutków prawnych i finansowych.</text:span></text:p>
      <text:p text:style-name="P5"><text:span text:style-name="T4">Niniejsze zapytanie ofertowe nie stanowi oferty zawarcia umowy lub zlecenia w rozumieniu przepisów kodeksu cywilnego. Po złożeniu ofert i ich wstępnej analizie Zamawiający może przystąpić do negocjowania warunków z wybranym przez siebie oferentem lub oferentami lecz nie jest zobowiązany do przystąpienia do negocjacji lub zawarcia umowy z którymkolwiek z podmiotów, które złożyły ofertę w odpowiedzi na niniejsze zapytanie. Oferenci, których oferty nie zostaną wybrane nie będą uprawnieni do wystąpienia względem Zamawiającego z jakimikolwiek roszczeniami z tytułu złożenia oferty, w tym zwłaszcza z tytułu poniesionych w związku z tym kosztów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11:11:14.603000000</meta:creation-date>
    <dc:date>2021-03-09T11:22:16.261000000</dc:date>
    <meta:editing-duration>PT49S</meta:editing-duration>
    <meta:editing-cycles>1</meta:editing-cycles>
    <meta:generator>LibreOffice/6.1.2.1$Windows_X86_64 LibreOffice_project/65905a128db06ba48db947242809d14d3f9a93fe</meta:generator>
    <meta:document-statistic meta:table-count="0" meta:image-count="0" meta:object-count="0" meta:page-count="2" meta:paragraph-count="41" meta:word-count="782" meta:character-count="5912" meta:non-whitespace-character-count="5182"/>
    <meta:user-defined meta:name="DocumentEncoding">utf-8</meta:user-defined>
    <meta:user-defined meta:name="HTML" meta:value-type="boolean">true</meta:user-defined>
  </office:meta>
</office:document-meta>
</file>