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margin-left="1.475in" fo:text-inden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bottom="0.0833in"/>
    </style:style>
    <style:style style:name="T26" style:parent-style-name="Domyślnaczcionkaakapitu" style:family="text">
      <style:text-properties fo:font-size="12pt" style:font-size-asian="12pt" style:font-size-complex="12pt" fo:language="pl" fo:country="PL"/>
    </style:style>
    <style:style style:name="T27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28" style:parent-style-name="Domyślnaczcionkaakapitu" style:family="text">
      <style:text-properties fo:font-size="12pt" style:font-size-asian="12pt" style:font-size-complex="12pt" fo:language="pl" fo:country="PL"/>
    </style:style>
    <style:style style:name="T29" style:parent-style-name="Domyślnaczcionkaakapitu" style:family="text">
      <style:text-properties style:text-position="super 66.6%" fo:font-size="12pt" style:font-size-asian="12pt" style:font-size-complex="12pt" fo:language="pl" fo:country="PL"/>
    </style:style>
    <style:style style:name="T30" style:parent-style-name="Domyślnaczcionkaakapitu" style:family="text">
      <style:text-properties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bottom="0.0833in"/>
      <style:text-properties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bottom="0.0833in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35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6" style:parent-style-name="Domyślnaczcionkaakapitu" style:family="text">
      <style:text-properties fo:font-size="12pt" style:font-size-asian="12pt" style:font-size-complex="12pt" fo:language="pl" fo:country="PL"/>
    </style:style>
    <style:style style:name="P37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38" style:parent-style-name="Domyślnaczcionkaakapitu" style:family="text">
      <style:text-properties fo:font-size="12pt" style:font-size-asian="12pt" style:font-size-complex="12pt" fo:language="pl" fo:country="PL"/>
    </style:style>
    <style:style style:name="P39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0" style:parent-style-name="Domyślnaczcionkaakapitu" style:family="text">
      <style:text-properties fo:font-size="12pt" style:font-size-asian="12pt" style:font-size-complex="12pt" fo:language="pl" fo:country="PL"/>
    </style:style>
    <style:style style:name="P41" style:parent-style-name="Standard" style:list-style-name="WWNum3" style:family="paragraph">
      <style:paragraph-properties style:punctuation-wrap="simple" fo:text-align="justify" fo:margin-left="0.4958in" fo:text-indent="-0.2479in">
        <style:tab-stops/>
      </style:paragraph-properties>
      <style:text-properties fo:hyphenate="true"/>
    </style:style>
    <style:style style:name="T42" style:parent-style-name="Domyślnaczcionkaakapitu" style:family="text">
      <style:text-properties fo:font-size="12pt" style:font-size-asian="12pt" style:font-size-complex="12pt" fo:language="pl" fo:country="PL"/>
    </style:style>
    <style:style style:name="P43" style:parent-style-name="Standard" style:family="paragraph">
      <style:paragraph-properties style:punctuation-wrap="simple" fo:text-align="justify"/>
      <style:text-properties fo:font-weight="bold" style:font-weight-asian="bold" fo:font-size="12pt" style:font-size-asian="12pt" style:font-size-complex="12pt" fo:hyphenate="true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52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WWNum1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 fo:margin-left="0.4451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fo:language="pl" fo:country="PL"/>
    </style:style>
    <style:style style:name="P61" style:parent-style-name="Standard" style:family="paragraph">
      <style:paragraph-properties style:punctuation-wrap="simple" fo:text-align="justify">
        <style:tab-stops>
          <style:tab-stop style:type="left" style:position="0.375in"/>
          <style:tab-stop style:type="left" style:position="0.3937in"/>
        </style:tab-stops>
      </style:paragraph-properties>
      <style:text-properties fo:font-size="12pt" style:font-size-asian="12pt" style:font-size-complex="12pt" fo:hyphenate="true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76" style:parent-style-name="Akapitzlistą" style:family="paragraph">
      <style:paragraph-properties fo:text-align="justify" fo:margin-bottom="0.0833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0" style:parent-style-name="Normalny" style:list-style-name="LFO11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0513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list-style-name="LFO10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0513in"/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2" style:parent-style-name="Normalny" style:list-style-name="LFO10" style:family="paragraph">
      <style:paragraph-properties fo:widows="2" fo:orphans="2" fo:text-align="justify" style:vertical-align="auto" fo:line-height="115%" fo:margin-left="0in" fo:text-indent="0.0986in">
        <style:tab-stops>
          <style:tab-stop style:type="left" style:position="0.2951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3" style:parent-style-name="Normalny" style:list-style-name="LFO12" style:family="paragraph">
      <style:paragraph-properties fo:widows="2" fo:orphans="2" fo:text-align="justify" style:vertical-align="auto" fo:line-height="115%" fo:margin-left="0.2958in" fo:margin-right="0.0979in" fo:text-indent="0.0006in">
        <style:tab-stops>
          <style:tab-stop style:type="left" style:position="0.1965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4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5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6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7" style:parent-style-name="Normalny" style:list-style-name="LFO12" style:family="paragraph">
      <style:paragraph-properties fo:widows="2" fo:orphans="2" fo:text-align="justify" style:vertical-align="auto" fo:line-height="115%" fo:margin-right="0.0979in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8" style:parent-style-name="Normalny" style:list-style-name="LFO12" style:family="paragraph">
      <style:paragraph-properties fo:widows="2" fo:orphans="2" fo:text-align="justify" style:vertical-align="auto" fo:line-height="115%" fo:text-indent="0.0006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89" style:parent-style-name="Normalny" style:list-style-name="LFO13" style:family="paragraph">
      <style:paragraph-properties fo:widows="2" fo:orphans="2" style:vertical-align="auto" fo:line-height="115%" fo:text-indent="-0.1972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0" style:parent-style-name="Normalny" style:list-style-name="LFO13" style:family="paragraph">
      <style:paragraph-properties fo:widows="2" fo:orphans="2" style:vertical-align="auto" fo:line-height="115%" fo:text-indent="-0.1972in">
        <style:tab-stops>
          <style:tab-stop style:type="left" style:position="-1.2791in"/>
          <style:tab-stop style:type="left" style:position="-0.8854in"/>
        </style:tab-stops>
      </style:paragraph-properties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1" style:parent-style-name="Normalny" style:list-style-name="LFO13" style:family="paragraph">
      <style:paragraph-properties fo:widows="2" fo:orphans="2" fo:text-align="justify" style:vertical-align="auto" fo:line-height="115%" fo:text-indent="-0.1972in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92" style:parent-style-name="Normalny" style:list-style-name="LFO13" style:family="paragraph">
      <style:paragraph-properties fo:widows="2" fo:orphans="2" fo:text-align="justify" style:vertical-align="auto" fo:line-height="115%" fo:text-indent="-0.1972in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94" style:parent-style-name="Standard" style:family="paragraph">
      <style:paragraph-properties fo:text-align="justify" fo:margin-left="0.1965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P95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0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ize="12pt" style:font-size-asian="12pt" style:font-size-complex="12pt" fo:language="pl" fo:country="PL"/>
    </style:style>
    <style:style style:name="T109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10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11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12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1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16" style:parent-style-name="Domyślnaczcionkaakapitu" style:family="text">
      <style:text-properties fo:font-size="12pt" style:font-size-asian="12pt" style:font-size-complex="12pt" fo:language="pl" fo:country="PL"/>
    </style:style>
    <style:style style:name="T117" style:parent-style-name="Domyślnaczcionkaakapitu" style:family="text">
      <style:text-properties fo:font-size="12pt" style:font-size-asian="12pt" style:font-size-complex="12pt" fo:language="pl" fo:country="PL"/>
    </style:style>
    <style:style style:name="T118" style:parent-style-name="Domyślnaczcionkaakapitu" style:family="text">
      <style:text-properties fo:font-size="12pt" style:font-size-asian="12pt" style:font-size-complex="12pt" fo:language="pl" fo:country="PL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23" style:parent-style-name="Domyślnaczcionkaakapitu" style:family="text">
      <style:text-properties fo:font-size="12pt" style:font-size-asian="12pt" style:font-size-complex="12pt" fo:language="pl" fo:country="PL"/>
    </style:style>
    <style:style style:name="T124" style:parent-style-name="Domyślnaczcionkaakapitu" style:family="text">
      <style:text-properties fo:font-size="12pt" style:font-size-asian="12pt" style:font-size-complex="12pt" fo:language="pl" fo:country="PL"/>
    </style:style>
    <style:style style:name="T125" style:parent-style-name="Domyślnaczcionkaakapitu" style:family="text">
      <style:text-properties fo:font-size="12pt" style:font-size-asian="12pt" style:font-size-complex="12pt" fo:language="pl" fo:country="PL"/>
    </style:style>
    <style:style style:name="T126" style:parent-style-name="Domyślnaczcionkaakapitu" style:family="text">
      <style:text-properties fo:font-size="12pt" style:font-size-asian="12pt" style:font-size-complex="12pt" fo:language="pl" fo:country="PL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128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29" style:parent-style-name="Standard" style:family="paragraph">
      <style:paragraph-properties style:punctuation-wrap="simple" fo:text-align="justify"/>
      <style:text-properties fo:hyphenate="true"/>
    </style:style>
    <style:style style:name="T13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3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3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3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3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3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36" style:parent-style-name="Standard" style:family="paragraph">
      <style:paragraph-properties style:punctuation-wrap="simple" fo:text-align="justify"/>
      <style:text-properties fo:hyphenate="true"/>
    </style:style>
    <style:style style:name="T13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3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39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40" style:parent-style-name="Standard" style:family="paragraph">
      <style:paragraph-properties style:punctuation-wrap="simple" fo:text-align="justify"/>
      <style:text-properties fo:hyphenate="true"/>
    </style:style>
    <style:style style:name="T14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4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47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48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52" style:parent-style-name="Domyślnaczcionkaakapitu" style:family="text">
      <style:text-properties fo:font-size="12pt" style:font-size-asian="12pt" style:font-size-complex="12pt" fo:language="pl" fo:country="PL"/>
    </style:style>
    <style:style style:name="T153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5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5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56" style:parent-style-name="Standard" style:family="paragraph">
      <style:paragraph-properties style:punctuation-wrap="simple" fo:text-align="justify"/>
      <style:text-properties fo:hyphenate="true"/>
    </style:style>
    <style:style style:name="T15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5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59" style:parent-style-name="Standard" style:family="paragraph">
      <style:paragraph-properties style:punctuation-wrap="simple" fo:text-align="justify"/>
      <style:text-properties fo:hyphenate="true"/>
    </style:style>
    <style:style style:name="T16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6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62" style:parent-style-name="Standard" style:family="paragraph">
      <style:paragraph-properties style:punctuation-wrap="simple" fo:text-align="justify"/>
      <style:text-properties fo:hyphenate="true"/>
    </style:style>
    <style:style style:name="T16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6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70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71" style:parent-style-name="Standard" style:family="paragraph">
      <style:paragraph-properties style:punctuation-wrap="simple" fo:text-align="justify"/>
      <style:text-properties fo:hyphenate="true"/>
    </style:style>
    <style:style style:name="T17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7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7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7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7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77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178" style:parent-style-name="Standard" style:family="paragraph">
      <style:paragraph-properties style:punctuation-wrap="simple" fo:text-align="justify"/>
      <style:text-properties fo:hyphenate="true"/>
    </style:style>
    <style:style style:name="T17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18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18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18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8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88" style:parent-style-name="Domyślnaczcionkaakapitu" style:family="text">
      <style:text-properties fo:font-size="12pt" style:font-size-asian="12pt" style:font-size-complex="12pt" fo:language="pl" fo:country="PL"/>
    </style:style>
    <style:style style:name="T189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90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91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192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93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196" style:parent-style-name="Domyślnaczcionkaakapitu" style:family="text">
      <style:text-properties fo:font-size="12pt" style:font-size-asian="12pt" style:font-size-complex="12pt" fo:language="pl" fo:country="PL"/>
    </style:style>
    <style:style style:name="T197" style:parent-style-name="Domyślnaczcionkaakapitu" style:family="text">
      <style:text-properties fo:font-size="12pt" style:font-size-asian="12pt" style:font-size-complex="12pt" fo:language="pl" fo:country="PL"/>
    </style:style>
    <style:style style:name="T198" style:parent-style-name="Domyślnaczcionkaakapitu" style:family="text">
      <style:text-properties fo:font-size="12pt" style:font-size-asian="12pt" style:font-size-complex="12pt" fo:language="pl" fo:country="PL"/>
    </style:style>
    <style:style style:name="T199" style:parent-style-name="Domyślnaczcionkaakapitu" style:family="text">
      <style:text-properties fo:font-size="12pt" style:font-size-asian="12pt" style:font-size-complex="12pt" fo:language="pl" fo:country="PL"/>
    </style:style>
    <style:style style:name="T200" style:parent-style-name="Domyślnaczcionkaakapitu" style:family="text">
      <style:text-properties fo:font-size="12pt" style:font-size-asian="12pt" style:font-size-complex="12pt" fo:language="pl" fo:country="PL"/>
    </style:style>
    <style:style style:name="P201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02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03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04" style:parent-style-name="Standard" style:family="paragraph">
      <style:paragraph-properties style:punctuation-wrap="simple" fo:text-align="justify"/>
      <style:text-properties fo:hyphenate="true"/>
    </style:style>
    <style:style style:name="T20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0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07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08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09" style:parent-style-name="Standard" style:family="paragraph">
      <style:paragraph-properties style:punctuation-wrap="simple" fo:text-align="justify"/>
      <style:text-properties fo:hyphenate="true"/>
    </style:style>
    <style:style style:name="T21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1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22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23" style:parent-style-name="Standard" style:family="paragraph">
      <style:paragraph-properties style:punctuation-wrap="simple" fo:text-align="justify"/>
      <style:text-properties fo:hyphenate="true"/>
    </style:style>
    <style:style style:name="T22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2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33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34" style:parent-style-name="Standard" style:family="paragraph">
      <style:paragraph-properties style:punctuation-wrap="simple" fo:text-align="justify"/>
      <style:text-properties fo:hyphenate="true"/>
    </style:style>
    <style:style style:name="T23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4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4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42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4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46" style:parent-style-name="Domyślnaczcionkaakapitu" style:family="text">
      <style:text-properties fo:font-size="12pt" style:font-size-asian="12pt" style:font-size-complex="12pt" fo:language="pl" fo:country="PL"/>
    </style:style>
    <style:style style:name="T247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4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4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52" style:parent-style-name="Domyślnaczcionkaakapitu" style:family="text">
      <style:text-properties fo:font-size="12pt" style:font-size-asian="12pt" style:font-size-complex="12pt" fo:language="pl" fo:country="PL"/>
    </style:style>
    <style:style style:name="T253" style:parent-style-name="Domyślnaczcionkaakapitu" style:family="text">
      <style:text-properties fo:font-size="12pt" style:font-size-asian="12pt" style:font-size-complex="12pt" fo:language="pl" fo:country="PL"/>
    </style:style>
    <style:style style:name="T254" style:parent-style-name="Domyślnaczcionkaakapitu" style:family="text">
      <style:text-properties fo:font-size="12pt" style:font-size-asian="12pt" style:font-size-complex="12pt" fo:language="pl" fo:country="PL"/>
    </style:style>
    <style:style style:name="T255" style:parent-style-name="Domyślnaczcionkaakapitu" style:family="text">
      <style:text-properties fo:font-size="12pt" style:font-size-asian="12pt" style:font-size-complex="12pt" fo:language="pl" fo:country="PL"/>
    </style:style>
    <style:style style:name="T256" style:parent-style-name="Domyślnaczcionkaakapitu" style:family="text">
      <style:text-properties fo:font-size="12pt" style:font-size-asian="12pt" style:font-size-complex="12pt" fo:language="pl" fo:country="PL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259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0" style:parent-style-name="Standard" style:family="paragraph">
      <style:paragraph-properties style:punctuation-wrap="simple" fo:text-align="justify"/>
      <style:text-properties fo:hyphenate="true"/>
    </style:style>
    <style:style style:name="T26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6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3" style:parent-style-name="Standard" style:family="paragraph">
      <style:paragraph-properties style:punctuation-wrap="simple" fo:text-align="justify"/>
      <style:text-properties fo:hyphenate="true"/>
    </style:style>
    <style:style style:name="T26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6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66" style:parent-style-name="Standard" style:family="paragraph">
      <style:paragraph-properties style:punctuation-wrap="simple" fo:text-align="justify"/>
      <style:text-properties fo:hyphenate="true"/>
    </style:style>
    <style:style style:name="T26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6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6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74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75" style:parent-style-name="Standard" style:family="paragraph">
      <style:paragraph-properties style:punctuation-wrap="simple" fo:text-align="justify"/>
      <style:text-properties fo:hyphenate="true"/>
    </style:style>
    <style:style style:name="T27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7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8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282" style:parent-style-name="Standard" style:family="paragraph">
      <style:paragraph-properties style:punctuation-wrap="simple" fo:text-align="justify"/>
      <style:text-properties fo:hyphenate="true"/>
    </style:style>
    <style:style style:name="T28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28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28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288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289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93" style:parent-style-name="Domyślnaczcionkaakapitu" style:family="text">
      <style:text-properties fo:font-size="12pt" style:font-size-asian="12pt" style:font-size-complex="12pt" fo:language="pl" fo:country="PL"/>
    </style:style>
    <style:style style:name="T294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T295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96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299" style:parent-style-name="Domyślnaczcionkaakapitu" style:family="text">
      <style:text-properties fo:font-size="12pt" style:font-size-asian="12pt" style:font-size-complex="12pt" fo:language="pl" fo:country="PL"/>
    </style:style>
    <style:style style:name="T300" style:parent-style-name="Domyślnaczcionkaakapitu" style:family="text">
      <style:text-properties fo:font-size="12pt" style:font-size-asian="12pt" style:font-size-complex="12pt" fo:language="pl" fo:country="PL"/>
    </style:style>
    <style:style style:name="T301" style:parent-style-name="Domyślnaczcionkaakapitu" style:family="text">
      <style:text-properties fo:font-size="12pt" style:font-size-asian="12pt" style:font-size-complex="12pt" fo:language="pl" fo:country="PL"/>
    </style:style>
    <style:style style:name="T302" style:parent-style-name="Domyślnaczcionkaakapitu" style:family="text">
      <style:text-properties fo:font-size="12pt" style:font-size-asian="12pt" style:font-size-complex="12pt" fo:language="pl" fo:country="PL"/>
    </style:style>
    <style:style style:name="P303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04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05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06" style:parent-style-name="Standard" style:family="paragraph">
      <style:paragraph-properties style:punctuation-wrap="simple" fo:text-align="justify"/>
      <style:text-properties fo:hyphenate="true"/>
    </style:style>
    <style:style style:name="T30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0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09" style:parent-style-name="Standard" style:family="paragraph">
      <style:paragraph-properties style:punctuation-wrap="simple" fo:text-align="justify"/>
      <style:text-properties fo:hyphenate="true"/>
    </style:style>
    <style:style style:name="T31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1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12" style:parent-style-name="Standard" style:family="paragraph">
      <style:paragraph-properties style:punctuation-wrap="simple" fo:text-align="justify"/>
      <style:text-properties fo:hyphenate="true"/>
    </style:style>
    <style:style style:name="T31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1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20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21" style:parent-style-name="Standard" style:family="paragraph">
      <style:paragraph-properties style:punctuation-wrap="simple" fo:text-align="justify"/>
      <style:text-properties fo:hyphenate="true"/>
    </style:style>
    <style:style style:name="T322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2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2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2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26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27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28" style:parent-style-name="Standard" style:family="paragraph">
      <style:paragraph-properties style:punctuation-wrap="simple" fo:text-align="justify"/>
      <style:text-properties fo:hyphenate="true"/>
    </style:style>
    <style:style style:name="T32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3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32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333" style:parent-style-name="Standard" style:family="paragraph">
      <style:paragraph-properties style:punctuation-wrap="simple" fo:text-align="justify" fo:margin-bottom="0.0833in"/>
      <style:text-properties fo:hyphenate="true"/>
    </style:style>
    <style:style style:name="T33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37" style:parent-style-name="Domyślnaczcionkaakapitu" style:family="text">
      <style:text-properties fo:font-size="12pt" style:font-size-asian="12pt" style:font-size-complex="12pt" fo:language="pl" fo:country="PL"/>
    </style:style>
    <style:style style:name="T338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39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weight-complex="bold" fo:font-size="12pt" style:font-size-asian="12pt" style:font-size-complex="12pt" fo:language="pl" fo:country="PL"/>
    </style:style>
    <style:style style:name="T342" style:parent-style-name="Domyślnaczcionkaakapitu" style:family="text">
      <style:text-properties fo:font-size="12pt" style:font-size-asian="12pt" style:font-size-complex="12pt" fo:language="pl" fo:country="PL"/>
    </style:style>
    <style:style style:name="T343" style:parent-style-name="Domyślnaczcionkaakapitu" style:family="text">
      <style:text-properties fo:font-size="12pt" style:font-size-asian="12pt" style:font-size-complex="12pt" fo:language="pl" fo:country="PL"/>
    </style:style>
    <style:style style:name="T344" style:parent-style-name="Domyślnaczcionkaakapitu" style:family="text">
      <style:text-properties fo:font-size="12pt" style:font-size-asian="12pt" style:font-size-complex="12pt" fo:language="pl" fo:country="PL"/>
    </style:style>
    <style:style style:name="T345" style:parent-style-name="Domyślnaczcionkaakapitu" style:family="text">
      <style:text-properties fo:font-size="12pt" style:font-size-asian="12pt" style:font-size-complex="12pt" fo:language="pl" fo:country="PL"/>
    </style:style>
    <style:style style:name="P346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47" style:parent-style-name="Standard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348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49" style:parent-style-name="Standard" style:family="paragraph">
      <style:paragraph-properties style:punctuation-wrap="simple" fo:text-align="justify"/>
      <style:text-properties fo:hyphenate="true"/>
    </style:style>
    <style:style style:name="T35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51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52" style:parent-style-name="Standard" style:family="paragraph">
      <style:paragraph-properties style:punctuation-wrap="simple" fo:text-align="justify"/>
      <style:text-properties fo:hyphenate="true"/>
    </style:style>
    <style:style style:name="T35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5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55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56" style:parent-style-name="Standard" style:family="paragraph">
      <style:paragraph-properties style:punctuation-wrap="simple" fo:text-align="justify"/>
      <style:text-properties fo:hyphenate="true"/>
    </style:style>
    <style:style style:name="T357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5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59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6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61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62" style:parent-style-name="Standard" style:family="paragraph">
      <style:paragraph-properties style:punctuation-wrap="simple" fo:text-align="justify"/>
      <style:text-properties fo:hyphenate="true"/>
    </style:style>
    <style:style style:name="T363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64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65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66" style:parent-style-name="Standard" style:family="paragraph">
      <style:paragraph-properties style:punctuation-wrap="simple" fo:text-align="justify"/>
      <style:text-properties style:font-name-complex="Calibri" style:font-weight-complex="bold" fo:font-size="12pt" style:font-size-asian="12pt" style:font-size-complex="12pt" fo:language="pl" fo:country="PL" style:language-asian="en" style:country-asian="US" fo:hyphenate="true"/>
    </style:style>
    <style:style style:name="P367" style:parent-style-name="Standard" style:family="paragraph">
      <style:paragraph-properties style:punctuation-wrap="simple" fo:text-align="justify"/>
      <style:text-properties fo:hyphenate="true"/>
    </style:style>
    <style:style style:name="T368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en" style:country-asian="US"/>
    </style:style>
    <style:style style:name="T370" style:parent-style-name="Domyślnaczcionkaakapitu" style:family="text">
      <style:text-properties style:font-name-complex="Calibri" style:font-weight-complex="bold" fo:font-size="12pt" style:font-size-asian="12pt" style:font-size-complex="12pt" fo:language="pl" fo:country="PL" style:language-asian="en" style:country-asian="US"/>
    </style:style>
    <style:style style:name="P371" style:parent-style-name="Standard" style:family="paragraph">
      <style:paragraph-properties style:punctuation-wrap="simple" fo:text-align="justify"/>
      <style:text-properties style:font-weight-complex="bold" fo:font-size="12pt" style:font-size-asian="12pt" style:font-size-complex="12pt" fo:language="pl" fo:country="PL" fo:hyphenate="true"/>
    </style:style>
    <style:style style:name="P372" style:parent-style-name="Standard" style:family="paragraph">
      <style:paragraph-properties fo:text-align="justify" fo:margin-bottom="0.0833in"/>
    </style:style>
    <style:style style:name="T37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7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75" style:parent-style-name="Domyślnaczcionkaakapitu" style:family="text">
      <style:text-properties style:font-weight-complex="bold" style:language-asian="pl" style:country-asian="PL"/>
    </style:style>
    <style:style style:name="T376" style:parent-style-name="Domyślnaczcionkaakapitu" style:family="text">
      <style:text-properties style:font-weight-complex="bold" style:language-asian="pl" style:country-asian="PL"/>
    </style:style>
    <style:style style:name="T37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8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84" style:parent-style-name="Normalny" style:family="paragraph">
      <style:paragraph-properties fo:widows="2" fo:orphans="2" fo:text-align="justify" style:vertical-align="auto" fo:line-height="115%"/>
      <style:text-properties style:font-weight-complex="bold" style:language-asian="pl" style:country-asian="PL" fo:hyphenate="true"/>
    </style:style>
    <style:style style:name="P385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8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92" style:parent-style-name="Standard" style:family="paragraph">
      <style:paragraph-properties fo:text-align="justify" fo:margin-bottom="0.0833in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9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95" style:parent-style-name="Domyślnaczcionkaakapitu" style:family="text">
      <style:text-properties style:font-weight-complex="bold" style:language-asian="pl" style:country-asian="PL"/>
    </style:style>
    <style:style style:name="T396" style:parent-style-name="Domyślnaczcionkaakapitu" style:family="text">
      <style:text-properties style:font-weight-complex="bold" style:language-asian="pl" style:country-asian="PL"/>
    </style:style>
    <style:style style:name="T39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0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0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0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0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0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1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1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1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0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21" style:parent-style-name="Standard" style:family="paragraph">
      <style:paragraph-properties fo:text-align="justify" fo:margin-bottom="0.0833in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2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424" style:parent-style-name="Domyślnaczcionkaakapitu" style:family="text">
      <style:text-properties style:font-weight-complex="bold" style:language-asian="pl" style:country-asian="PL"/>
    </style:style>
    <style:style style:name="T425" style:parent-style-name="Domyślnaczcionkaakapitu" style:family="text">
      <style:text-properties style:font-weight-complex="bold" style:language-asian="pl" style:country-asian="PL"/>
    </style:style>
    <style:style style:name="T426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28" style:parent-style-name="Normalny" style:family="paragraph">
      <style:paragraph-properties fo:widows="2" fo:orphans="2" fo:text-align="justify" style:vertical-align="auto" fo:line-height="115%"/>
      <style:text-properties style:font-weight-complex="bold" fo:hyphenate="true"/>
    </style:style>
    <style:style style:name="P429" style:parent-style-name="Normalny" style:family="paragraph">
      <style:paragraph-properties fo:widows="2" fo:orphans="2" fo:text-align="justify" style:vertical-align="auto" fo:line-height="115%"/>
      <style:text-properties style:font-weight-complex="bold" fo:hyphenate="true"/>
    </style:style>
    <style:style style:name="P430" style:parent-style-name="Normalny" style:family="paragraph">
      <style:paragraph-properties fo:widows="2" fo:orphans="2" fo:text-align="justify" style:vertical-align="auto" fo:line-height="115%"/>
      <style:text-properties style:font-weight-complex="bold" fo:hyphenate="true"/>
    </style:style>
    <style:style style:name="P431" style:parent-style-name="Normalny" style:family="paragraph">
      <style:paragraph-properties fo:widows="2" fo:orphans="2" fo:text-align="justify" style:vertical-align="auto" fo:line-height="115%"/>
      <style:text-properties style:font-weight-complex="bold" fo:hyphenate="true"/>
    </style:style>
    <style:style style:name="P432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434" style:parent-style-name="Standard" style:family="paragraph">
      <style:paragraph-properties fo:text-align="justify"/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weight-complex="bold" fo:font-size="12pt" style:font-size-asian="12pt" style:font-size-complex="12pt" fo:language="pl" fo:country="PL" style:language-asian="pl" style:country-asian="PL"/>
    </style:style>
    <style:style style:name="P437" style:parent-style-name="Standard" style:family="paragraph">
      <style:paragraph-properties fo:text-align="justify"/>
      <style:text-properties style:font-weight-complex="bold" fo:color="#FF0000" fo:font-size="12pt" style:font-size-asian="12pt" style:font-size-complex="12pt" fo:language="pl" fo:country="PL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40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441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442" style:parent-style-name="Standard" style:family="paragraph">
      <style:paragraph-properties fo:text-align="justify" fo:margin-bottom="0.0833in"/>
      <style:text-properties style:font-weight-complex="bold" fo:color="#000000" fo:font-size="12pt" style:font-size-asian="12pt" style:font-size-complex="12pt" fo:language="pl" fo:country="PL"/>
    </style:style>
    <style:style style:name="P443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444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P445" style:parent-style-name="Standard" style:family="paragraph">
      <style:paragraph-properties fo:text-align="justify" fo:margin-bottom="0.0833in"/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446" style:parent-style-name="Standard" style:family="paragraph">
      <style:text-properties fo:language="pl" fo:country="PL"/>
    </style:style>
    <style:style style:name="P44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14">Protokół Nr 27/21</text:span></text:p>
      <text:p text:style-name="P15"><text:span text:style-name="T16">z posiedzenia Komisji Oświaty, Kultury, Spraw Społecznych i Sportu</text:span></text:p>
      <text:p text:style-name="P17"><text:span text:style-name="T18">Rady Miejskiej w Ciechanowcu,</text:span></text:p>
      <text:p text:style-name="P19"><text:span text:style-name="T20">odbytego w dniu 26 stycznia 2021 roku</text:span></text:p>
      <text:p text:style-name="P21"><text:span text:style-name="T22">w sali konferencyjnej Urzędu<text:s/></text:span><text:span text:style-name="T23">Miejskiego w Ciechanowcu</text:span></text:p>
      <text:p text:style-name="P24"/>
      <text:p text:style-name="P25"><text:span text:style-name="T26">Posiedzenie Komisji trwało od godz. 10</text:span><text:span text:style-name="T27">00</text:span><text:span text:style-name="T28"><text:s/>do godz. 11</text:span><text:span text:style-name="T29">35</text:span><text:span text:style-name="T30">.</text:span></text:p>
      <text:p text:style-name="P31">Przewodniczący Komisji: Jan Krzysztof Binaś</text:p>
      <text:p text:style-name="P32">Protokolant: Wioleta Kierska</text:p>
      <text:p text:style-name="P33"><text:span text:style-name="T34">Radni obecni na sesji:</text:span></text:p>
      <text:list text:style-name="WWNum3">
        <text:list-item text:start-value="1">
          <text:p text:style-name="P35"><text:span text:style-name="T36">Jan Krzysztof Binaś</text:span></text:p>
        </text:list-item>
        <text:list-item>
          <text:p text:style-name="P37"><text:span text:style-name="T38">Katarzyna Sylwia Wilkowska</text:span></text:p>
        </text:list-item>
        <text:list-item>
          <text:p text:style-name="P39"><text:span text:style-name="T40">Tadeusz Łopaciuk</text:span></text:p>
        </text:list-item>
        <text:list-item>
          <text:p text:style-name="P41"><text:span text:style-name="T42">Agata Koc</text:span></text:p>
        </text:list-item>
      </text:list>
      <text:p text:style-name="P43"/>
      <text:p text:style-name="P44"><text:span text:style-name="T45">Lista obecności radnych stanowi<text:s/></text:span><text:span text:style-name="T46">załącznik nr 1</text:span><text:span text:style-name="T47"><text:s/>do protokołu.</text:span></text:p>
      <text:p text:style-name="P48"><text:span text:style-name="T49">Ponadto w posiedzeniu uczestniczyli:</text:span></text:p>
      <text:p text:style-name="P50"><text:span text:style-name="T51"><text:tab/></text:span></text:p>
      <text:list text:style-name="WWNum1">
        <text:list-item>
          <text:p text:style-name="P52"><text:span text:style-name="T53">Burmistrz Ciechanowca – Eugeniusz Święcki</text:span></text:p>
        </text:list-item>
        <text:list-item>
          <text:p text:style-name="P54"><text:span text:style-name="T55">Anna Czapkowska – Sekretarz Gminy</text:span></text:p>
        </text:list-item>
        <text:list-item>
          <text:p text:style-name="P56"><text:span text:style-name="T57">Jadwiga Koc – Skarbnik Gminy</text:span></text:p>
        </text:list-item>
      </text:list>
      <text:p text:style-name="P58"/>
      <text:p text:style-name="P59"><text:span text:style-name="T60">Obrady były prawomocne.</text:span></text:p>
      <text:p text:style-name="P61"/>
      <text:p text:style-name="P62"><text:span text:style-name="T63">Ad pkt 1</text:span></text:p>
      <text:p text:style-name="P64"><text:span text:style-name="T65">Przewodniczący<text:s/></text:span><text:span text:style-name="T66">Komisji Oświaty, Kultury, Spraw Społecznych i Sportu Jan Krzysztof Binaś</text:span><text:span text:style-name="T67"><text:s/></text:span><text:span text:style-name="T68"><text:line-break/></text:span><text:span text:style-name="T69">dokonał otwarcia posiedzenia, stwierdził obecność<text:s/></text:span><text:span text:style-name="T70">czterech</text:span><text:span text:style-name="T71"><text:s/>członków Komisji i powitał<text:s/></text:span><text:span text:style-name="T72"><text:line-break/></text:span><text:span text:style-name="T73">przybyłych na posiedzenie członków Komisji, Sekretarz Gminy Annę Czapkowską, Skarbnik Gminy Jadwigę Koc</text:span><text:span text:style-name="T74"><text:s/>oraz Burmistrza Ciechanowca Eugeniusza Święckiego.</text:span></text:p>
      <text:p text:style-name="P75"/>
      <text:p text:style-name="P76"><text:span text:style-name="T77">Ad pkt 2</text:span></text:p>
      <text:p text:style-name="P78"><text:span text:style-name="T79">Proponowany porządek posiedzenia:</text:span></text:p>
      <text:list text:style-name="LFO10">
        <text:list-item text:start-value="1">
          <text:p text:style-name="P80">Otwarcie posiedzenia.</text:p>
        </text:list-item>
        <text:list-item>
          <text:p text:style-name="P81">Przyjęcie porządku dziennego posiedzenia.</text:p>
        </text:list-item>
        <text:list-item>
          <text:p text:style-name="P82">Rozpatrzenie i zaopiniowanie projektów uchwał w sprawach:</text:p>
        </text:list-item>
      </text:list>
      <text:list text:style-name="LFO12" text:continue-numbering="true">
        <text:list-item>
          <text:p text:style-name="P83">zatwierdzenia planów pracy stałych<text:s/>Komisji Rady Miejskiej w Ciechanowcu na 2021 r.,</text:p>
        </text:list-item>
        <text:list-item>
          <text:p text:style-name="P84">zatwierdzenia rocznego planu kontroli Komisji Rewizyjnej Rady Miejskiej<text:s/><text:line-break/>w Ciechanowcu na 2021 r.,</text:p>
        </text:list-item>
        <text:list-item>
          <text:p text:style-name="P85">zmieniająca uchwałę Nr 175/XXIV/20 Rady Miejskiej w Ciechanowcu z dnia<text:s/><text:line-break/>26 listopada 2020 r. w sprawie uchwalenia "Programu Współpracy w 2021 roku Gminy Ciechanowiec z organizacjami pozarządowymi oraz podmiotami wymienionymi w art. 3 ust. 3 ustawy z dnia 24 kwietnia 2003 roku o działalności pożytku publicznego i o wolontariacie",</text:p>
        </text:list-item>
        <text:list-item>
          <text:p text:style-name="P86">rozpatrzenia petycji z dnia 10 grudnia 2020 r. w sprawie masowych szczepień<text:s/><text:line-break/>przeciwko chorobie COVID-19 wywoływaną przez wirus SARS-CoV-2,</text:p>
        </text:list-item>
        <text:list-item>
          <text:p text:style-name="P87">przystąpienia do sporządzenia kompleksowej „Aktualizacji Planu Gospodarki<text:s/><text:line-break/>Niskoemisyjnej dla Gminy Ciechanowiec na lata 2017-2030”,</text:p>
        </text:list-item>
        <text:list-item>
          <text:p text:style-name="P88">zmieniająca statut Ośrodka Pomocy Społecznej w Ciechanowcu.</text:p>
        </text:list-item>
      </text:list>
      <text:list text:style-name="LFO13" text:continue-numbering="true">
        <text:list-item>
          <text:p text:style-name="P89">Sprawozdanie z pracy Rady Miejskiej w Ciechanowcu za 2020 rok.</text:p>
        </text:list-item>
        <text:list-item>
          <text:p text:style-name="P90">Sprawozdania z prac stałych Komisji Rady Miejskiej w Ciechanowcu za 2020 rok.</text:p>
        </text:list-item>
        <text:list-item>
          <text:p text:style-name="P91">Sprawy różne.</text:p>
        </text:list-item>
        <text:list-item>
          <text:p text:style-name="P92"><text:span text:style-name="T93">Zamknięcie posiedzenia.</text:span></text:p>
        </text:list-item>
      </text:list>
      <text:p text:style-name="P94"/>
      <text:p text:style-name="P95">Przewodniczący Komisji<text:s/>Jan Krzysztof Binaś<text:s/>przedstawił proponowany porządek posiedzenia i zapytał, czy Radni zgłaszają inne propozycje.</text:p>
      <text:p text:style-name="P96"/>
      <text:p text:style-name="P97">Innych propozycji nie zgłoszono.</text:p>
      <text:p text:style-name="P98"/>
      <text:p text:style-name="P99">Przewodniczący Komisji<text:s/>Jan Krzysztof Binaś<text:s/>poddał pod głosowanie proponowany porządek posiedzenia.</text:p>
      <text:p text:style-name="P100"/>
      <text:p text:style-name="P101">Przewodniczący Komisji<text:s/>Jan Krzysztof Binaś<text:s/>stwierdził, że proponowany porządek posiedzenia<text:s/>został przyjęty jednogłośnie w obecności<text:s/>czterech<text:s/>członków Komisji.</text:p>
      <text:p text:style-name="P102"/>
      <text:p text:style-name="P103"><text:span text:style-name="T104">Ad pkt 3 ppkt 1<text:s/></text:span></text:p>
      <text:p text:style-name="P105"><text:span text:style-name="T106">Przewodniczący Komisji<text:s/></text:span><text:span text:style-name="T107">Jan Krzysztof Binaś</text:span><text:span text:style-name="T108"><text:s/>otworzył punkt:</text:span><text:span text:style-name="T109"><text:s/>rozpatrzenie i zaopiniowanie projektu uchwały w sprawie zatwie</text:span><text:span text:style-name="T110">rdzenia planów pracy stałych Komisji Rady Miejskiej<text:s/></text:span><text:span text:style-name="T111"><text:line-break/></text:span><text:span text:style-name="T112">w Ciechanowcu na 2021 r.</text:span></text:p>
      <text:p text:style-name="P113"/>
      <text:p text:style-name="P114"><text:span text:style-name="T115">Przewodniczący Komisji Jan Krzysztof Binaś</text:span><text:span text:style-name="T116"><text:s/>poprosił Sekretarz Gminy Annę Czapkowską<text:s/></text:span><text:span text:style-name="T117"><text:line-break/></text:span><text:span text:style-name="T118">o omówienie projektu uchwały.<text:s/></text:span></text:p>
      <text:p text:style-name="P119"/>
      <text:p text:style-name="P120">Sekretarz Gminy Anna Czapkowska poinformowała, że Komisje mają obowiązek przedstawić Radzie Miejskiej w Ciechanowcu do końca stycznia każdego roku plan pracy na dany rok. Tematyka wynikająca z planu pracy może być zmieniana w ciągu roku na skutek potrzeb wynikających z bieżącej działalności.<text:s/></text:p>
      <text:p text:style-name="P121"><text:span text:style-name="T122">Przewodniczący Komisji Jan Krzysztof Binaś</text:span><text:span text:style-name="T123"><text:s/></text:span><text:span text:style-name="T124">odczytał <text:s/>plan pracy<text:s/></text:span><text:span text:style-name="T125">Komisji Oświaty, Kultury, Spraw Społecznych i Sportu</text:span><text:span text:style-name="T126"><text:s/>na 2021 r. i zapytał, czy Radni zgłaszają wnioski.</text:span></text:p>
      <text:p text:style-name="P127">Nie zgłoszono.<text:s/></text:p>
      <text:p text:style-name="P128"/>
      <text:p text:style-name="P129"><text:span text:style-name="T130">Przewodniczący Komisji Jan Krzysztof Binaś</text:span><text:span text:style-name="T131"><text:s/>poddał pod głosowanie projekt uchwały<text:s/></text:span><text:span text:style-name="T132"><text:line-break/></text:span><text:span text:style-name="T133">w sprawie zatwierdzenia planów pracy stał</text:span><text:span text:style-name="T134">ych Komisji Rady Miejskiej w Ciechanowcu na 2021 r.</text:span></text:p>
      <text:p text:style-name="P135"/>
      <text:p text:style-name="P136"><text:span text:style-name="T137">Komisja 4 głosami za w obecności 4</text:span><text:span text:style-name="T138"><text:s/>członków Komisji pozytywnie zaopiniowała projekt uchwały w sprawie zatwierdzenia planów pracy stałych Komisji Rady Miejskiej w Ciechanowcu na 2021 r.</text:span></text:p>
      <text:p text:style-name="P139"/>
      <text:p text:style-name="P140"><text:span text:style-name="T141">Projekt uchwały w</text:span><text:span text:style-name="T142"><text:s/>sprawie zatwierdzenia planów pracy stałych Komisji Rady Miejskiej<text:s/></text:span><text:span text:style-name="T143"><text:line-break/></text:span><text:span text:style-name="T144">w Ciechanowcu na 2021 r. stanowi<text:s/></text:span><text:span text:style-name="T145">załącznik nr 2</text:span><text:span text:style-name="T146"><text:s/>do protokołu.</text:span></text:p>
      <text:p text:style-name="P147"/>
      <text:p text:style-name="P148"><text:span text:style-name="T149">Ad pkt 3 ppkt 2<text:s/></text:span></text:p>
      <text:p text:style-name="P150"><text:span text:style-name="T151">Przewodniczący Komisji Jan Krzysztof Binaś<text:s/></text:span><text:span text:style-name="T152">otworzył punkt:</text:span><text:span text:style-name="T153"><text:s/>rozpatrzenie i zaopiniowanie projektu uchwały w sprawi</text:span><text:span text:style-name="T154">e zatwierdzenia rocznego planu kontroli Komisji Rewizyjnej Rady Miejskiej<text:s/></text:span><text:span text:style-name="T155">w Ciechanowcu na 2021 r.</text:span></text:p>
      <text:soft-page-break/>
      <text:p text:style-name="P156"><text:span text:style-name="T157">Przewodniczący Komisji Jan Krzysztof Binaś<text:s/></text:span><text:span text:style-name="T158">zapytał, czy są pytania do projektu uchwały.</text:span></text:p>
      <text:p text:style-name="P159"><text:span text:style-name="T160">Pytań nie zgłoszono.</text:span></text:p>
      <text:p text:style-name="P161"/>
      <text:p text:style-name="P162"><text:span text:style-name="T163">Przewodniczący Komisji Jan Krzysztof Binaś</text:span><text:span text:style-name="T164"><text:s/>poddał pod<text:s/></text:span><text:span text:style-name="T165">głosowanie projekt uchwały<text:s/></text:span><text:span text:style-name="T166"><text:line-break/></text:span><text:span text:style-name="T167">w sprawie zatwierdzenia rocznego planu kontroli Komisji Rewizyjnej Rady Miejskiej<text:s/></text:span><text:span text:style-name="T168"><text:line-break/></text:span><text:span text:style-name="T169">w Ciechanowcu na 2021 r.</text:span></text:p>
      <text:p text:style-name="P170"/>
      <text:p text:style-name="P171"><text:span text:style-name="T172">Komisja 4 głosami za w obecności 4</text:span><text:span text:style-name="T173"><text:s/>członków Komisji pozytywnie zaopiniowała projekt uchwały w sprawie zatwierdzenia roc</text:span><text:span text:style-name="T174">znego planu kontroli Komisji Rewizyjnej Rady Miejskiej<text:s/></text:span><text:span text:style-name="T175"><text:line-break/></text:span><text:span text:style-name="T176">w Ciechanowcu na 2021 r.</text:span></text:p>
      <text:p text:style-name="P177"/>
      <text:p text:style-name="P178"><text:span text:style-name="T179">Projekt uchwały w sprawie zatwierdzenia rocznego planu kontroli Komisji Rewizyjnej Rady Miejskiej w Ciechanowcu na 2021 r. stanowi<text:s/></text:span><text:span text:style-name="T180">załącznik nr 3</text:span><text:span text:style-name="T181"><text:s/>do protokołu.</text:span></text:p>
      <text:p text:style-name="P182"/>
      <text:p text:style-name="P183"><text:span text:style-name="T184">Ad pkt 3 ppkt</text:span><text:span text:style-name="T185"><text:s/>3</text:span></text:p>
      <text:p text:style-name="P186"><text:span text:style-name="T187">Przewodniczący Komisji Jan Krzysztof Binaś<text:s/></text:span><text:span text:style-name="T188">otworzył punkt:</text:span><text:span text:style-name="T189"><text:s/>rozpatrzenie i zaopiniowanie projektu uchwały w sprawie zmiany uchwały Nr 175/XXIV/20 Rady Miejskiej w Ciechanowcu z dnia 26 listopada 2020 r. w sprawie uchwalenia "Programu Współpracy w 2021 roku Gmin</text:span><text:span text:style-name="T190">y Ciechanowiec z organizacjami pozarządowymi oraz podmiotami wymienionymi w art. 3 ust. 3 ustawy z dnia 24 kwietnia 2003 roku o działalności pożytku publicznego<text:s/></text:span><text:span text:style-name="T191"><text:line-break/></text:span><text:span text:style-name="T192">i o wolontariacie".</text:span></text:p>
      <text:p text:style-name="P193"/>
      <text:p text:style-name="P194"><text:span text:style-name="T195">Przewodniczący Komisji Jan Krzysztof Binaś</text:span><text:span text:style-name="T196"><text:s/></text:span><text:span text:style-name="T197">poprosił Sekretarz Gminy Annę Czapkow</text:span><text:span text:style-name="T198">ską<text:s/></text:span><text:span text:style-name="T199"><text:line-break/></text:span><text:span text:style-name="T200">o omówienie projektu uchwały.<text:s/></text:span></text:p>
      <text:p text:style-name="P201"/>
      <text:p text:style-name="P202">Sekretarz Gminy Anna Czapkowska poinformowała, że zmiany w przedstawionym projekcie uchwały dotyczą poszczególnych zasad funkcjonowania komisji konkursowych oraz podmiotów realizujących współpracę ze strony gminy. W<text:s/>głównej mierze w projekcie uchwały w miejsce kompetencji, które były przypisane pracownikom, komórkom organizacyjnym zgodnie z ustawą przypisuje się wyłącznie <text:s/>Burmistrzowi. Ponadto projekt zawiera uregulowania ogłaszania zasad konkursu, zgodnie z którymi<text:s/>będą one przeprowadzane. Konsultacje projektu zmian "Programu Współpracy w 2021 roku Gminy Ciechanowiec z organizacjami pozarządowymi oraz podmiotami wymienionymi w art. 3 ust. 3 ustawy z dnia 24 kwietnia 2003 roku o działalności pożytku publicznego i o wolontariacie" trwały od 5 do 19 stycznia. W wyznaczonym terminie konsultacji nie zgłoszono żadnych opinii.<text:s/></text:p>
      <text:p text:style-name="P203"/>
      <text:p text:style-name="P204"><text:span text:style-name="T205">Przewodniczący Komisji Jan Krzysztof Binaś<text:s/></text:span><text:span text:style-name="T206">zapytał, czy są pytania do projektu uchwały.</text:span></text:p>
      <text:p text:style-name="P207">Pytań nie zgłoszono.</text:p>
      <text:p text:style-name="P208"/>
      <text:p text:style-name="P209"><text:span text:style-name="T210">Przewodniczący Komisji Jan Krzysztof Binaś<text:s/></text:span><text:span text:style-name="T211">poddał po</text:span><text:span text:style-name="T212">d głosowanie projekt uchwały<text:s/></text:span><text:span text:style-name="T213"><text:line-break/></text:span><text:span text:style-name="T214">w sprawie zmiany uchwały Nr 175/XXIV/20 Rady Miejskiej w Ciechanowcu z dnia 26 </text:span><text:span text:style-name="T215"><text:line-break/></text:span><text:span text:style-name="T216">listopada 2020 r. w sprawie uchwalenia "Programu Współpracy w 2021 roku Gminy<text:s/></text:span><text:span text:style-name="T217"><text:line-break/></text:span><text:span text:style-name="T218">Ciechanowiec z organizacjami pozarządowymi oraz podmiotami wymienion</text:span><text:span text:style-name="T219">ymi w art. 3 ust. 3 ustawy z dnia 24 kwietnia 2003 roku o działalności pożytku publicznego<text:s/></text:span><text:span text:style-name="T220"><text:line-break/></text:span><text:span text:style-name="T221">i o wolontariacie".</text:span></text:p>
      <text:p text:style-name="P222"/>
      <text:p text:style-name="P223"><text:span text:style-name="T224">Komisja 4 głosami za w obecności 4</text:span><text:span text:style-name="T225"><text:s/>członków Komisji pozytywnie zaopiniowała projekt uchwały w sprawie zmiany uchwały Nr 175/XXIV/20 Rady Miejsk</text:span><text:span text:style-name="T226">iej w Ciechanowcu z dnia 26 listopada 2020 r. w sprawie uchwalenia "Programu Współpracy w 2021 roku Gminy<text:s/></text:span><text:span text:style-name="T227"><text:line-break/></text:span><text:span text:style-name="T228">Ciechanowiec z organizacjami pozarządowymi oraz podmiotami wymienionymi<text:s/></text:span><text:soft-page-break/><text:span text:style-name="T229">w art. 3 ust. 3 ustawy z dnia 24 kwietnia 2003 roku o działalności pożytku pu</text:span><text:span text:style-name="T230">blicznego<text:s/></text:span><text:span text:style-name="T231"><text:line-break/></text:span><text:span text:style-name="T232">i o wolontariacie".</text:span></text:p>
      <text:p text:style-name="P233"/>
      <text:p text:style-name="P234"><text:span text:style-name="T235">Projekt uchwały w sprawie zmiany uchwały Nr 175/XXIV/20 Rady Miejskiej w Ciechanowcu z dnia 26 listopada 2020 r. w sprawie uchwalenia "Programu Współpracy w 2021 roku Gminy Ciechanowiec z organizacjami pozarządowymi oraz<text:s/></text:span><text:span text:style-name="T236">podmiotami wymienionymi w art. 3 ust. 3 ustawy z dnia 24 kwietnia 2003 roku o działalności pożytku publicznego<text:s/></text:span><text:span text:style-name="T237"><text:line-break/></text:span><text:span text:style-name="T238">i o wolontariacie" stanowi<text:s/></text:span><text:span text:style-name="T239">załącznik nr 4</text:span><text:span text:style-name="T240"><text:s/>do protokołu.</text:span></text:p>
      <text:p text:style-name="P241"/>
      <text:p text:style-name="P242"><text:span text:style-name="T243">Ad pkt 3 ppkt 4</text:span></text:p>
      <text:p text:style-name="P244"><text:span text:style-name="T245">Przewodniczący Komisji Jan Krzysztof Binaś</text:span><text:span text:style-name="T246"><text:s/>otworzył punkt:</text:span><text:span text:style-name="T247"><text:s/>rozpatrzenie i zaop</text:span><text:span text:style-name="T248">iniowanie projektu uchwały w sprawie rozpatrzenia petycji z dnia 10 grudnia 2020 r. w sprawie masowych szczepień przeciwko chorobie COVID-19 wywoływaną przez wirus SARS-CoV-2.</text:span></text:p>
      <text:p text:style-name="P249"/>
      <text:p text:style-name="P250"><text:span text:style-name="T251">Przewodniczący Komisji Jan Krzysztof Binaś</text:span><text:span text:style-name="T252"><text:s/></text:span><text:span text:style-name="T253">poprosił Sekretarz Gminy Annę Czapkowską<text:s/></text:span><text:span text:style-name="T254"><text:line-break/></text:span><text:span text:style-name="T255">o</text:span><text:span text:style-name="T256"><text:s/>omówienie projektu uchwały.<text:s/></text:span></text:p>
      <text:p text:style-name="P257"/>
      <text:p text:style-name="P258">Sekretarz Gminy Anna Czapkowska poinformowała, że w grudniu wpłynęła petycja dotycząca podjęcia uchwały w sprawie równego traktowania oraz masowych szczepień przeciwko chorobie COVID-19. Rozpatrzenie tej petycji wykracza poza<text:s/>zakres kompetencji samorządu terytorialnego z uwagi na to, że kompetencje Rady Gminy ograniczają się do spraw lokalnych i w związku z tym Komisja Skarg, Wniosków i Petycji stanęła na stanowisku, że rozpatrzenie tej petycji wykracza poza zakres jej kompetencji.<text:s/></text:p>
      <text:p text:style-name="P259"/>
      <text:p text:style-name="P260"><text:span text:style-name="T261">Przewodniczący Komisji Jan Krzysztof Binaś<text:s/></text:span><text:span text:style-name="T262">zapytał, czy są pytania do projektu uchwały.</text:span></text:p>
      <text:p text:style-name="P263"><text:span text:style-name="T264">Pytań nie zgłoszono.</text:span></text:p>
      <text:p text:style-name="P265"/>
      <text:p text:style-name="P266"><text:span text:style-name="T267">Przewodniczący Komisji Jan Krzysztof Binaś</text:span><text:span text:style-name="T268"><text:s/>poddał pod głosowanie projekt uchwały<text:s/></text:span><text:span text:style-name="T269"><text:line-break/></text:span><text:span text:style-name="T270">w sprawie rozpatrzenia petycji z dnia 10 grudnia 2020 r. w sprawie mas</text:span><text:span text:style-name="T271">owych szczepień<text:s/></text:span><text:span text:style-name="T272"><text:line-break/></text:span><text:span text:style-name="T273">przeciwko chorobie COVID-19 wywoływaną przez wirus SARS-CoV-2.</text:span></text:p>
      <text:p text:style-name="P274"/>
      <text:p text:style-name="P275"><text:span text:style-name="T276">Komisja 4 głosami za w obecności 4</text:span><text:span text:style-name="T277"><text:s/>członków Komisji pozytywnie zaopiniowała projekt uchwały w sprawie rozpatrzenia petycji z dnia 10 grudnia 2020 r. w sprawie masowych<text:s/></text:span><text:span text:style-name="T278"><text:line-break/></text:span><text:span text:style-name="T279">szczep</text:span><text:span text:style-name="T280">ień przeciwko chorobie COVID-19 wywoływaną przez wirus SARS-CoV-2.</text:span></text:p>
      <text:p text:style-name="P281"/>
      <text:p text:style-name="P282"><text:span text:style-name="T283">Projekt uchwały w sprawie rozpatrzenia petycji z dnia 10 grudnia 2020 r. w sprawie masowych szczepień przeciwko chorobie COVID-19 wywoływaną przez wirus SARS-CoV-2 stanowi<text:s/></text:span><text:span text:style-name="T284"><text:line-break/></text:span><text:span text:style-name="T285">załącznik nr 5</text:span><text:span text:style-name="T286"><text:s/></text:span><text:span text:style-name="T287">do protokołu.</text:span></text:p>
      <text:p text:style-name="P288"/>
      <text:p text:style-name="P289"><text:span text:style-name="T290">Ad pkt 3 ppkt 5</text:span></text:p>
      <text:p text:style-name="P291"><text:span text:style-name="T292">Przewodniczący Komisji Jan Krzysztof Binaś</text:span><text:span text:style-name="T293"><text:s/>otworzył punkt:</text:span><text:span text:style-name="T294"><text:s/>rozpatrzenie i zaopiniowanie projektu uchwały w sprawie przystąpienia do sporządzenia kompleksowej „Aktualizacji Planu Gospodarki Niskoemisyjnej dla Gminy Ciechanowiec na<text:s/></text:span><text:span text:style-name="T295">lata 2017-2030”.</text:span></text:p>
      <text:p text:style-name="P296"/>
      <text:p text:style-name="P297"><text:span text:style-name="T298">Przewodniczący Komisji Jan Krzysztof Binaś</text:span><text:span text:style-name="T299"><text:s/></text:span><text:span text:style-name="T300">poprosił Sekretarz Gminy Annę Czapkowską<text:s/></text:span><text:span text:style-name="T301"><text:line-break/></text:span><text:span text:style-name="T302">o omówienie projektu uchwały.<text:s/></text:span></text:p>
      <text:p text:style-name="P303"/>
      <text:p text:style-name="P304">Sekretarz Gminy Anna Czapkowska poinformowała, że w związku z upływem terminu obowiązywania dokumentu z końcem 2020 roku<text:s/>zachodzi konieczność sporządzenia nowego. Aktualizacja obejmie okres 10 kolejnych lat. Taki plan gospodarki niskoemisyjnej jest<text:s/><text:soft-page-break/>niezbędnym dokumentem, umożliwiającym pozyskiwanie funduszy zewnętrznych na różne inwestycje.<text:s/></text:p>
      <text:p text:style-name="P305"/>
      <text:p text:style-name="P306"><text:span text:style-name="T307">Przewodniczący Komisji Jan Krzysztof Binaś<text:s/></text:span><text:span text:style-name="T308">zapytał, czy są pytania do projektu uchwały.</text:span></text:p>
      <text:p text:style-name="P309"><text:span text:style-name="T310">Pytań nie zgłoszono.</text:span></text:p>
      <text:p text:style-name="P311"/>
      <text:p text:style-name="P312"><text:span text:style-name="T313">Przewodniczący Komisji Jan Krzysztof Binaś<text:s/></text:span><text:span text:style-name="T314">poddał pod głosowanie projekt uchwały<text:s/></text:span><text:span text:style-name="T315"><text:line-break/></text:span><text:span text:style-name="T316">w sprawie przystąpienia do sporządzenia kompleksowej „Aktualizacji Planu Gospodarki<text:s/></text:span><text:span text:style-name="T317"><text:line-break/></text:span><text:span text:style-name="T318">Niskoemisyjnej dla Gminy<text:s/></text:span><text:span text:style-name="T319">Ciechanowiec na lata 2017-2030”.</text:span></text:p>
      <text:p text:style-name="P320"/>
      <text:p text:style-name="P321"><text:span text:style-name="T322">Komisja 4 głosami za w obecności 4</text:span><text:span text:style-name="T323"><text:s/>członków Komisji pozytywnie zaopiniowała projekt uchwały w sprawie przystąpienia do sporządzenia kompleksowej „Aktualizacji Planu<text:s/></text:span><text:span text:style-name="T324"><text:line-break/></text:span><text:span text:style-name="T325">Gospodarki Niskoemisyjnej dla Gminy Ciechanowiec na lata</text:span><text:span text:style-name="T326"><text:s/>2017-2030”.</text:span></text:p>
      <text:p text:style-name="P327"/>
      <text:p text:style-name="P328"><text:span text:style-name="T329">Projekt uchwały w sprawie przystąpienia do sporządzenia kompleksowej „Aktualizacji Planu Gospodarki Niskoemisyjnej dla Gminy Ciechanowiec na lata 2017-2030”stanowi<text:s/></text:span><text:span text:style-name="T330">załącznik nr 6</text:span><text:span text:style-name="T331"><text:s/>do protokołu.</text:span></text:p>
      <text:p text:style-name="P332"/>
      <text:p text:style-name="P333"><text:span text:style-name="T334">Ad pkt 3 ppkt 6</text:span></text:p>
      <text:p text:style-name="P335"><text:span text:style-name="T336">Przewodniczący Komisji Jan Krzysztof Binaś</text:span><text:span text:style-name="T337"><text:s/>otworzył punkt:</text:span><text:span text:style-name="T338"><text:s/>rozpatrzenie i zaopiniowanie projektu uchwały w sprawie zmiany statutu Ośrodka Pomocy Społecznej w Ciechanowcu.</text:span></text:p>
      <text:p text:style-name="P339"/>
      <text:p text:style-name="P340"><text:span text:style-name="T341">Przewodniczący Komisji Jan Krzysztof Binaś</text:span><text:span text:style-name="T342"><text:s/></text:span><text:span text:style-name="T343">poprosił Sekretarz Gminy Annę Czapkowską<text:s/></text:span><text:span text:style-name="T344"><text:line-break/></text:span><text:span text:style-name="T345">o omówienie projektu uchwały.<text:s/></text:span></text:p>
      <text:p text:style-name="P346"/>
      <text:p text:style-name="P347">Sekretarz Gminy Anna Czapkowska poinformowała, że wprowadza się zmiany w statucie Ośrodka Pomocy Społecznej w Ciechanowcu w związku z powołaniem „Klubu Seniora<text:s/><text:line-break/>w Ciechanowcu”.<text:s/></text:p>
      <text:p text:style-name="P348"/>
      <text:p text:style-name="P349"><text:span text:style-name="T350">Przewodniczący Komisji Jan Krzysztof Binaś<text:s/></text:span><text:span text:style-name="T351">zapytał, czy są pytania do projektu uchwały.</text:span></text:p>
      <text:p text:style-name="P352"><text:span text:style-name="T353">Pytań nie</text:span><text:span text:style-name="T354"><text:s/>zgłoszono.</text:span></text:p>
      <text:p text:style-name="P355"/>
      <text:p text:style-name="P356"><text:span text:style-name="T357">Przewodniczący Komisji Jan Krzysztof Binaś<text:s/></text:span><text:span text:style-name="T358">poddał pod głosowanie projekt uchwały<text:s/></text:span><text:span text:style-name="T359"><text:line-break/></text:span><text:span text:style-name="T360">w sprawie zmiany statut Ośrodka Pomocy Społecznej w Ciechanowcu.</text:span></text:p>
      <text:p text:style-name="P361"/>
      <text:p text:style-name="P362"><text:span text:style-name="T363">Komisja 4 głosami za w obecności 4</text:span><text:span text:style-name="T364"><text:s/>członków Komisji pozytywnie zaopiniowała projekt uchwały w sprawie<text:s/></text:span><text:span text:style-name="T365">zmiany statut Ośrodka Pomocy Społecznej w Ciechanowcu.</text:span></text:p>
      <text:p text:style-name="P366"/>
      <text:p text:style-name="P367"><text:span text:style-name="T368">Projekt uchwały w sprawie zmiany statut Ośrodka Pomocy Społecznej w Ciechanowcu stanowi<text:s/></text:span><text:span text:style-name="T369">załącznik nr 7</text:span><text:span text:style-name="T370"><text:s/>do protokołu.</text:span></text:p>
      <text:p text:style-name="P371"/>
      <text:p text:style-name="P372"><text:span text:style-name="T373">Ad pkt 4</text:span></text:p>
      <text:p text:style-name="P374"><text:span text:style-name="T375">Przewodniczący Komisji Jan Krzysztof Binaś<text:s/></text:span><text:span text:style-name="T376">otworzył punkt:<text:s/></text:span><text:span text:style-name="T377">Sprawozdanie z pracy<text:s/></text:span><text:span text:style-name="T378">Rady<text:s/></text:span><text:span text:style-name="T379"><text:line-break/></text:span><text:span text:style-name="T380">Miejskiej w Ciechanowcu za 2020 rok.</text:span></text:p>
      <text:p text:style-name="P381"/>
      <text:p text:style-name="P382">Przewodniczący Komisji Jan Krzysztof Binaś<text:s/>zapytał, czy są pytania do sprawozdania z pracy Rady Miejskiej w Ciechanowcu za 2020 rok.</text:p>
      <text:p text:style-name="P383">Pytań nie zgłoszono.</text:p>
      <text:p text:style-name="P384"/>
      <text:soft-page-break/>
      <text:p text:style-name="P385"><text:span text:style-name="T386">Sprawozdanie z pracy Rady Miejskiej w Ciechanowcu za 2020 rok stanowi<text:s/></text:span><text:span text:style-name="T387">załącznik nr 8</text:span><text:span text:style-name="T388"><text:s/></text:span><text:span text:style-name="T389"><text:line-break/></text:span><text:span text:style-name="T390">do protokołu.<text:s/></text:span></text:p>
      <text:p text:style-name="P391"/>
      <text:p text:style-name="P392"><text:span text:style-name="T393">Ad pkt 5</text:span></text:p>
      <text:p text:style-name="P394"><text:span text:style-name="T395">Przewodniczący Komisji Jan Krzysztof Binaś<text:s/></text:span><text:span text:style-name="T396">otworzył punkt:<text:s/></text:span><text:span text:style-name="T397">Sprawozdania z prac stałych<text:s/></text:span><text:span text:style-name="T398"><text:line-break/></text:span><text:span text:style-name="T399">Komisji Rady Miejskiej w Ciechanowcu za 2020 rok.<text:s/></text:span></text:p>
      <text:p text:style-name="P400"/>
      <text:p text:style-name="P401">Przewodniczący Komisji Jan Krzysztof Binaś<text:s/>zapytał, czy są pytania do sprawozdań z pracy stałych Komisji Rady Miejskiej w Ciechanowcu za<text:s/>2020 rok.<text:s/></text:p>
      <text:p text:style-name="P402">Pytań nie zgłoszono.</text:p>
      <text:p text:style-name="P403"/>
      <text:p text:style-name="P404"><text:span text:style-name="T405">Sprawozdanie z pracy Komisji Budżetu, Rolnictwa i Rozwoju Gospodarczego za 2020 rok<text:s/></text:span><text:span text:style-name="T406"><text:line-break/></text:span><text:span text:style-name="T407">stanowi<text:s/></text:span><text:span text:style-name="T408">załącznik nr 9</text:span><text:span text:style-name="T409"><text:s/>do protokołu.</text:span></text:p>
      <text:p text:style-name="P410"><text:span text:style-name="T411">Sprawozdanie z pracy Komisji Oświaty, Kultury, Spraw Społecznych i Sportu stanowi<text:s/></text:span><text:span text:style-name="T412"><text:line-break/></text:span><text:span text:style-name="T413">załącznik nr 10</text:span><text:span text:style-name="T414"><text:s/></text:span><text:span text:style-name="T415">do protokołu.</text:span></text:p>
      <text:p text:style-name="P416"><text:span text:style-name="T417">Sprawozdanie z pracy Komisji Rewizyjnej stanowi<text:s/></text:span><text:span text:style-name="T418">załącznik nr 11</text:span><text:span text:style-name="T419"><text:s/>do protokołu.<text:s/></text:span></text:p>
      <text:p text:style-name="P420"/>
      <text:p text:style-name="P421"><text:span text:style-name="T422">Ad pkt 6</text:span></text:p>
      <text:p text:style-name="P423"><text:span text:style-name="T424">Przewodniczący Komisji Jan Krzysztof Binaś<text:s/></text:span><text:span text:style-name="T425">otworzył punkt:<text:s/></text:span><text:span text:style-name="T426">Sprawy różne.</text:span></text:p>
      <text:p text:style-name="P427"/>
      <text:p text:style-name="P428">Przewodniczący Komisji Jan Krzysztof Binaś<text:s/>zapytał, czy Radni zgłaszają pytania.</text:p>
      <text:p text:style-name="P429"/>
      <text:p text:style-name="P430">Głos zabrała Radna Agata Koc, która zapytała,<text:s/>dlaczego Urząd Miejski w Ciechanowcu nosi nazwę „Urząd Miejski”, a nie „Urząd Miasta i Gminy”.</text:p>
      <text:p text:style-name="P431">W odpowiedzi Burmistrz Ciechanowca Eugeniusz Święcki poinformował, że<text:s/>gmina Ciechanowiec jest gminą miejsko-wiejską, w której występuje jednoosobowy organ wykonawczy -<text:s/><text:line-break/>burmistrz i siedziba władz znajduje się w mieście położonym na terenie tej<text:s/>gminy. W<text:s/>związku z tym nosi nazwę „Urząd Miejski w Ciechanowcu”.<text:s/></text:p>
      <text:p text:style-name="P432">Następnie<text:s/>Burmistrz dodał, że chciałby, żeby wyremontowana została droga wojewódzka<text:s/><text:line-break/>Ciechanowiec-Nowodwory z pasem o szerokości 1,5 m (chodnik) i oświetleniem.<text:s/><text:line-break/>Poinformował, że na<text:s/>ukończeniu jest już dokumentacja potrzebna do złożenia wniosku<text:s/><text:line-break/>na remont Stadionu<text:s/>Miejskiego oraz zostanie ogłoszony konkurs na wymianę oświetlenia<text:s/><text:line-break/>w gminie.<text:s/>Poruszono temat odśnieżania dróg powiatowych w gminie Ciechanowiec.<text:s/><text:line-break/>Burmistrz<text:s/>poinformował, że została podpisana umowa na realizację dróg takich jak<text:s/><text:line-break/>Tworkowice –<text:s/>Ciechanowiec, Wojtkowice Stare – Wojtkowice-Glinna.<text:s/></text:p>
      <text:p text:style-name="P433"/>
      <text:p text:style-name="P434">Przewodniczący Komisji Jan Krzysztof Binaś<text:s/>zapytał, czy Radni mają jeszcze pytania.</text:p>
      <text:p text:style-name="P435"><text:span text:style-name="T436">Pytań nie zgłoszono.</text:span></text:p>
      <text:p text:style-name="P437"><text:line-break/><text:line-break/><text:line-break/><text:line-break/><text:line-break/><text:line-break/><text:line-break/></text:p>
      <text:soft-page-break/>
      <text:p text:style-name="P438"><text:span text:style-name="T439">Ad pkt 7</text:span></text:p>
      <text:p text:style-name="P440">Przewodniczący Komisji Jan Krzysztof Binaś<text:s/>podziękował za udział w posiedzeniu Komisji<text:s/>Oświaty, Kultury, Spraw Społecznych<text:s/>i<text:s/>Sportu i<text:s/>dokonał zamknięcia posiedzenia.</text:p>
      <text:p text:style-name="P441"/>
      <text:p text:style-name="P442"/>
      <text:p text:style-name="P443"><text:s text:c="2"/>Protokołowała:<text:s/><text:tab/><text:tab/><text:tab/><text:tab/><text:tab/><text:tab/><text:s/>Przewodniczący Komisji</text:p>
      <text:p text:style-name="P444"/>
      <text:p text:style-name="P445"><text:s/>Wioleta Kierska<text:tab/><text:tab/><text:tab/><text:tab/><text:tab/><text:tab/><text:s text:c="5"/>Jan Krzysztof Binaś<text:s/><text:s/></text:p>
      <text:section text:name="Sect1" text:style-name="S1">
        <text:p text:style-name="P446"/>
        <text:p text:style-name="P4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style:punctuation-wrap="simple" fo:margin-top="0.1944in" fo:margin-bottom="0.1944in"/>
      <style:text-properties fo:font-size="12pt" style:font-size-asian="12pt" style:font-size-complex="12pt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asian="ar" style:country-asian="SA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bold" style:font-weight-asian="bold" fo:font-size="13pt" style:font-size-asian="13pt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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58in" text:min-label-width="0.25in" text:list-level-position-and-space-mode="label-alignment">
          <style:list-level-label-alignment text:label-followed-by="listtab" fo:margin-left="2.9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ize="12pt" style:font-size-asian="12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fo:font-weight="bold" style:font-weight-asian="bold" fo:font-size="13pt" style:font-size-asian="13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fo:font-weight="bold" style:font-weight-asian="bold" fo:font-size="13pt" style:font-size-asian="13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-complex="Times New Roman" fo:font-weight="bold" style:font-weight-asian="bold"/>
    </style:style>
    <style:style style:name="WW_CharLFO7LVL3" style:family="text">
      <style:text-properties fo:font-weight="bold" style:font-weight-asian="bold" fo:font-size="13pt" style:font-size-asian="13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fo:font-size="11pt" style:font-size-asian="11pt" style:font-size-complex="11pt"/>
    </style:style>
    <style:style style:name="WW_CharLFO10LVL3" style:family="text">
      <style:text-properties fo:font-weight="bold" style:font-weight-asian="bold" fo:font-size="13pt" style:font-size-asian="13pt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194in"/>
      </style:footer-style>
    </style:page-layout>
    <style:style style:name="P2" style:parent-style-name="Standard" style:family="paragraph">
      <style:paragraph-properties fo:line-height="150%" fo:text-indent="-0.5909in"/>
    </style:style>
    <style:style style:name="T3" style:parent-style-name="Domyślnaczcionkaakapitu" style:family="text">
      <style:text-properties fo:font-weight="bold" style:font-weight-asian="bold" fo:color="#000000" fo:language="pl" fo:country="PL"/>
    </style:style>
    <style:style style:name="P4" style:parent-style-name="Standard" style:family="paragraph">
      <style:paragraph-properties fo:text-align="center" fo:line-height="150%" fo:text-indent="-0.5909in"/>
    </style:style>
    <style:style style:name="T5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6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7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8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9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T10" style:parent-style-name="Domyślnaczcionkaakapitu" style:family="text">
      <style:text-properties fo:font-weight="bold" style:font-weight-asian="bold" fo:color="#000000" fo:font-size="9pt" style:font-size-asian="9pt" fo:language="pl" fo:country="PL"/>
    </style:style>
    <style:style style:name="P11" style:parent-style-name="Standard" style:family="paragraph">
      <style:paragraph-properties fo:text-align="end" fo:margin-right="-0.0013in"/>
    </style:style>
    <style:style style:name="T12" style:parent-style-name="Domyślnaczcionkaakapitu" style:family="text">
      <style:text-properties fo:color="#000000" fo:language="pl" fo:country="PL"/>
    </style:style>
    <style:style style:name="T13" style:parent-style-name="Domyślnaczcionkaakapitu" style:family="text">
      <style:text-properties fo:font-weight="bold" style:font-weight-asian="bold" fo:color="#000000" fo:language="pl" fo:country="PL"/>
    </style:style>
  </office:automatic-styles>
  <office:master-styles>
    <style:master-page style:name="MP0" style:page-layout-name="PL0">
      <style:footer>
        <text:p text:style-name="P2"><text:span text:style-name="T3">___________________________________________________________________________________________________</text:span></text:p>
        <text:p text:style-name="P4"><text:span text:style-name="T5">Protokół Nr 27/21</text:span><text:span text:style-name="T6"><text:s/>z Komisji<text:s/></text:span><text:span text:style-name="T7">Oświaty, Kultury, Spraw Społecznych i Sportu</text:span><text:span text:style-name="T8"><text:s/>Rady Miejskiej w Ciechanowcu<text:s/></text:span><text:span text:style-name="T9"><text:line-break/></text:span><text:span text:style-name="T10">odbytej w dniu 26 stycznia 2021 roku</text:span></text:p>
        <text:p text:style-name="P11"><text:span text:style-name="T12">str.</text:span><text:span text:style-name="T13"><text:s/></text:span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3-04T07:53:00Z</meta:creation-date>
    <dc:date>2021-03-04T08:49:00Z</dc:date>
    <meta:print-date>2020-12-29T09:34:00Z</meta:print-date>
    <meta:template xlink:href="Normal" xlink:type="simple"/>
    <meta:editing-cycles>6</meta:editing-cycles>
    <meta:editing-duration>PT34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53" meta:character-count="14349" meta:row-count="102" meta:non-whitespace-character-count="12324"/>
  </office:meta>
</office:document-meta>
</file>