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6" style:parent-style-name="Standard" style:family="paragraph">
      <style:paragraph-properties fo:margin-left="1.475in" fo:text-indent="0.4916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Domyślnaczcionkaakapitu" style:family="text">
      <style:text-properties fo:font-size="12pt" style:font-size-asian="12pt" style:font-size-complex="12pt" fo:language="pl" fo:country="PL"/>
    </style:style>
    <style:style style:name="T24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5" style:parent-style-name="Domyślnaczcionkaakapitu" style:family="text">
      <style:text-properties fo:font-size="12pt" style:font-size-asian="12pt" style:font-size-complex="12pt" fo:language="pl" fo:country="PL"/>
    </style:style>
    <style:style style:name="T26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7" style:parent-style-name="Domyślnaczcionkaakapitu" style:family="text">
      <style:text-properties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32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P34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P36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P38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T40" style:parent-style-name="Domyślnaczcionkaakapitu" style:family="text">
      <style:text-properties fo:font-size="12pt" style:font-size-asian="12pt" style:font-size-complex="12pt" fo:language="pl" fo:country="PL"/>
    </style:style>
    <style:style style:name="P41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P43" style:parent-style-name="Standard" style:family="paragraph">
      <style:paragraph-properties style:punctuation-wrap="simple" fo:text-align="justify"/>
      <style:text-properties fo:font-weight="bold" style:font-weight-asian="bold" fo:font-size="12pt" style:font-size-asian="12pt" style:font-size-complex="12pt" fo:hyphenate="true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2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57" style:parent-style-name="Domyślnaczcionkaakapitu" style:family="text">
      <style:text-properties fo:font-size="12pt" style:font-size-asian="12pt" style:font-size-complex="12pt" fo:language="pl" fo:country="PL"/>
    </style:style>
    <style:style style:name="P58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font-size="12pt" style:font-size-asian="12pt" style:font-size-complex="12pt" fo:hyphenate="true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67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1" style:parent-style-name="Normalny" style:list-style-name="LFO11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.0513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2" style:parent-style-name="Normalny" style:list-style-name="LFO10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.0513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3" style:parent-style-name="Normalny" style:list-style-name="LFO10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4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5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6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7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8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3" style:parent-style-name="Normalny" style:list-style-name="LFO12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list-style-name="LFO10" style:family="paragraph">
      <style:paragraph-properties fo:widows="2" fo:orphans="2" fo:text-align="justify" style:vertical-align="auto" fo:line-height="115%" fo:margin-left="0in" fo:margin-right="0.0006in" fo:text-indent="-0.1972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list-style-name="LFO10" style:family="paragraph">
      <style:paragraph-properties fo:widows="2" fo:orphans="2" fo:text-align="justify" style:vertical-align="auto" fo:line-height="115%" fo:margin-left="0in" fo:margin-right="0.0006in" fo:text-indent="-0.1972in">
        <style:tab-stops>
          <style:tab-stop style:type="left" style:position="-0.9826in"/>
          <style:tab-stop style:type="left" style:position="-0.786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6" style:parent-style-name="Normalny" style:list-style-name="LFO10" style:family="paragraph">
      <style:paragraph-properties fo:widows="2" fo:orphans="2" fo:text-align="justify" style:vertical-align="auto" fo:line-height="115%" fo:margin-left="0in" fo:margin-right="0.000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7" style:parent-style-name="Normalny" style:list-style-name="LFO10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8" style:parent-style-name="Normalny" style:list-style-name="LFO10" style:family="paragraph">
      <style:paragraph-properties fo:widows="2" fo:orphans="2" fo:text-align="justify" style:vertical-align="auto" fo:line-height="115%" fo:margin-left="0in" fo:margin-right="0.000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9" style:parent-style-name="Normalny" style:list-style-name="LFO10" style:family="paragraph">
      <style:paragraph-properties fo:widows="2" fo:orphans="2" fo:text-align="justify" style:vertical-align="auto" fo:line-height="115%" fo:margin-left="0in" fo:margin-right="0.000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0" style:parent-style-name="Normalny" style:list-style-name="LFO10" style:family="paragraph">
      <style:paragraph-properties fo:widows="2" fo:orphans="2" fo:text-align="justify" style:vertical-align="auto" fo:line-height="115%" fo:margin-left="0in" fo:margin-right="0.0006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1" style:parent-style-name="Standard" style:family="paragraph">
      <style:paragraph-properties fo:text-align="justify" fo:margin-left="0.1965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9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05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9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0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1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2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3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4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5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1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1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18" style:parent-style-name="Standard" style:family="paragraph">
      <style:paragraph-properties style:punctuation-wrap="simple" fo:text-align="justify"/>
      <style:text-properties fo:hyphenate="true"/>
    </style:style>
    <style:style style:name="T11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2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2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22" style:parent-style-name="Standard" style:family="paragraph">
      <style:paragraph-properties style:punctuation-wrap="simple" fo:text-align="justify"/>
      <style:text-properties fo:hyphenate="true"/>
    </style:style>
    <style:style style:name="T12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2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2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2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27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31" style:parent-style-name="Domyślnaczcionkaakapitu" style:family="text">
      <style:text-properties fo:font-size="12pt" style:font-size-asian="12pt" style:font-size-complex="12pt" fo:language="pl" fo:country="PL"/>
    </style:style>
    <style:style style:name="T132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5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6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7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40" style:parent-style-name="Standard" style:family="paragraph">
      <style:paragraph-properties style:punctuation-wrap="simple" fo:text-align="justify"/>
      <style:text-properties fo:hyphenate="true"/>
    </style:style>
    <style:style style:name="T14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42" style:parent-style-name="Standard" style:family="paragraph">
      <style:paragraph-properties style:punctuation-wrap="simple" fo:text-align="justify"/>
      <style:text-properties fo:hyphenate="true"/>
    </style:style>
    <style:style style:name="T14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44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45" style:parent-style-name="Standard" style:family="paragraph">
      <style:paragraph-properties style:punctuation-wrap="simple" fo:text-align="justify"/>
      <style:text-properties fo:hyphenate="true"/>
    </style:style>
    <style:style style:name="T14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4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4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4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5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53" style:parent-style-name="Standard" style:family="paragraph">
      <style:paragraph-properties style:punctuation-wrap="simple" fo:text-align="justify"/>
      <style:text-properties fo:hyphenate="true"/>
    </style:style>
    <style:style style:name="T15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5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59" style:parent-style-name="Standard" style:family="paragraph">
      <style:paragraph-properties style:punctuation-wrap="simple" fo:text-align="justify"/>
      <style:text-properties fo:hyphenate="true"/>
    </style:style>
    <style:style style:name="T16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6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64" style:parent-style-name="Standard" style:family="paragraph">
      <style:paragraph-properties style:punctuation-wrap="simple" fo:text-align="justify"/>
      <style:text-properties style:font-weight-complex="bold" fo:color="#00B050" fo:font-size="12pt" style:font-size-asian="12pt" style:font-size-complex="12pt" fo:language="pl" fo:country="PL" fo:hyphenate="true"/>
    </style:style>
    <style:style style:name="P165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69" style:parent-style-name="Domyślnaczcionkaakapitu" style:family="text">
      <style:text-properties fo:font-size="12pt" style:font-size-asian="12pt" style:font-size-complex="12pt" fo:language="pl" fo:country="PL"/>
    </style:style>
    <style:style style:name="T170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71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7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73" style:parent-style-name="Standard" style:family="paragraph">
      <style:paragraph-properties style:punctuation-wrap="simple" fo:text-align="justify"/>
      <style:text-properties fo:hyphenate="true"/>
    </style:style>
    <style:style style:name="T17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7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7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7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78" style:parent-style-name="Standard" style:family="paragraph">
      <style:paragraph-properties style:punctuation-wrap="simple" fo:text-align="justify"/>
      <style:text-properties fo:hyphenate="true"/>
    </style:style>
    <style:style style:name="T17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8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8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8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83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84" style:parent-style-name="Standard" style:family="paragraph">
      <style:paragraph-properties style:punctuation-wrap="simple" fo:text-align="justify"/>
      <style:text-properties fo:hyphenate="true"/>
    </style:style>
    <style:style style:name="T18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8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8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8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8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90" style:parent-style-name="Standard" style:family="paragraph">
      <style:paragraph-properties style:punctuation-wrap="simple" fo:text-align="justify"/>
      <style:text-properties fo:hyphenate="true"/>
    </style:style>
    <style:style style:name="T19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9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9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98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9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02" style:parent-style-name="Domyślnaczcionkaakapitu" style:family="text">
      <style:text-properties fo:font-size="12pt" style:font-size-asian="12pt" style:font-size-complex="12pt" fo:language="pl" fo:country="PL"/>
    </style:style>
    <style:style style:name="T20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0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05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06" style:parent-style-name="Standard" style:family="paragraph">
      <style:paragraph-properties style:punctuation-wrap="simple" fo:text-align="justify"/>
      <style:text-properties fo:hyphenate="true"/>
    </style:style>
    <style:style style:name="T20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08" style:parent-style-name="Standard" style:family="paragraph">
      <style:paragraph-properties style:punctuation-wrap="simple" fo:text-align="justify"/>
      <style:text-properties fo:hyphenate="true"/>
    </style:style>
    <style:style style:name="T20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10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11" style:parent-style-name="Standard" style:family="paragraph">
      <style:paragraph-properties style:punctuation-wrap="simple" fo:text-align="justify"/>
      <style:text-properties fo:hyphenate="true"/>
    </style:style>
    <style:style style:name="T21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1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17" style:parent-style-name="Standard" style:family="paragraph">
      <style:paragraph-properties style:punctuation-wrap="simple" fo:text-align="justify"/>
      <style:text-properties fo:hyphenate="true"/>
    </style:style>
    <style:style style:name="T21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2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2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2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23" style:parent-style-name="Standard" style:family="paragraph">
      <style:paragraph-properties style:punctuation-wrap="simple" fo:text-align="justify"/>
      <style:text-properties fo:hyphenate="true"/>
    </style:style>
    <style:style style:name="T22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2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2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2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2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30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3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34" style:parent-style-name="Domyślnaczcionkaakapitu" style:family="text">
      <style:text-properties fo:font-size="12pt" style:font-size-asian="12pt" style:font-size-complex="12pt" fo:language="pl" fo:country="PL"/>
    </style:style>
    <style:style style:name="T23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3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3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3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3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4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4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44" style:parent-style-name="Standard" style:family="paragraph">
      <style:paragraph-properties style:punctuation-wrap="simple" fo:text-align="justify"/>
      <style:text-properties fo:hyphenate="true"/>
    </style:style>
    <style:style style:name="T24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46" style:parent-style-name="Standard" style:family="paragraph">
      <style:paragraph-properties style:punctuation-wrap="simple" fo:text-align="justify"/>
      <style:text-properties fo:hyphenate="true"/>
    </style:style>
    <style:style style:name="T24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4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50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5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5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53" style:parent-style-name="Standard" style:family="paragraph">
      <style:paragraph-properties style:punctuation-wrap="simple" fo:text-align="justify"/>
      <style:text-properties fo:hyphenate="true"/>
    </style:style>
    <style:style style:name="T25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60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61" style:parent-style-name="Standard" style:family="paragraph">
      <style:paragraph-properties style:punctuation-wrap="simple" fo:text-align="justify"/>
    </style:style>
    <style:style style:name="T26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6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6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6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6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6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6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69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7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73" style:parent-style-name="Domyślnaczcionkaakapitu" style:family="text">
      <style:text-properties fo:font-size="12pt" style:font-size-asian="12pt" style:font-size-complex="12pt" fo:language="pl" fo:country="PL"/>
    </style:style>
    <style:style style:name="T27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7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76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7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7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7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8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81" style:parent-style-name="Standard" style:family="paragraph">
      <style:paragraph-properties style:punctuation-wrap="simple" fo:text-align="justify"/>
      <style:text-properties fo:hyphenate="true"/>
    </style:style>
    <style:style style:name="T28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83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84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85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86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87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88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89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90" style:parent-style-name="Standard" style:family="paragraph">
      <style:paragraph-properties style:punctuation-wrap="simple" fo:text-align="justify"/>
      <style:text-properties style:font-weight-complex="bold" fo:color="#000000" fo:font-size="12pt" style:font-size-asian="12pt" style:font-size-complex="12pt" fo:language="pl" fo:country="PL" style:language-asian="en" style:country-asian="US" fo:hyphenate="true"/>
    </style:style>
    <style:style style:name="P29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92" style:parent-style-name="Standard" style:family="paragraph">
      <style:paragraph-properties style:punctuation-wrap="simple" fo:text-align="justify"/>
      <style:text-properties fo:hyphenate="true"/>
    </style:style>
    <style:style style:name="T29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9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9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9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9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9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9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0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0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02" style:parent-style-name="Standard" style:family="paragraph">
      <style:paragraph-properties style:punctuation-wrap="simple" fo:text-align="justify"/>
      <style:text-properties fo:hyphenate="true"/>
    </style:style>
    <style:style style:name="T30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0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0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0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0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08" style:parent-style-name="Standard" style:family="paragraph">
      <style:paragraph-properties style:punctuation-wrap="simple" fo:text-align="justify"/>
      <style:text-properties fo:hyphenate="true"/>
    </style:style>
    <style:style style:name="T30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1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1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1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1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31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15" style:parent-style-name="Standard" style:family="paragraph">
      <style:paragraph-properties style:punctuation-wrap="simple" fo:text-align="justify"/>
      <style:text-properties style:font-weight-complex="bold" fo:color="#00B050" fo:font-size="12pt" style:font-size-asian="12pt" style:font-size-complex="12pt" fo:language="pl" fo:country="PL" fo:hyphenate="true"/>
    </style:style>
    <style:style style:name="P316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31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1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19" style:parent-style-name="Domyślnaczcionkaakapitu" style:family="text">
      <style:text-properties style:font-name-complex="Times New Roman" style:font-weight-complex="bold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323" style:parent-style-name="Domyślnaczcionkaakapitu" style:family="text">
      <style:text-properties style:font-name-complex="Times New Roman" style:font-weight-complex="bold"/>
    </style:style>
    <style:style style:name="P32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25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2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ize="12pt" style:font-size-asian="12pt" style:font-size-complex="12pt" fo:language="pl" fo:country="PL"/>
    </style:style>
    <style:style style:name="T329" style:parent-style-name="Domyślnaczcionkaakapitu" style:family="text">
      <style:text-properties fo:font-size="12pt" style:font-size-asian="12pt" style:font-size-complex="12pt" fo:language="pl" fo:country="PL"/>
    </style:style>
    <style:style style:name="T330" style:parent-style-name="Domyślnaczcionkaakapitu" style:family="text">
      <style:text-properties fo:font-size="12pt" style:font-size-asian="12pt" style:font-size-complex="12pt" fo:language="pl" fo:country="PL"/>
    </style:style>
    <style:style style:name="T331" style:parent-style-name="Domyślnaczcionkaakapitu" style:family="text">
      <style:text-properties fo:font-size="12pt" style:font-size-asian="12pt" style:font-size-complex="12pt" fo:language="pl" fo:country="PL"/>
    </style:style>
    <style:style style:name="T332" style:parent-style-name="Domyślnaczcionkaakapitu" style:family="text">
      <style:text-properties fo:font-size="12pt" style:font-size-asian="12pt" style:font-size-complex="12pt" fo:language="pl" fo:country="PL"/>
    </style:style>
    <style:style style:name="T333" style:parent-style-name="Domyślnaczcionkaakapitu" style:family="text">
      <style:text-properties fo:font-size="12pt" style:font-size-asian="12pt" style:font-size-complex="12pt" fo:language="pl" fo:country="PL"/>
    </style:style>
    <style:style style:name="T334" style:parent-style-name="Domyślnaczcionkaakapitu" style:family="text">
      <style:text-properties fo:font-size="12pt" style:font-size-asian="12pt" style:font-size-complex="12pt" fo:language="pl" fo:country="PL"/>
    </style:style>
    <style:style style:name="T335" style:parent-style-name="Domyślnaczcionkaakapitu" style:family="text">
      <style:text-properties fo:font-size="12pt" style:font-size-asian="12pt" style:font-size-complex="12pt" fo:language="pl" fo:country="PL"/>
    </style:style>
    <style:style style:name="T336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337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338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P33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40" style:parent-style-name="Standard" style:family="paragraph">
      <style:paragraph-properties style:punctuation-wrap="simple" fo:text-align="justify"/>
      <style:text-properties fo:hyphenate="true"/>
    </style:style>
    <style:style style:name="T34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42" style:parent-style-name="Standard" style:family="paragraph">
      <style:paragraph-properties style:punctuation-wrap="simple" fo:text-align="justify"/>
      <style:text-properties fo:hyphenate="true"/>
    </style:style>
    <style:style style:name="T34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44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4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46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4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48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49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50" style:parent-style-name="Domyślnaczcionkaakapitu" style:family="text">
      <style:text-properties style:font-name-complex="Times New Roman" style:font-weight-complex="bold"/>
    </style:style>
    <style:style style:name="P35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5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53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54" style:parent-style-name="Standard" style:family="paragraph">
      <style:paragraph-properties style:punctuation-wrap="simple" fo:text-align="justify"/>
    </style:style>
    <style:style style:name="T35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5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5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5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5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36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6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362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36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366" style:parent-style-name="Domyślnaczcionkaakapitu" style:family="text">
      <style:text-properties fo:font-size="12pt" style:font-size-asian="12pt" style:font-size-complex="12pt" fo:language="pl" fo:country="PL"/>
    </style:style>
    <style:style style:name="T36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36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6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7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71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72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7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74" style:parent-style-name="Standard" style:family="paragraph">
      <style:paragraph-properties style:punctuation-wrap="simple" fo:text-align="justify"/>
      <style:text-properties fo:hyphenate="true"/>
    </style:style>
    <style:style style:name="T37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7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77" style:parent-style-name="Standard" style:family="paragraph">
      <style:paragraph-properties style:punctuation-wrap="simple" fo:text-align="justify"/>
      <style:text-properties fo:hyphenate="true"/>
    </style:style>
    <style:style style:name="T37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7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80" style:parent-style-name="Standard" style:family="paragraph">
      <style:paragraph-properties style:punctuation-wrap="simple" fo:text-align="justify"/>
      <style:text-properties fo:hyphenate="true"/>
    </style:style>
    <style:style style:name="T38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8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8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8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8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8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8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88" style:parent-style-name="Standard" style:family="paragraph">
      <style:paragraph-properties style:punctuation-wrap="simple" fo:text-align="justify"/>
      <style:text-properties fo:hyphenate="true"/>
    </style:style>
    <style:style style:name="T38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9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9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92" style:parent-style-name="Standard" style:family="paragraph">
      <style:paragraph-properties style:punctuation-wrap="simple" fo:text-align="justify"/>
      <style:text-properties fo:hyphenate="true"/>
    </style:style>
    <style:style style:name="T39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3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39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39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397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39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401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402" style:parent-style-name="Domyślnaczcionkaakapitu" style:family="text">
      <style:text-properties fo:font-size="12pt" style:font-size-asian="12pt" style:font-size-complex="12pt" fo:language="pl" fo:country="PL"/>
    </style:style>
    <style:style style:name="T40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0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0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0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409" style:parent-style-name="Standard" style:family="paragraph">
      <style:paragraph-properties style:punctuation-wrap="simple" fo:text-align="justify"/>
      <style:text-properties fo:hyphenate="true"/>
    </style:style>
    <style:style style:name="T41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411" style:parent-style-name="Standard" style:family="paragraph">
      <style:paragraph-properties style:punctuation-wrap="simple" fo:text-align="justify"/>
      <style:text-properties fo:hyphenate="true"/>
    </style:style>
    <style:style style:name="T41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41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414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415" style:parent-style-name="Standard" style:family="paragraph">
      <style:paragraph-properties style:punctuation-wrap="simple" fo:text-align="justify"/>
      <style:text-properties fo:hyphenate="true"/>
    </style:style>
    <style:style style:name="T41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41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41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41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420" style:parent-style-name="Standard" style:family="paragraph">
      <style:paragraph-properties style:punctuation-wrap="simple" fo:text-align="justify"/>
      <style:text-properties fo:hyphenate="true"/>
    </style:style>
    <style:style style:name="T42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42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423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424" style:parent-style-name="Standard" style:family="paragraph">
      <style:paragraph-properties style:punctuation-wrap="simple" fo:text-align="justify"/>
      <style:text-properties fo:hyphenate="true"/>
    </style:style>
    <style:style style:name="T42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42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42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42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42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430" style:parent-style-name="Standard" style:family="paragraph">
      <style:paragraph-properties fo:text-align="justify" fo:margin-bottom="0.0833in"/>
    </style:style>
    <style:style style:name="T43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3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33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43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3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36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437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438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439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440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441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44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4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4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color="#00B050" style:letter-kerning="false" style:language-asian="pl" style:country-asian="PL" style:language-complex="ar" style:country-complex="SA" fo:hyphenate="true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5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51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45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5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5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61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62" style:parent-style-name="Standard" style:family="paragraph">
      <style:paragraph-properties fo:text-align="justify" fo:margin-bottom="0.0833in"/>
    </style:style>
    <style:style style:name="T46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6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65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466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46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7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3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47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7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8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85" style:parent-style-name="Standard" style:family="paragraph">
      <style:paragraph-properties fo:text-align="justify" fo:margin-bottom="0.0833in"/>
    </style:style>
    <style:style style:name="T48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8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88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489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49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9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9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9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9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9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0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0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0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0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50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510" style:parent-style-name="Standard" style:family="paragraph">
      <style:paragraph-properties fo:text-align="justify" fo:margin-bottom="0.0833in"/>
    </style:style>
    <style:style style:name="T51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51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13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51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51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51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1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1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1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2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2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2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523" style:parent-style-name="Standard" style:family="paragraph">
      <style:paragraph-properties fo:text-align="justify" fo:margin-bottom="0.0833in"/>
    </style:style>
    <style:style style:name="T52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52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26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52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52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2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3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53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3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46" style:parent-style-name="Standard" style:family="paragraph">
      <style:paragraph-properties fo:text-align="justify"/>
      <style:text-properties style:font-weight-complex="bold" fo:color="#FF0000" fo:font-size="12pt" style:font-size-asian="12pt" style:font-size-complex="12pt" fo:language="pl" fo:country="PL"/>
    </style:style>
    <style:style style:name="P547" style:parent-style-name="Standard" style:family="paragraph">
      <style:paragraph-properties fo:text-align="justify" fo:margin-bottom="0.0833in"/>
    </style:style>
    <style:style style:name="T54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49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550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551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552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553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554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555" style:parent-style-name="Standard" style:family="paragraph">
      <style:text-properties fo:font-size="12pt" style:font-size-asian="12pt" style:font-size-complex="12pt" fo:language="pl" fo:country="PL"/>
    </style:style>
    <style:style style:name="P55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11">Protokół Nr 32/21</text:span></text:p>
      <text:p text:style-name="P12"><text:span text:style-name="T13">z posiedzenia Komisji Budżetu, Rolnictwa i Rozwoju Gospodarczego</text:span></text:p>
      <text:p text:style-name="P14"><text:span text:style-name="T15">Rady Miejskiej w Ciechanowcu,</text:span></text:p>
      <text:p text:style-name="P16"><text:span text:style-name="T17">odbytego w dniu 22 lutego 2021 roku</text:span></text:p>
      <text:p text:style-name="P18"><text:span text:style-name="T19">w sali konferencyjnej Urzędu<text:s/></text:span><text:span text:style-name="T20">Miejskiego w Ciechanowcu</text:span></text:p>
      <text:p text:style-name="P21"/>
      <text:p text:style-name="P22"><text:span text:style-name="T23">Posiedzenie Komisji trwało od godz. 12</text:span><text:span text:style-name="T24">00</text:span><text:span text:style-name="T25"><text:s/>do godz. 13</text:span><text:span text:style-name="T26">45</text:span><text:span text:style-name="T27">.</text:span></text:p>
      <text:p text:style-name="P28">Przewodniczący Komisji: Zygmunt Józef Kosk</text:p>
      <text:p text:style-name="P29">Protokolant: Wioleta Kierska</text:p>
      <text:p text:style-name="P30"><text:span text:style-name="T31">Radni obecni na sesji:</text:span></text:p>
      <text:list text:style-name="WWNum3">
        <text:list-item text:start-value="1">
          <text:p text:style-name="P32"><text:span text:style-name="T33">Kosk Zygmunt Józef</text:span></text:p>
        </text:list-item>
        <text:list-item>
          <text:p text:style-name="P34"><text:span text:style-name="T35">Niemyjska Dorota</text:span></text:p>
        </text:list-item>
        <text:list-item>
          <text:p text:style-name="P36"><text:span text:style-name="T37">Karolewski Marek</text:span></text:p>
        </text:list-item>
        <text:list-item>
          <text:p text:style-name="P38"><text:span text:style-name="T39">Kietliński Stanisław Szcze</text:span><text:span text:style-name="T40">pan</text:span></text:p>
        </text:list-item>
        <text:list-item>
          <text:p text:style-name="P41"><text:span text:style-name="T42">Włodzimierz Słonecki</text:span></text:p>
        </text:list-item>
      </text:list>
      <text:p text:style-name="P43"/>
      <text:p text:style-name="P44"><text:span text:style-name="T45">Lista obecności radnych stanowi<text:s/></text:span><text:span text:style-name="T46">załącznik nr 1</text:span><text:span text:style-name="T47"><text:s/>do protokołu.</text:span></text:p>
      <text:p text:style-name="P48"><text:span text:style-name="T49">Ponadto w posiedzeniu uczestniczyli:</text:span></text:p>
      <text:p text:style-name="P50"><text:span text:style-name="T51"><text:tab/></text:span></text:p>
      <text:list text:style-name="WWNum1">
        <text:list-item>
          <text:p text:style-name="P52">Burmistrz Ciechanowca – Eugeniusz Święcki</text:p>
        </text:list-item>
        <text:list-item>
          <text:p text:style-name="P53">Anna Czapkowska – Sekretarz Gminy</text:p>
        </text:list-item>
        <text:list-item>
          <text:p text:style-name="P54">Jadwiga Koc – Skarbnik Gminy</text:p>
        </text:list-item>
      </text:list>
      <text:p text:style-name="P55"/>
      <text:p text:style-name="P56"><text:span text:style-name="T57">Obrady były prawomocne.</text:span></text:p>
      <text:p text:style-name="P58"/>
      <text:p text:style-name="P59"><text:span text:style-name="T60">Ad pkt 1</text:span></text:p>
      <text:p text:style-name="P61"><text:span text:style-name="T62">Przewodniczący Komisji Budżetu, Rolnictwa i Rozwoju Gospodarczego Zygmunt Kosk<text:s/></text:span><text:span text:style-name="T63"><text:line-break/></text:span><text:span text:style-name="T64">dokonał otwarcia posiedzenia, stwierdził obecność wszystkich członków Komisji i powitał przybyłych na posiedzenie członków Komisji, Sekretarz Gminy Annę Czapkowską,<text:s/></text:span><text:span text:style-name="T65">Skarbnik Gminy Jadwigę Koc oraz Burmistrza Ciechanowca Eugeniusza Święckiego.</text:span></text:p>
      <text:p text:style-name="P66"/>
      <text:p text:style-name="P67"><text:span text:style-name="T68">Ad pkt 2</text:span></text:p>
      <text:p text:style-name="P69"><text:span text:style-name="T70">Proponowany porządek posiedzenia:</text:span></text:p>
      <text:list text:style-name="LFO10">
        <text:list-item text:start-value="1">
          <text:p text:style-name="P71">Otwarcie posiedzenia.</text:p>
        </text:list-item>
        <text:list-item>
          <text:p text:style-name="P72">Przyjęcie porządku dziennego posiedzenia.</text:p>
        </text:list-item>
        <text:list-item>
          <text:p text:style-name="P73">Rozpatrzenie i zaopiniowanie projektów uchwał w sprawach:</text:p>
        </text:list-item>
      </text:list>
      <text:list text:style-name="LFO12" text:continue-numbering="true">
        <text:list-item>
          <text:p text:style-name="P74">zmian w<text:s/>budżecie gminy na 2021 rok,</text:p>
        </text:list-item>
        <text:list-item>
          <text:p text:style-name="P75">przystąpienia do sporządzenia miejscowego planu zagospodarowania przestrzennego części miasta Ciechanowiec – obszar Starego Miasta,</text:p>
        </text:list-item>
        <text:list-item>
          <text:p text:style-name="P76">przystąpienia do sporządzenia miejscowego planu zagospodarowania przestrzennego części miasta Ciechanowiec – obszar ulic Drohickiej, Wierzbowej, Mickiewicza, Szkolnej<text:s/><text:line-break/>i Kazimierza Uszyńskiego,</text:p>
        </text:list-item>
        <text:list-item>
          <text:p text:style-name="P77">przystąpienia do sporządzenia miejscowego planu zagospodarowania przestrzennego części miasta Ciechanowiec – obszar Polek,</text:p>
        </text:list-item>
        <text:list-item>
          <text:p text:style-name="P78">zmiany uchwały Nr 220/XXXIX/18 Rady<text:s/>Miejskiej w Ciechanowcu z dnia<text:s/></text:p>
        </text:list-item>
      </text:list>
      <text:soft-page-break/>
      <text:p text:style-name="P79">26 lipca 2018r. w sprawie odstępstwa od zakazu spożywania napojów alkoholowych<text:s/><text:line-break/>w miejscach publicznych,</text:p>
      <text:list text:style-name="LFO12" text:continue-numbering="true">
        <text:list-item>
          <text:p text:style-name="P80">uchwalenia wieloletniego planu rozwoju i modernizacji urządzeń wodociągowych<text:s/><text:line-break/>i urządzeń kanalizacyjnych będących w eksploatacji podległego samorządowego zakładu budżetowego PRK FARE w Ciechanowcu na lata 2021-2023,</text:p>
        </text:list-item>
        <text:list-item>
          <text:p text:style-name="P81">uchwalenia Gminnego Programu Przeciwdziałania Przemocy w Rodzinie oraz Ochrony Ofiar Przemocy w Rodzinie na lata 2021-2026 r.,</text:p>
        </text:list-item>
        <text:list-item>
          <text:p text:style-name="P82">ustalenia szczegółowych zasad<text:s/>ponoszenia odpłatności w ramach zadań własnych<text:s/><text:line-break/>za pobyt w ośrodkach wsparcia i mieszkaniach chronionych,</text:p>
        </text:list-item>
        <text:list-item>
          <text:p text:style-name="P83">aktualizacji na lata 2021-2023 harmonogramu Strategii Rozwiązywania Problemów<text:s/><text:line-break/>Społecznych Gminy Ciechanowiec.</text:p>
        </text:list-item>
      </text:list>
      <text:list text:style-name="LFO10" text:continue-numbering="true">
        <text:list-item>
          <text:p text:style-name="P84">Planowane inwestycje i remonty dróg gminnych w 2021 roku.</text:p>
        </text:list-item>
        <text:list-item>
          <text:p text:style-name="P85">Informacja o sposobie wykonania uchwał Rady Miejskiej za 2020 rok.</text:p>
        </text:list-item>
        <text:list-item>
          <text:p text:style-name="P86">Sprawozdanie z wysokości średnich wynagrodzeń nauczycieli na poszczególnych stopniach awansu zawodowego w szkołach prowadzonych przez Gminę Ciechanowiec za 2020 rok.<text:s/></text:p>
        </text:list-item>
        <text:list-item>
          <text:p text:style-name="P87">Sprawozdanie z działalności i realizacji zadań Ośrodka Pomocy Społecznej<text:s/>w Ciechanowcu<text:s/><text:line-break/>w 2020 roku.</text:p>
        </text:list-item>
        <text:list-item>
          <text:p text:style-name="P88">Realizacja wniosków i interpelacji Radnych za 2020 rok.</text:p>
        </text:list-item>
        <text:list-item>
          <text:p text:style-name="P89">Sprawy różne.</text:p>
        </text:list-item>
        <text:list-item>
          <text:p text:style-name="P90">Zamknięcie posiedzenia.</text:p>
        </text:list-item>
      </text:list>
      <text:p text:style-name="P91"/>
      <text:p text:style-name="P92">Przewodniczący Komisji przedstawił proponowany porządek<text:s/>posiedzenia i zapytał, czy Radni zgłaszają inne propozycje.</text:p>
      <text:p text:style-name="P93">Innych propozycji nie zgłoszono.</text:p>
      <text:p text:style-name="P94"/>
      <text:p text:style-name="P95">Przewodniczący Komisji Zygmunt Kosk poddał pod głosowanie proponowany porządek posiedzenia.</text:p>
      <text:p text:style-name="P96"/>
      <text:p text:style-name="P97">Przewodniczący Komisji Zygmunt <text:s/>Kosk stwierdził, że proponowany porządek posiedzenia<text:s/><text:line-break/>został przyjęty jednogłośnie w obecności wszystkich członków Komisji.</text:p>
      <text:p text:style-name="P98"/>
      <text:p text:style-name="P99"><text:span text:style-name="T100">Ad pkt 3 ppkt 1<text:s/></text:span></text:p>
      <text:p text:style-name="P101"><text:span text:style-name="T102">Przewodniczący Komisji Zygmunt Kosk</text:span><text:span text:style-name="T103"><text:s/>otworzył punkt:</text:span><text:span text:style-name="T104"><text:s/>rozpatrzenie i zaopiniowanie projektu uchwały w sprawie zmian w budżecie gminy na 2021 rok.</text:span></text:p>
      <text:p text:style-name="P105"/>
      <text:p text:style-name="P106">Przewodniczący Komisji Zygmunt Kosk poprosił Skarbnik Gminy Jadwigę Koc <text:s/>o omówienie projektu uchwały.<text:s/></text:p>
      <text:p text:style-name="P107"/>
      <text:p text:style-name="P108">Skarbnik Gminy Jadwiga Koc poinformowała, że jest to duża zmiana. Do budżetu 2021 r. wprowadza się nadwyżkę<text:s/>z roku 2020 w wysokości 7 201 014,02 zł.<text:s/>Jednocześnie, zwiększany jest o tą kwotę deficyt, który<text:s/>wynosił 2 920 000,00 zł,<text:s/>w chwili obecnej<text:s/>wynosi 10 121 014,00 zł. Wynika to z tego, że w grudniu 2020 r. wpłynęły na rachunek budżetu środki pieniężne. 2 177 569,55 zł wpłynęło na przebudowę<text:s/>dróg gminnych z Funduszu Dróg Samorządowych.<text:s/>367 874,00 zł na rachunku szkoły i<text:s/>31 120,00 zł<text:s/>na rachunku urzędu,<text:s/>to środki unijne niewykorzystane od 2018 r.<text:s/>z projektu „Energia kompetencji-energia rozwoju”, których ostateczne rozliczenie nastąpi w roku bieżącym. 81 000,00 zł zostało na rachunku Przedszkola, ponieważ w<text:s/>2020<text:s/>r.<text:s/>realizowany był projekt „Przedszkole pełne możliwości”.<text:s/>220 183,00 zł to środki unijne, które wpłynęły na realizację programu door-to-door (zakup usług<text:s/><text:soft-page-break/>transportowych, dostosowanie budynku na potrzeby osób<text:s/>niepełnosprawnych), 3 000 000,00 zł wpłynęło z Funduszu Przeciwdziałania COVID-19 na remont szkół, 97 000,00 zł to środki niewykorzystane z przeciwdziałania alkoholizmowi.<text:s/>Z<text:s/>niewykonanych dochodów w budżecie zabezpieczone są jeszcze wolne środki w wysokości 1 225 000,00 zł, które można przeznaczyć na różne cele.<text:s/>Ustawowo w 2021 r.<text:s/>nie można przyjmować opłaty targowej.<text:s/>Kwota ta zostanie gminie<text:s/>zrekompensowana na poziomie<text:s/>wykonania<text:s/>2019<text:s/>r.<text:s/>Do budżetu gminy wprowadzone zostały środki<text:s/>z PFRON-u w wysokości 84 000,00 zł i 66 000,00 zł. 84 000,00 zł<text:s/>to refundacja kosztów poniesionych w 2020 r.<text:s/>na zakup samochodu do dowożenia dzieci niepełnosprawnych,<text:s/>66 000,00 zł na przystosowanie budynku<text:s/>Szkoły Podstawowej<text:s/>w Radziszewie<text:s/>Starym<text:s/>na potrzeby Środowiskowego Domu Samopomocy. 7 885,00 zł <text:s/>to refundacja kosztów poniesionych na wykonanie elewacji Synagogi. Do budżetu wprowadza się również zwrot podatku VAT, ponieważ<text:s/>zostały zainstalowane panele fotowoltaiczne budynkach: Szkoły Podstawowej w Ciechanowcu, Szkoły Podstawowej w Łempicach, Szkoły Podstawowej<text:s/><text:line-break/>w Radziszewie Starym, FARE <text:s/>Ciechanowcu - stacja uzdatniania wody, Przedszkola<text:s/><text:line-break/>w Ciechanowcu, Oczyszczalni Ścieków w Ciechanowcu i Ochotniczej Straży Pożarnej<text:s/><text:line-break/>w Ciechanowcu.<text:s/>Wprowadzane są również środki<text:s/>z PFRON-u<text:s/>w wysokości 17 000,00 zł<text:s/>na remont łazienki<text:s/>w Urzędzie Miejskim,<text:s/>w celu przystosowania jej do osób niepełnosprawnych.<text:s/></text:p>
      <text:p text:style-name="P109"/>
      <text:p text:style-name="P110">Głos zabrał Przewodniczący Komisji Budżetu, Rolnictwa i Rozwoju Gospodarczego, który<text:s/><text:line-break/>poruszył temat podniesienia diet dla Przewodniczących Komisji Rady Miejskiej.<text:s/></text:p>
      <text:p text:style-name="P111">Nie podjęto dyskusji na ten temat.<text:s/></text:p>
      <text:p text:style-name="P112"/>
      <text:p text:style-name="P113">Przewodniczący Komisji Zygmunt Kosk zapytał, czy Radni zgłaszają pytania do<text:s/>projektu uchwały.</text:p>
      <text:p text:style-name="P114">Pytań nie zgłoszono.</text:p>
      <text:p text:style-name="P115"/>
      <text:p text:style-name="P116">Przewodniczący Komisji Zygmunt Kosk poddał pod głosowanie projekt uchwały<text:s/><text:line-break/>w sprawie zmian w budżecie gminy na 2021 rok.</text:p>
      <text:p text:style-name="P117"/>
      <text:p text:style-name="P118"><text:span text:style-name="T119">Komisja 5 głosami za w obecności 5 członków Komisji pozytywnie zaopiniowała projekt uchwały w<text:s/></text:span><text:span text:style-name="T120">sprawie zmian w budżecie gminy na 2021 rok.</text:span></text:p>
      <text:p text:style-name="P121"/>
      <text:p text:style-name="P122"><text:span text:style-name="T123">Projekt uchwały w sprawie zmian w budżecie gminy na 2021 rok stanowi<text:s/></text:span><text:span text:style-name="T124">załącznik nr 2</text:span><text:span text:style-name="T125"><text:s/>do protokołu.</text:span></text:p>
      <text:p text:style-name="P126"/>
      <text:p text:style-name="P127"><text:span text:style-name="T128">Ad pkt 3 ppkt 2<text:s/></text:span></text:p>
      <text:p text:style-name="P129"><text:span text:style-name="T130">Przewodniczący Komisji Zygmunt Kosk</text:span><text:span text:style-name="T131"><text:s/>otworzył punkt:</text:span><text:span text:style-name="T132"><text:s/>rozpatrzenie i zaopiniowanie projektu<text:s/></text:span><text:span text:style-name="T133">uchwały w sprawie przystąpienia do sporządzenia miejscowego planu zagospodarowania przestrzennego części miasta Ciechanowiec – obszar Starego Miasta.</text:span></text:p>
      <text:p text:style-name="P134"/>
      <text:p text:style-name="P135">Przewodniczący Komisji Zygmunt Kosk poprosił Sekretarz Gminy Annę Czapkowską<text:s/><text:line-break/>o omówienie projektu uchwały.</text:p>
      <text:p text:style-name="P136"/>
      <text:p text:style-name="P137">Sekretarz Gminy Anna Czapkowska poinformowała, że przedłożone zostały trzy projekty uchwał dotyczące sporządzenia miejscowego planu zagospodarowania przestrzennego części miasta Ciechanowiec i dotyczą one obszaru Starego Miasta, ulic: Drohickiej, Wierzbowej, Mickiewicza, Szkolnej i Kazimierza Uszyńskiego oraz obszaru Polek.<text:s/></text:p>
      <text:p text:style-name="P138">Głos zabrał Burmistrz Ciechanowca Eugeniusz Święcki, który dodał, że sporządzenie miejscowego planu zagospodarowania przestrzennego związane jest z dofinansowaniem środków z projektu. W projekcie tym zakłada się, że sporządzonych zostanie siedem planów (miasto podzielone zostanie na siedem części). Większa część sfinansowana będzie ze środków<text:s/><text:soft-page-break/>zewnętrznych. Cała koncepcja zagospodarowania zostanie przedłożona do konsultacji.<text:s/><text:line-break/>Na dzień<text:s/>dzisiejszy przedstawiona została tylko uchwała intencyjna informująca o tym, że gmina zamierza przystąpić do wykonania takich planów.<text:s/></text:p>
      <text:p text:style-name="P139"/>
      <text:p text:style-name="P140"><text:span text:style-name="T141">Przewodniczący Komisji Zygmunt Kosk zapytał, czy są pytania do projektu uchwały.</text:span></text:p>
      <text:p text:style-name="P142"><text:span text:style-name="T143">Pytań nie zgłoszono.</text:span></text:p>
      <text:p text:style-name="P144"/>
      <text:p text:style-name="P145"><text:span text:style-name="T146">Przewodniczący K</text:span><text:span text:style-name="T147">omisji Zygmunt Kosk poddał pod głosowanie projekt uchwały<text:s/></text:span><text:span text:style-name="T148"><text:line-break/></text:span><text:span text:style-name="T149">w sprawie przystąpienia do sporządzenia miejscowego planu zagospodarowania<text:s/></text:span><text:span text:style-name="T150"><text:line-break/></text:span><text:span text:style-name="T151">przestrzennego części miasta Ciechanowiec – obszar Starego Miasta.</text:span></text:p>
      <text:p text:style-name="P152"/>
      <text:p text:style-name="P153"><text:span text:style-name="T154">Komisja 5 głosami za w obecności 5 członków Komisji p</text:span><text:span text:style-name="T155">ozytywnie zaopiniowała projekt uchwały w sprawie przystąpienia do sporządzenia miejscowego planu zagospodarowania<text:s/></text:span><text:span text:style-name="T156"><text:line-break/></text:span><text:span text:style-name="T157">przestrzennego części miasta Ciechanowiec – obszar Starego Miasta.</text:span></text:p>
      <text:p text:style-name="P158"/>
      <text:p text:style-name="P159"><text:span text:style-name="T160">Projekt uchwały w sprawie przystąpienia do sporządzenia miejscowego planu</text:span><text:span text:style-name="T161"><text:s/>zagospodarowania przestrzennego części miasta Ciechanowiec – obszar Starego Miasta stanowi<text:s/></text:span><text:span text:style-name="T162">załącznik nr 3</text:span><text:span text:style-name="T163"><text:s/>do protokołu.</text:span></text:p>
      <text:p text:style-name="P164"/>
      <text:p text:style-name="P165"><text:span text:style-name="T166">Ad pkt 3 ppkt 3</text:span></text:p>
      <text:p text:style-name="P167"><text:span text:style-name="T168">Przewodniczący Komisji Zygmunt Kosk</text:span><text:span text:style-name="T169"><text:s/>otworzył punkt:</text:span><text:span text:style-name="T170"><text:s/>rozpatrzenie i zaopiniowanie projektu uchwały w sprawie przystąpie</text:span><text:span text:style-name="T171">nia do sporządzenia miejscowego planu zagospodarowania przestrzennego części miasta Ciechanowiec – obszar ulic Drohickiej, Wierzbowej, Mickiewicza, Szkolnej i Kazimierza Uszyńskiego.</text:span></text:p>
      <text:p text:style-name="P172"/>
      <text:p text:style-name="P173"><text:span text:style-name="T174">Przewodniczący Komisji Zygmunt Kosk zapytał, czy są pytania do projektu<text:s/></text:span><text:span text:style-name="T175">uchwały.</text:span></text:p>
      <text:p text:style-name="P176">Pytań nie zgłoszono.</text:p>
      <text:p text:style-name="P177"/>
      <text:p text:style-name="P178"><text:span text:style-name="T179">Przewodniczący Komisji Zygmunt Kosk poddał pod głosowanie projekt uchwały<text:s/></text:span><text:span text:style-name="T180"><text:line-break/></text:span><text:span text:style-name="T181">w sprawie przystąpienia do sporządzenia miejscowego planu zagospodarowania przestrzennego części miasta Ciechanowiec – obszar ulic Drohickiej,<text:s/></text:span><text:span text:style-name="T182">Wierzbowej, Mickiewicza, Szkolnej i Kazimierza Uszyńskiego.</text:span></text:p>
      <text:p text:style-name="P183"/>
      <text:p text:style-name="P184"><text:span text:style-name="T185">Komisja 5 głosami za w obecności 5 członków Komisji pozytywnie zaopiniowała projekt uchwały w sprawie przystąpienia do sporządzenia miejscowego planu zagospodarowania<text:s/></text:span><text:span text:style-name="T186"><text:line-break/></text:span><text:span text:style-name="T187">przestrzennego części miasta</text:span><text:span text:style-name="T188"><text:s/>Ciechanowiec – obszar ulic Drohickiej, Wierzbowej, Mickiewicza, Szkolnej i Kazimierza Uszyńskiego.</text:span></text:p>
      <text:p text:style-name="P189"/>
      <text:p text:style-name="P190"><text:span text:style-name="T191">Projekt uchwały w sprawie przystąpienia do sporządzenia miejscowego planu zagospodarowania przestrzennego części miasta Ciechanowiec – obszar ulic Drohicki</text:span><text:span text:style-name="T192">ej, Wierzbowej,<text:s/></text:span><text:span text:style-name="T193"><text:line-break/></text:span><text:span text:style-name="T194">Mickiewicza, Szkolnej i Kazimierza Uszyńskiego stanowi<text:s/></text:span><text:span text:style-name="T195">załącznik nr 4</text:span><text:span text:style-name="T196"><text:s/>do protokołu.</text:span></text:p>
      <text:p text:style-name="P197"/>
      <text:p text:style-name="P198"><text:span text:style-name="T199">Ad pkt 3 ppkt 4</text:span></text:p>
      <text:p text:style-name="P200"><text:span text:style-name="T201">Przewodniczący Komisji Zygmunt Kosk</text:span><text:span text:style-name="T202"><text:s/>otworzył punkt:</text:span><text:span text:style-name="T203"><text:s/>rozpatrzenie i zaopiniowanie projektu uchwały w sprawie przystąpienia do sporządzenia m</text:span><text:span text:style-name="T204">iejscowego planu zagospodarowania przestrzennego części miasta Ciechanowiec – obszar Polek.</text:span></text:p>
      <text:p text:style-name="P205"/>
      <text:p text:style-name="P206"><text:span text:style-name="T207">Przewodniczący Komisji Zygmunt Kosk zapytał, czy są pytania do projektu uchwały.</text:span></text:p>
      <text:p text:style-name="P208"><text:span text:style-name="T209">Pytań nie zgłoszono.</text:span></text:p>
      <text:p text:style-name="P210"/>
      <text:soft-page-break/>
      <text:p text:style-name="P211"><text:span text:style-name="T212">Przewodniczący Komisji Zygmunt Kosk poddał pod głosowanie pr</text:span><text:span text:style-name="T213">ojekt uchwały<text:s/></text:span><text:span text:style-name="T214"><text:line-break/></text:span><text:span text:style-name="T215">w sprawie przystąpienia do sporządzenia miejscowego planu zagospodarowania przestrzennego części miasta Ciechanowiec – obszar Polek.</text:span></text:p>
      <text:p text:style-name="P216"/>
      <text:p text:style-name="P217"><text:span text:style-name="T218">Komisja 5 głosami za w obecności 5 członków Komisji pozytywnie zaopiniowała projekt uchwały w sprawie przys</text:span><text:span text:style-name="T219">tąpienia do sporządzenia miejscowego planu zagospodarowania<text:s/></text:span><text:span text:style-name="T220"><text:line-break/></text:span><text:span text:style-name="T221">przestrzennego części miasta Ciechanowiec – obszar Polek.</text:span></text:p>
      <text:p text:style-name="P222"/>
      <text:p text:style-name="P223"><text:span text:style-name="T224">Projekt uchwały w sprawie przystąpienia do sporządzenia miejscowego planu zagospodarowania przestrzennego części miasta Ciechanowiec – o</text:span><text:span text:style-name="T225">bszar Polek stanowi<text:s/></text:span><text:span text:style-name="T226">załącznik nr 5</text:span><text:span text:style-name="T227"><text:line-break/></text:span><text:span text:style-name="T228">do protokołu.</text:span></text:p>
      <text:p text:style-name="P229"/>
      <text:p text:style-name="P230"><text:span text:style-name="T231">Ad pkt 3 ppkt 5</text:span></text:p>
      <text:p text:style-name="P232"><text:span text:style-name="T233">Przewodniczący Komisji Zygmunt Kosk</text:span><text:span text:style-name="T234"><text:s/>otworzył punkt:</text:span><text:span text:style-name="T235"><text:s/>rozpatrzenie i zaopiniowanie projektu uchwały w sprawie zmiany uchwały Nr 220/XXXIX/18 Rady Miejskiej w Ciechanowcu z dnia 26 lipca 2018r.</text:span><text:span text:style-name="T236"><text:s/>w sprawie odstępstwa od zakazu spożywania napojów alkoholowych<text:s/></text:span><text:span text:style-name="T237"><text:line-break/></text:span><text:span text:style-name="T238">w miejscach publicznych.</text:span></text:p>
      <text:p text:style-name="P239"/>
      <text:p text:style-name="P240">Przewodniczący Komisji Zygmunt Kosk poprosił Sekretarz Gminy Annę Czapkowską<text:s/><text:line-break/>o omówienie projektu uchwały.<text:s/></text:p>
      <text:p text:style-name="P241"/>
      <text:p text:style-name="P242">Sekretarz Gminy Anna Czapkowska poinformowała, że<text:s/>odstępstwo od zakazu spożywania napojów alkoholowych wskazano w budynku Hali Sportowej przy ulicy 11 Listopada 5A na potrzeby działalności ‘Klubu Seniora’.<text:s/></text:p>
      <text:p text:style-name="P243"/>
      <text:p text:style-name="P244"><text:span text:style-name="T245">Przewodniczący Komisji Zygmunt Kosk zapytał, czy są pytania do projektu uchwały.</text:span></text:p>
      <text:p text:style-name="P246"><text:span text:style-name="T247">Pytań nie<text:s/></text:span><text:span text:style-name="T248">zgłoszono.</text:span></text:p>
      <text:p text:style-name="P249"/>
      <text:p text:style-name="P250">Przewodniczący Komisji Zygmunt Kosk poddał pod głosowanie projekt uchwały<text:s/><text:line-break/>w sprawie zmiany uchwały Nr 220/XXXIX/18 Rady Miejskiej w Ciechanowcu z dnia 26 lipca 2018r. w sprawie odstępstwa od zakazu spożywania napojów alkoholowych w miejscach publicznych.</text:p>
      <text:p text:style-name="P251"/>
      <text:p text:style-name="P252">Komisja 5 głosami za w obecności 5 członków Komisji pozytywnie zaopiniowała projekt uchwały w sprawie zmiany uchwały Nr 220/XXXIX/18 Rady Miejskiej w Ciechanowcu z dnia<text:s/></text:p>
      <text:p text:style-name="P253"><text:span text:style-name="T254">26 lipca 2018</text:span><text:span text:style-name="T255"><text:s/></text:span><text:span text:style-name="T256">r. w sprawie odstępstwa od zakazu spożywania napojów alkohol</text:span><text:span text:style-name="T257">owych<text:s/></text:span><text:span text:style-name="T258"><text:line-break/></text:span><text:span text:style-name="T259">w miejscach publicznych.</text:span></text:p>
      <text:p text:style-name="P260"/>
      <text:p text:style-name="P261"><text:span text:style-name="T262">Projekt uchwały w sprawie zmiany uchwały Nr 220/XXXIX/18 Rady Miejskiej<text:s/></text:span><text:span text:style-name="T263"><text:line-break/></text:span><text:span text:style-name="T264">w Ciechanowcu z dnia 26 lipca 2018r. w sprawie odstępstwa od zakazu spożywania napojów alkoholowych w miejscach publicznych stanowi<text:s/></text:span><text:span text:style-name="T265">załącznik nr 6</text:span><text:span text:style-name="T266"><text:s/>do<text:s/></text:span><text:span text:style-name="T267">protokołu.</text:span></text:p>
      <text:p text:style-name="P268"/>
      <text:p text:style-name="P269"><text:span text:style-name="T270">Ad pkt 3 ppkt 6</text:span></text:p>
      <text:p text:style-name="P271"><text:span text:style-name="T272">Przewodniczący Komisji Zygmunt Kosk</text:span><text:span text:style-name="T273"><text:s/>otworzył punkt:</text:span><text:span text:style-name="T274"><text:s/>rozpatrzenie i zaopiniowanie projektu uchwały w sprawie uchwalenia wieloletniego planu rozwoju i modernizacji urządzeń wodociągowych i urządzeń kanalizacyjnych będących w ekspl</text:span><text:span text:style-name="T275">oatacji podległego samorządowego zakładu budżetowego PRK FARE w Ciechanowcu na lata 2021-2023.</text:span></text:p>
      <text:p text:style-name="P276"/>
      <text:p text:style-name="P277">Przewodniczący Komisji Zygmunt Kosk poprosił Sekretarz Gminy Annę Czapkowską<text:s/><text:line-break/>o omówienie projektu uchwały.<text:s/></text:p>
      <text:p text:style-name="P278"/>
      <text:soft-page-break/>
      <text:p text:style-name="P279">Sekretarz Gminy Anna Czapkowska poinformowała, że<text:s/>obowiązek opracowania wieloletniego planu rozwoju i modernizacji urządzeń wodociągowych i urządzeń kanalizacyjnych będących w eksploatacji podległego samorządowego zakładu budżetowego PRK FARE w Ciechanowcu na lata 2021-2023 nakłada na przedsiębiorstwo ustawa o zbiorowym zaopatrzeniu w wodę<text:s/><text:line-break/>i odprowadzaniu ścieków. Plan rozwoju modernizacji urządzeń potrzebny jest do tego, aby zakład mógł kalkulować ceny za wodę i ścieki oraz koszty modernizacji sieci wodociągowej, kanalizacyjnej, stacji uzdatniania wody oraz oczyszczalni ścieków.<text:s/></text:p>
      <text:p text:style-name="P280"/>
      <text:p text:style-name="P281"><text:span text:style-name="T282">Przewodniczący Komisji Zygmunt Kosk zapytał, czy są pytania do projektu uchwały.</text:span></text:p>
      <text:p text:style-name="P283">Pytań nie zgłoszono.</text:p>
      <text:p text:style-name="P284"/>
      <text:p text:style-name="P285">Głos zabrał Przewodniczący Komisji Zygmunt Kosk, który zapytał, czy nie skończ się tylko na planie rozwoju i modernizacji.</text:p>
      <text:p text:style-name="P286"/>
      <text:p text:style-name="P287">Głos zabrał Burmistrz Ciechanowca Eugeniusz Święcki, który poinformował, że żeby Dyrektor PRK FARE mógł w jakikolwiek sposób przystąpić do realizacji tego planu, musi wykazać jakie przedsiębiorstwo osiąga przychody, które wynikają z opłat za wodę i ścieki.<text:s/>Burmistrz dodał, że opłaty te w gminie Ciechanowiec są najtańsze w okolicy. Dyrektor musi osiągnąć wskaźniki, żeby wystąpić do Wód Polskich z wnioskiem o zmianę <text:s/>ceny i taryf.<text:s/></text:p>
      <text:p text:style-name="P288"/>
      <text:p text:style-name="P289">Przewodniczący Komisji Zygmunt Józef Kosk zapytał, czy są pytania do projektu<text:s/>uchwały.</text:p>
      <text:p text:style-name="P290">Pytań nie zgłoszono.</text:p>
      <text:p text:style-name="P291"/>
      <text:p text:style-name="P292"><text:span text:style-name="T293">Przewodniczący Komisji Zygmunt Kosk poddał pod głosowanie projekt uchwały<text:s/></text:span><text:span text:style-name="T294"><text:line-break/></text:span><text:span text:style-name="T295">w sprawie uchwalenia wieloletniego planu rozwoju i modernizacji urządzeń wodociągowych<text:s/></text:span><text:span text:style-name="T296"><text:line-break/></text:span><text:span text:style-name="T297">i urządzeń kanalizacyjnych będących w eksploatacji podległego</text:span><text:span text:style-name="T298"><text:s/>samorządowego zakładu<text:s/></text:span><text:span text:style-name="T299"><text:line-break/></text:span><text:span text:style-name="T300">budżetowego PRK FARE w Ciechanowcu na lata 2021-2023.</text:span></text:p>
      <text:p text:style-name="P301"/>
      <text:p text:style-name="P302"><text:span text:style-name="T303">Komisja 4 głosami za, jednym głosem wstrzymującym w obecności 5 członków Komisji<text:s/></text:span><text:span text:style-name="T304"><text:line-break/></text:span><text:span text:style-name="T305">pozytywnie zaopiniowała projekt uchwały w sprawie uchwalenia wieloletniego planu rozwoju i mode</text:span><text:span text:style-name="T306">rnizacji urządzeń wodociągowych i urządzeń kanalizacyjnych będących w eksploatacji podległego samorządowego zakładu budżetowego PRK FARE w Ciechanowcu na lata 2021-2023.</text:span></text:p>
      <text:p text:style-name="P307"/>
      <text:p text:style-name="P308"><text:span text:style-name="T309">Projekt uchwały w sprawie uchwalenia wieloletniego planu rozwoju i modernizacji urząd</text:span><text:span text:style-name="T310">zeń wodociągowych i urządzeń kanalizacyjnych będących w eksploatacji podległego<text:s/></text:span><text:span text:style-name="T311"><text:line-break/></text:span><text:span text:style-name="T312">samorządowego zakładu budżetowego PRK FARE w Ciechanowcu na lata 2021-2023 stanowi<text:s/></text:span><text:span text:style-name="T313">załącznik nr 7</text:span><text:span text:style-name="T314"><text:s/>do protokołu.</text:span></text:p>
      <text:p text:style-name="P315"/>
      <text:p text:style-name="P316"><text:span text:style-name="T317">Ad pkt 3 ppkt 7</text:span></text:p>
      <text:p text:style-name="P318"><text:span text:style-name="T319">Przewodniczący Komisji Zygmunt Kosk</text:span><text:span text:style-name="T320"><text:s/>otworzył p</text:span><text:span text:style-name="T321">unkt:</text:span><text:span text:style-name="T322"><text:s/>rozpatrzenie i zaopiniowanie projektu uchwały w sprawie<text:s/></text:span><text:span text:style-name="T323">uchwalenia Gminnego Programu Przeciwdziałania Przemocy w Rodzinie oraz Ochrony Ofiar Przemocy w Rodzinie na lata 2021-2026 r.</text:span></text:p>
      <text:p text:style-name="P324"/>
      <text:p text:style-name="P325">Przewodniczący Komisji Zygmunt Kosk poprosił Sekretarz Gminy Annę Czapkowską<text:s/><text:line-break/>o omówienie projektu uchwały.<text:s/></text:p>
      <text:p text:style-name="P326"/>
      <text:p text:style-name="P327"><text:span text:style-name="T328">Sekretarz Gminy Anna Czapkowska poinformowała, że poprzedni program stracił moc<text:s/></text:span><text:span text:style-name="T329"><text:line-break/></text:span><text:span text:style-name="T330">z końcem 2020 roku. Zadania te należy kontynuować i w zawiązku z tym proponuje się nowy Program Przeciwdziałania Przemocy w Rodzinie</text:span><text:span text:style-name="T331"><text:s/>oraz Ochrony Ofiar Przemocy w Rodzinie na lata 2021-2026. Plan ten ma za zadanie przeciwdziałanie przemocy w rodzinie oraz<text:s/></text:span><text:soft-page-break/><text:span text:style-name="T332">zmniejszanie jej następstw w życiu społecznym. Zawiera charakterystykę przemocy<text:s/></text:span><text:span text:style-name="T333"><text:line-break/></text:span><text:span text:style-name="T334">w rodzinie, podstawy prawne, definicje, formy przem</text:span><text:span text:style-name="T335">ocy. Cele i zadania programu mają służyć ochronie rodzin zagrożonych przemocą. Wyznaczone zostały cztery zadania, które realizowane będą przez Ośrodek Pomocy Społecznej w Ciechanowcu. Realizatorem Programu<text:s/></text:span><text:span text:style-name="T336">Przeciwdziałania Przemocy w Rodzinie oraz Ochrony<text:s/></text:span><text:span text:style-name="T337">Ofiar Przemocy w Rodzinie na lata 2021-2026 r. jest Ośrodek Pomocy Społecznej we współpracy z samorządem, Gminną Komisją Rozwiązywania Problemów Alkoholowych, Ciechanowieckim Ośrodkiem Kultury i Sportu, Poradnią psychologiczno-pedagogiczną, sołectwami, szk</text:span><text:span text:style-name="T338">ołami, policją, sądem, organizacjami pozarządowymi i kościołem katolickim.<text:s/></text:span></text:p>
      <text:p text:style-name="P339"/>
      <text:p text:style-name="P340"><text:span text:style-name="T341">Przewodniczący Komisji Zygmunt Kosk zapytał, czy są pytania do projektu uchwały.</text:span></text:p>
      <text:p text:style-name="P342"><text:span text:style-name="T343">Pytań nie zgłoszono.</text:span></text:p>
      <text:p text:style-name="P344"/>
      <text:p text:style-name="P345"><text:span text:style-name="T346">Przewodniczący Komisji Zygmunt Kosk poddał pod głosowanie projekt uchwały<text:s/></text:span><text:span text:style-name="T347"><text:line-break/></text:span><text:span text:style-name="T348">w</text:span><text:span text:style-name="T349"><text:s/>sprawie<text:s/></text:span><text:span text:style-name="T350">uchwalenia Gminnego Programu Przeciwdziałania Przemocy w Rodzinie oraz Ochrony Ofiar Przemocy w Rodzinie na lata 2021-2026 r.</text:span></text:p>
      <text:p text:style-name="P351"/>
      <text:p text:style-name="P352">Komisja 5 głosami za w obecności 5 członków Komisji pozytywnie zaopiniowała projekt uchwały w sprawie uchwalenia Gminnego Programu Przeciwdziałania Przemocy w Rodzinie oraz Ochrony Ofiar Przemocy w Rodzinie na lata 2021-2026 r.</text:p>
      <text:p text:style-name="P353"/>
      <text:p text:style-name="P354"><text:span text:style-name="T355">Projekt uchwały w sprawie uchwalenia Gminnego Programu Przeciwdziałania Przemocy<text:s/></text:span><text:span text:style-name="T356"><text:line-break/></text:span><text:span text:style-name="T357">w Rodzinie oraz Ochrony Ofiar Przemocy w Rodzinie na lata 2021-20</text:span><text:span text:style-name="T358">26 r. stanowi<text:s/></text:span><text:span text:style-name="T359">załącznik nr 8</text:span><text:span text:style-name="T360"><text:s/>do protokołu.</text:span></text:p>
      <text:p text:style-name="P361"/>
      <text:p text:style-name="P362"><text:span text:style-name="T363">Ad pkt 3 ppkt 8</text:span></text:p>
      <text:p text:style-name="P364"><text:span text:style-name="T365">Przewodniczący Komisji Zygmunt Kosk</text:span><text:span text:style-name="T366"><text:s/>otworzył punkt:</text:span><text:span text:style-name="T367"><text:s/>rozpatrzenie i zaopiniowanie projektu uchwały w sprawie ustalenia szczegółowych zasad ponoszenia odpłatności w ramach zadań własnych za pobyt w<text:s/></text:span><text:span text:style-name="T368">ośrodkach wsparcia i mieszkaniach chronionych.</text:span></text:p>
      <text:p text:style-name="P369"/>
      <text:p text:style-name="P370">Przewodniczący Komisji Zygmunt Kosk poprosił Sekretarz Gminy Annę Czapkowską<text:s/><text:line-break/>o omówienie projektu uchwały.<text:s/></text:p>
      <text:p text:style-name="P371"/>
      <text:p text:style-name="P372">Sekretarz Gminy Anna Czapkowska poinformowała, że w lipcu 2020 r. była już podjęta taka uchwała. W<text:s/>przedłożonym projekcie uchwały wprowadza się zmianę i dodaje się informację<text:s/><text:line-break/>o tym, że uczestnictwo w Klubie Seniora jest nieodpłatne, ponieważ Klub ten jest ośrodkiem wsparcia i wyłącza się go z opłaty.<text:s/></text:p>
      <text:p text:style-name="P373"/>
      <text:p text:style-name="P374"><text:span text:style-name="T375">Przewodniczący Komisji Zygmunt Kosk zapytał, czy<text:s/></text:span><text:span text:style-name="T376">są pytania do projektu uchwały.</text:span></text:p>
      <text:p text:style-name="P377"><text:span text:style-name="T378">Pytań nie zgłoszono.</text:span></text:p>
      <text:p text:style-name="P379"/>
      <text:p text:style-name="P380"><text:span text:style-name="T381">Przewodniczący Komisji Zygmunt Kosk poddał pod głosowanie projekt uchwały<text:s/></text:span><text:span text:style-name="T382"><text:line-break/></text:span><text:span text:style-name="T383">w sprawie ustalenia szczegółowych zasad ponoszenia odpłatności w ramach zadań własnych<text:s/></text:span><text:span text:style-name="T384"><text:line-break/></text:span><text:span text:style-name="T385">za pobyt w ośrodkach wsparcia i<text:s/></text:span><text:span text:style-name="T386">mieszkaniach chronionych.</text:span></text:p>
      <text:p text:style-name="P387"/>
      <text:p text:style-name="P388"><text:span text:style-name="T389">Komisja 5 głosami za w obecności 5 członków Komisji pozytywnie zaopiniowała projekt uchwały w sprawie ustalenia szczegółowych zasad ponoszenia odpłatności w ramach zadań własnych za pobyt w ośrodkach wsparcia i mieszkaniach chron</text:span><text:span text:style-name="T390">ionych.</text:span></text:p>
      <text:p text:style-name="P391"/>
      <text:soft-page-break/>
      <text:p text:style-name="P392"><text:span text:style-name="T393">Projekt uchwały w sprawie ustalenia szczegółowych zasad ponoszenia odpłatności w ramach zadań własnych za pobyt w ośrodkach wsparcia i mieszkaniach chronionych stanowi<text:s/></text:span><text:span text:style-name="T394">załącznik nr 9</text:span><text:span text:style-name="T395"><text:s/>do protokołu.</text:span></text:p>
      <text:p text:style-name="P396"/>
      <text:p text:style-name="P397"><text:span text:style-name="T398">Ad pkt 3 ppkt 9</text:span></text:p>
      <text:p text:style-name="P399"><text:span text:style-name="T400">Przewodniczący Komisji Zygmunt Ko</text:span><text:span text:style-name="T401">sk</text:span><text:span text:style-name="T402"><text:s/>otworzył punkt:</text:span><text:span text:style-name="T403"><text:s/>rozpatrzenie i zaopiniowanie projektu uchwały w sprawie aktualizacji na lata 2021-2023 harmonogramu Strategii Rozwiązywania Problemów Społecznych Gminy Ciechanowiec.</text:span></text:p>
      <text:p text:style-name="P404"/>
      <text:p text:style-name="P405">Przewodniczący Komisji Zygmunt Kosk poprosił Sekretarz Gminy Annę Czapkowską<text:s/><text:line-break/>o omówienie projektu uchwały.<text:s/></text:p>
      <text:p text:style-name="P406"/>
      <text:p text:style-name="P407">Sekretarz Gminy Anna Czapkowska poinformowała, że w Gminie Ciechanowiec obowiązuje Strategia Rozwiązywania Problemów Społecznych Gminy Ciechanowiec na lata 2018-2029.<text:s/><text:line-break/>W związku z tym zachodzi konieczność zaktualizowania harmonogramu na lata 2021-2023. Taki harmonogram zawiera cele, kierunki niezbędnych działań, wskaźniki realizacji, realizatorów oraz źródła finansowania.<text:s/></text:p>
      <text:p text:style-name="P408"/>
      <text:p text:style-name="P409"><text:span text:style-name="T410">Przewodniczący Komisji Zygmunt Kosk zapytał, czy są pytania do projektu uchwały.</text:span></text:p>
      <text:p text:style-name="P411"><text:span text:style-name="T412">Pytań nie zgło</text:span><text:span text:style-name="T413">szono.</text:span></text:p>
      <text:p text:style-name="P414"/>
      <text:p text:style-name="P415"><text:span text:style-name="T416">Przewodniczący Komisji Zygmunt Kosk poddał pod głosowanie projekt uchwały<text:s/></text:span><text:span text:style-name="T417"><text:line-break/></text:span><text:span text:style-name="T418">w sprawie aktualizacji na lata 2021-2023 harmonogramu Strategii Rozwiązywania Problemów Społecznych Gminy Ciechanowiec.</text:span></text:p>
      <text:p text:style-name="P419"/>
      <text:p text:style-name="P420"><text:span text:style-name="T421">Komisja 5 głosami za w obecności 5 członków Komisji<text:s/></text:span><text:span text:style-name="T422">pozytywnie zaopiniowała projekt uchwały w sprawie aktualizacji na lata 2021-2023 harmonogramu Strategii Rozwiązywania Problemów Społecznych Gminy Ciechanowiec.</text:span></text:p>
      <text:p text:style-name="P423"/>
      <text:p text:style-name="P424"><text:span text:style-name="T425">Projekt uchwały w sprawie aktualizacji na lata 2021-2023 harmonogramu Strategii Rozwiązywania P</text:span><text:span text:style-name="T426">roblemów Społecznych Gminy Ciechanowiec stanowi<text:s/></text:span><text:span text:style-name="T427">załącznik nr 10</text:span><text:span text:style-name="T428"><text:s/>do protokołu.</text:span></text:p>
      <text:p text:style-name="P429"/>
      <text:p text:style-name="P430"><text:span text:style-name="T431">Ad pkt 4</text:span></text:p>
      <text:p text:style-name="P432"><text:span text:style-name="T433">Przewodniczący Komisji Zygmunt Kosk otworzył punkt:<text:s/></text:span><text:span text:style-name="T434">Planowane inwestycje i remonty dróg gminnych w 2021 roku.</text:span></text:p>
      <text:p text:style-name="P435"/>
      <text:p text:style-name="P436">Przewodniczący Komisji Zygmunt Kosk poinformował, że<text:s/>Radni zapoznali się z przedstawioną informacją.</text:p>
      <text:p text:style-name="P437"/>
      <text:p text:style-name="P438">Głos zabrał Burmistrz Ciechanowca Eugeniusz Święcki, który poinformował, że sołectwom, które przekazały swój fundusz sołecki na zakup samochodu, Przedsiębiorstwo PRK FARE<text:s/><text:line-break/>nieodpłatnie będzie naprawiało drogi gminne. Natomiast sołectwa, które nie przekazały<text:s/><text:line-break/>środków, koszt naprawy dróg będą pokrywały z posiadanego funduszu sołeckiego. Burmistrz dodał, że ma nadzieję, iż zadania, które zostały wymienione, jako planowane inwestycje uda się zrealizować w 100 %.<text:s/>Poinformował, że wszystkie drogi za wyjątkiem drogi we wsi Koce-Schaby są już po przetargach.<text:s/></text:p>
      <text:p text:style-name="P439"/>
      <text:p text:style-name="P440">Przewodniczący Komisji Zygmunt Kosk zapytał, czy są pytania do informacji.</text:p>
      <text:p text:style-name="P441">Pytań nie zgłoszono.</text:p>
      <text:soft-page-break/>
      <text:p text:style-name="P442"><text:span text:style-name="T443">Informacja dotycząca planowanych inwestycji i remontów dróg gmi</text:span><text:span text:style-name="T444">nnych w 2021 roku stanowi<text:s/></text:span><text:span text:style-name="T445">załącznik nr 11<text:s/></text:span><text:span text:style-name="T446">do protokołu.<text:s/></text:span></text:p>
      <text:p text:style-name="P447"/>
      <text:p text:style-name="P448"><text:span text:style-name="T449">Ad pkt 5</text:span></text:p>
      <text:p text:style-name="P450"><text:span text:style-name="T451">Przewodniczący Komisji Zygmunt Kosk otworzył punkt:<text:s/></text:span><text:span text:style-name="T452">Informacja o sposobie wykonania uchwał Rady Miejskiej za 2020 rok.<text:s/></text:span></text:p>
      <text:p text:style-name="P453"/>
      <text:p text:style-name="P454">Przewodniczący Komisji Zygmunt Kosk poinformował, że informacja została przedstawiona bardzo szczegółowo i zapytał, czy Radni zgłaszają pytania.</text:p>
      <text:p text:style-name="P455">Pytań nie zgłoszono.</text:p>
      <text:p text:style-name="P456"/>
      <text:p text:style-name="P457"><text:span text:style-name="T458">Informacja o sposobie wykonania uchwał Rady Miejskiej za 2020 rok stanowi<text:s/></text:span><text:span text:style-name="T459">załącznik nr 12</text:span><text:span text:style-name="T460"><text:s/>do protokołu.<text:s/></text:span></text:p>
      <text:p text:style-name="P461"/>
      <text:p text:style-name="P462"><text:span text:style-name="T463">Ad pkt 6</text:span></text:p>
      <text:p text:style-name="P464"><text:span text:style-name="T465">Przewodniczący Komisji Zygmunt Kosk<text:s/></text:span><text:span text:style-name="T466">otworzył punkt:<text:s/></text:span><text:span text:style-name="T467">Sprawozdanie z wysokości średnich wynagrodzeń nauczycieli na poszczególnych stopniach awansu zawodowego w szkołach<text:s/></text:span><text:span text:style-name="T468"><text:line-break/></text:span><text:span text:style-name="T469">prowadzonych przez Gminę Ciechanowiec za 2020 rok.<text:s/></text:span></text:p>
      <text:p text:style-name="P470"/>
      <text:p text:style-name="P471">Przewodniczący Komisji Zygmunt Kosk poprosił Burmistrza Ciechanowca<text:s/>Eugeniusza<text:s/><text:line-break/>Święckiego o omówienie informacji.</text:p>
      <text:p text:style-name="P472"/>
      <text:p text:style-name="P473">Burmistrz poinformował, że kwota jest wysoka. W tabeli zostało przedstawione wynagrodzenie nauczycieli na poszczególnych stopniach awansu zawodowego. Burmistrz poinformował,<text:s/><text:line-break/>że z racji pandemii COVID-19 nauczycielom nie zostały wypłacone pieniądze za godziny<text:s/><text:line-break/>ponadwymiarowe oraz fundusz nagród. Środki, które były przewidziane w budżecie na ten cel<text:s/><text:line-break/>zostały zwrócone nauczycielom.<text:s/></text:p>
      <text:p text:style-name="P474"/>
      <text:p text:style-name="P475">Przewodniczący Komisji Zygmunt Kosk zapytał, czy są pytania do sprawozdania.</text:p>
      <text:p text:style-name="P476">Pytań nie zgłoszono.</text:p>
      <text:p text:style-name="P477"/>
      <text:p text:style-name="P478"><text:span text:style-name="T479">Sprawozdanie z wysokości średnich wynagrodzeń nauczycieli na poszczególnych stopniach awansu zawodowego w szkołach prowadzonych przez Gminę Ciechanowiec za 2020 rok<text:s/></text:span><text:span text:style-name="T480"><text:line-break/></text:span><text:span text:style-name="T481">stanowi<text:s/></text:span><text:span text:style-name="T482">załącznik nr 13</text:span><text:span text:style-name="T483"><text:s/>do protokołu.<text:s/></text:span></text:p>
      <text:p text:style-name="P484"/>
      <text:p text:style-name="P485"><text:span text:style-name="T486">Ad pkt 7</text:span></text:p>
      <text:p text:style-name="P487"><text:span text:style-name="T488">Przewodniczący Komisj</text:span><text:span text:style-name="T489">i Zygmunt Kosk otworzył punkt:<text:s/></text:span><text:span text:style-name="T490">Sprawozdanie z działalności<text:s/></text:span><text:span text:style-name="T491"><text:line-break/></text:span><text:span text:style-name="T492">i realizacji zadań Ośrodka Pomocy Społecznej w Ciechanowcu w 2020 roku.</text:span></text:p>
      <text:p text:style-name="P493"><text:span text:style-name="T494"><text:s/></text:span></text:p>
      <text:p text:style-name="P495">Przewodniczący Komisji Zygmunt Kosk poprosił Sekretarz Gminy Annę Czapkowską<text:s/><text:line-break/>o przedstawienie sprawozdania.<text:s/></text:p>
      <text:p text:style-name="P496"/>
      <text:p text:style-name="P497">Sekretarz Gminy Anna Czapkowska poinformowała, że ustawa o pomocy społecznej nakłada na Dyrektora Ośrodka Pomocy Społecznej obowiązek przedkładania Radzie Gminy<text:s/><text:line-break/>corocznego sprawozdania z działalności Ośrodka Pomocy Społecznej w Ciechanowcu.<text:s/><text:line-break/><text:soft-page-break/>Niniejszy dokument przedstawia działania dotyczące 2020 r. oraz opisuje potrzeby działania na 2021 r. (wszystkie zadania zostały bardzo szczegółowo opisane).<text:s/></text:p>
      <text:p text:style-name="P498"/>
      <text:p text:style-name="P499">Przewodniczący Komisji Zygmunt Kosk zapytał, czy są pytania do sprawozdania.</text:p>
      <text:p text:style-name="P500">Pytań nie zgłoszono.</text:p>
      <text:p text:style-name="P501"/>
      <text:p text:style-name="P502"><text:span text:style-name="T503">Sprawozdanie z działa</text:span><text:span text:style-name="T504">lności i realizacji zadań Ośrodka Pomocy Społecznej w Ciechanowcu<text:s/></text:span><text:span text:style-name="T505"><text:line-break/></text:span><text:span text:style-name="T506">w 2020 roku stanowi<text:s/></text:span><text:span text:style-name="T507">załącznik nr 14</text:span><text:span text:style-name="T508"><text:s/>do protokołu.<text:s/></text:span></text:p>
      <text:p text:style-name="P509"/>
      <text:p text:style-name="P510"><text:span text:style-name="T511">Ad pkt 8</text:span></text:p>
      <text:p text:style-name="P512"><text:span text:style-name="T513">Przewodniczący Komisji Zygmunt Kosk otworzył punkt:<text:s/></text:span><text:span text:style-name="T514">Realizacja wniosków i interpelacji Radnych za 2020 rok.</text:span></text:p>
      <text:p text:style-name="P515"/>
      <text:p text:style-name="P516">Przewodniczący<text:s/>Komisji Zygmunt Kosk poprosił Sekretarz Gminy Annę Czapkowską<text:s/><text:line-break/>o przedstawienie informacji.</text:p>
      <text:p text:style-name="P517"/>
      <text:p text:style-name="P518">Sekretarz Gminy Anna Czapkowska poinformowała, że w 2020 roku nie została złożona żadna interpelacja. W dniu 26 października wpłynęło zapytanie Radnego Przemysława<text:s/>Dybowskiego dotyczące przedstawienia wykazu osób prowadzących działalność gospodarczą, które w 2020 roku ubiegały się o umorzenie opłaty podatku od nieruchomości przeznaczonej na prowadzenie działalności gospodarczej oraz wykazu osób, które takowe umorzenia otrzymały i na jaką kwotę zostały przyznane. Przewodniczący Rady Miejskiej Marek Karolewski zapytanie<text:s/><text:line-break/>przekazał Burmistrzowi Ciechanowca Eugeniuszowi Święckiemu. W dniu 6 listopada został udzielona odpowiedź, którą bezpośrednio przekazano Radnemu oraz<text:s/>opublikowano na stronie internetowej <text:s/>Urzędu Miejskiego w Ciechanowu.</text:p>
      <text:p text:style-name="P519"/>
      <text:p text:style-name="P520">Przewodniczący Komisji Zygmunt Kosk zapytał, czy są pytania do informacji.</text:p>
      <text:p text:style-name="P521">Pytań nie zgłoszono.</text:p>
      <text:p text:style-name="P522"/>
      <text:p text:style-name="P523"><text:span text:style-name="T524">Ad pkt 9</text:span></text:p>
      <text:p text:style-name="P525"><text:span text:style-name="T526">Przewodniczący Komisji Zygmunt Kosk otworzył punkt:<text:s/></text:span><text:span text:style-name="T527">Sprawy różne.</text:span></text:p>
      <text:p text:style-name="P528"/>
      <text:p text:style-name="P529"><text:span text:style-name="T530">Przewodniczący Komisji Zygmunt Kosk poinformował, że wpłynęło pismo Prezes</text:span><text:span text:style-name="T531">a</text:span><text:span text:style-name="T532"><text:s/>Zarządu Stowarzyszenia Przyjaciół w Boćkach naświetlające problem bezdomnych zwierząt. – pismo stanowi<text:s/></text:span><text:span text:style-name="T533">załącznik nr 15</text:span><text:span text:style-name="T534"><text:s/>do protokołu.<text:s/></text:span></text:p>
      <text:p text:style-name="P535"/>
      <text:p text:style-name="P536">Głos zabrał Burmistrz Ciechanowca Eugeniusz Święcki, który poinformował, że problem<text:s/><text:line-break/>bezdomnych zwierząt jest ogromny i dotyczy on całego województwa. Samorządy bardzo<text:s/><text:line-break/>borykają się z tym problemem. Pani, która prowadziła w Ciechanowcu przytulisko,<text:line-break/>zrezygnowała. Ogłoszone zostało zapytanie ofertowe na<text:s/>wyławianie bezdomnych psów, jednak<text:s/><text:line-break/>okazało się, że jest to bardzo kosztowna inwestycja (abonament miesięczny 1 000,00 zł za<text:s/><text:line-break/>gotowość +<text:s/>2 500,00 zł za każdego odłowionego psa). Burmistrz poinformował, że idąc dalej śladem przytuliska, które funkcjonowało<text:s/>w Ciechanowcu będzie chciał, żeby w<text:s/>gminie<text:s/>było miejsce, w którym będą mogły przebywać bezdomne psy i koty. Dodał, że gmina może sama prowadzić przytulisko dla zwierząt, zatrudniając osobę, która będzie dbała o zwierzęta.<text:s/><text:line-break/><text:soft-page-break/>Wówczas należy również podpisać umowę z weterynarzem na sterylizację i kastrację<text:s/><text:line-break/>wyławianych psów i kotów oraz ich szczepienia. Prawdopodobnie na ten cel zostanie<text:s/><text:line-break/>przygotowany teren po starym przytulisku. Będą to<text:s/>miejsca przynajmniej dla 20 zwierząt.<text:s/></text:p>
      <text:p text:style-name="P537">Radni poparli pomysł Pana Burmistrza dotyczący stworzenia przytuliska dla bezdomnych psów i kotów.<text:s/></text:p>
      <text:p text:style-name="P538"/>
      <text:p text:style-name="P539">Przewodniczący Komisji Zygmunt Kosk zapytał, czy Radni zgłaszają sprawy różne.</text:p>
      <text:p text:style-name="P540"/>
      <text:p text:style-name="P541">Radna Dorota Niemyjska poruszyła problem niewykonywania kopi faktur, które interesanci składali<text:s/>do wniosków o akcyzę.<text:s/></text:p>
      <text:p text:style-name="P542">W odpowiedzi Burmistrz Ciechanowca Eugeniusz Święcki poinformował, że Urząd nie jest zakładem, który świadczy takie usługi. W Ciechanowcu są<text:s/>miejsca, w których można wykonać odpłatnie kopie dokumentów.<text:s/></text:p>
      <text:p text:style-name="P543">Radna dodała, żeby<text:s/>w Urzędzie<text:s/>wprowadzić odpłatne wykonywanie<text:s/>kopii dokumentów.<text:s/><text:line-break/>Zapytała<text:s/>również, dlaczego projekty, które są<text:s/>składane<text:s/>na potrzeby osób indywidualnych <text:s/>nie<text:s/>uzyskują dofinansowania (np.<text:s/>piec na pellet,<text:s/>fotowoltaika).<text:s/></text:p>
      <text:p text:style-name="P544">Głos zabrał Burmistrz Ciechanowca, który poinformował, że<text:s/>gmina nie składała żadnego<text:s/><text:line-break/>wniosku<text:s/>o<text:s/>dofinansowanie pieca<text:s/>na pellet, ponieważ nie było takiego konkursu. Natomiast<text:s/><text:line-break/>jeżeli chodzi o fotowoltaikę,<text:s/>to w przeciągu trzech miesięcy będą zwiększone środki na ten cel.<text:s/></text:p>
      <text:p text:style-name="P545">Na koniec Burmistrz poinformował, że spróbuje rozwiązać problem niewykonywania kopii<text:s/><text:line-break/>dokumentów dla interesantów w Urzędzie.<text:s/></text:p>
      <text:p text:style-name="P546"/>
      <text:p text:style-name="P547"><text:span text:style-name="T548">Ad pkt 10</text:span></text:p>
      <text:p text:style-name="P549">Przewodniczący Komisji Zygmunt Kosk podziękował za udział w posiedzeniu Komisji Budżetu, Rolnictwa i Rozwoju Gospodarczego i dokonał zamknięcia posiedzenia.</text:p>
      <text:p text:style-name="P550"/>
      <text:p text:style-name="P551"/>
      <text:p text:style-name="P552"><text:s text:c="2"/>Protokołowała:<text:s/><text:tab/><text:tab/><text:tab/><text:tab/><text:tab/><text:tab/><text:s/>Przewodniczący Komisji</text:p>
      <text:p text:style-name="P553"/>
      <text:p text:style-name="P554"><text:s/>Wioleta Kierska<text:tab/><text:tab/><text:tab/><text:tab/><text:tab/><text:tab/><text:s text:c="4"/>Zygmunt Józef Kosk<text:s/></text:p>
      <text:section text:name="Sect1" text:style-name="S1">
        <text:p text:style-name="P555"/>
        <text:p text:style-name="P5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1pt" style:font-size-asian="11pt" style:font-size-complex="11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7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8" style:parent-style-name="Standard" style:family="paragraph">
      <style:paragraph-properties fo:text-align="end" fo:margin-right="-0.0013in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32/20 z Komisji Budżetu, Rolnictwa i Rozwoju Gospodarczego Rady Miejskiej w Ciechanowcu<text:s/></text:span><text:span text:style-name="T6"><text:line-break/></text:span><text:span text:style-name="T7">odbytej w dniu 22 lutego 2021 roku</text:span></text:p>
        <text:p text:style-name="P8"><text:span text:style-name="T9">str.</text:span><text:span text:style-name="T10"><text:s/></text:span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4-15T13:06:00Z</meta:creation-date>
    <dc:date>2021-05-14T07:34:00Z</dc:date>
    <meta:print-date>2020-12-29T09:34:00Z</meta:print-date>
    <meta:template xlink:href="Normal" xlink:type="simple"/>
    <meta:editing-cycles>41</meta:editing-cycles>
    <meta:editing-duration>PT1266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4" meta:word-count="3888" meta:character-count="27164" meta:row-count="194" meta:non-whitespace-character-count="23330"/>
  </office:meta>
</office:document-meta>
</file>