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6" style:parent-style-name="Standard" style:family="paragraph">
      <style:paragraph-properties fo:margin-left="1.475in" fo:text-indent="0.4916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bottom="0.0833in"/>
    </style:style>
    <style:style style:name="T22" style:parent-style-name="Domyślnaczcionkaakapitu" style:family="text">
      <style:text-properties fo:font-size="12pt" style:font-size-asian="12pt" style:font-size-complex="12pt" fo:language="pl" fo:country="PL"/>
    </style:style>
    <style:style style:name="T23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4" style:parent-style-name="Domyślnaczcionkaakapitu" style:family="text">
      <style:text-properties fo:font-size="12pt" style:font-size-asian="12pt" style:font-size-complex="12pt" fo:language="pl" fo:country="PL"/>
    </style:style>
    <style:style style:name="T25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6" style:parent-style-name="Domyślnaczcionkaakapitu" style:family="text">
      <style:text-properties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31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2" style:parent-style-name="Domyślnaczcionkaakapitu" style:family="text">
      <style:text-properties fo:font-size="12pt" style:font-size-asian="12pt" style:font-size-complex="12pt" fo:language="pl" fo:country="PL"/>
    </style:style>
    <style:style style:name="P33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4" style:parent-style-name="Domyślnaczcionkaakapitu" style:family="text">
      <style:text-properties fo:font-size="12pt" style:font-size-asian="12pt" style:font-size-complex="12pt" fo:language="pl" fo:country="PL"/>
    </style:style>
    <style:style style:name="P35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P37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P39" style:parent-style-name="Standard" style:family="paragraph">
      <style:paragraph-properties style:punctuation-wrap="simple" fo:text-align="justify"/>
      <style:text-properties fo:font-weight="bold" style:font-weight-asian="bold" fo:font-size="12pt" style:font-size-asian="12pt" style:font-size-complex="12pt" fo:hyphenate="true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9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57" style:parent-style-name="Domyślnaczcionkaakapitu" style:family="text">
      <style:text-properties fo:font-size="12pt" style:font-size-asian="12pt" style:font-size-complex="12pt" fo:language="pl" fo:country="PL"/>
    </style:style>
    <style:style style:name="P58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font-size="12pt" style:font-size-asian="12pt" style:font-size-complex="12pt" fo:hyphenate="true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6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0" style:parent-style-name="Normalny" style:list-style-name="LFO11" style:family="paragraph">
      <style:paragraph-properties fo:widows="2" fo:orphans="2" fo:text-align="justify" style:vertical-align="auto" fo:line-height="115%" fo:margin-left="0in" fo:text-indent="0.0986in">
        <style:tab-stops>
          <style:tab-stop style:type="left" style:position="0.0513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1" style:parent-style-name="Normalny" style:list-style-name="LFO10" style:family="paragraph">
      <style:paragraph-properties fo:widows="2" fo:orphans="2" fo:text-align="justify" style:vertical-align="auto" fo:line-height="115%" fo:margin-left="0in" fo:text-indent="0.0986in">
        <style:tab-stops>
          <style:tab-stop style:type="left" style:position="0.0513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2" style:parent-style-name="Normalny" style:list-style-name="LFO10" style:family="paragraph">
      <style:paragraph-properties fo:widows="2" fo:orphans="2" fo:text-align="justify" style:vertical-align="auto" fo:line-height="115%" fo:margin-left="0in" fo:text-indent="0.0986in">
        <style:tab-stops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3" style:parent-style-name="Normalny" style:list-style-name="LFO12" style:family="paragraph">
      <style:paragraph-properties fo:widows="2" fo:orphans="2" fo:text-align="justify" style:vertical-align="auto" fo:line-height="115%" fo:margin-left="0.2958in" fo:margin-right="0.0979in" fo:text-indent="0.0006in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4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5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6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7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8" style:parent-style-name="Normalny" style:list-style-name="LFO12" style:family="paragraph">
      <style:paragraph-properties fo:widows="2" fo:orphans="2" fo:text-align="justify" style:vertical-align="auto" fo:line-height="115%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list-style-name="LFO13" style:family="paragraph">
      <style:paragraph-properties fo:widows="2" fo:orphans="2" style:vertical-align="auto" fo:line-height="115%" fo:text-indent="-0.1972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list-style-name="LFO13" style:family="paragraph">
      <style:paragraph-properties fo:widows="2" fo:orphans="2" style:vertical-align="auto" fo:line-height="115%" fo:text-indent="-0.1972in">
        <style:tab-stops>
          <style:tab-stop style:type="left" style:position="-1.2791in"/>
          <style:tab-stop style:type="left" style:position="-0.8854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3" style:family="paragraph">
      <style:paragraph-properties fo:widows="2" fo:orphans="2" fo:text-align="justify" style:vertical-align="auto" fo:line-height="115%" fo:text-indent="-0.1972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3" style:family="paragraph">
      <style:paragraph-properties fo:widows="2" fo:orphans="2" fo:text-align="justify" style:vertical-align="auto" fo:line-height="115%" fo:text-indent="-0.1972in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4" style:parent-style-name="Standard" style:family="paragraph">
      <style:paragraph-properties fo:text-align="justify" fo:margin-left="0.1965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8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3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97" style:parent-style-name="Domyślnaczcionkaakapitu" style:family="text">
      <style:text-properties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99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00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01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0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8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09" style:parent-style-name="Standard" style:family="paragraph">
      <style:paragraph-properties style:punctuation-wrap="simple" fo:text-align="justify"/>
      <style:text-properties fo:hyphenate="true"/>
    </style:style>
    <style:style style:name="T11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1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1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1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14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15" style:parent-style-name="Standard" style:family="paragraph">
      <style:paragraph-properties style:punctuation-wrap="simple" fo:text-align="justify"/>
      <style:text-properties fo:hyphenate="true"/>
    </style:style>
    <style:style style:name="T11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1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18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19" style:parent-style-name="Standard" style:family="paragraph">
      <style:paragraph-properties style:punctuation-wrap="simple" fo:text-align="justify"/>
      <style:text-properties fo:hyphenate="true"/>
    </style:style>
    <style:style style:name="T12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2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2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2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25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26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30" style:parent-style-name="Domyślnaczcionkaakapitu" style:family="text">
      <style:text-properties fo:font-size="12pt" style:font-size-asian="12pt" style:font-size-complex="12pt" fo:language="pl" fo:country="PL"/>
    </style:style>
    <style:style style:name="T131" style:parent-style-name="Domyślnaczcionkaakapitu" style:family="text">
      <style:text-properties fo:font-size="12pt" style:font-size-asian="12pt" style:font-size-complex="12pt" fo:language="pl" fo:country="PL"/>
    </style:style>
    <style:style style:name="T132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5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36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37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38" style:parent-style-name="Standard" style:family="paragraph">
      <style:paragraph-properties style:punctuation-wrap="simple" fo:text-align="justify"/>
      <style:text-properties fo:hyphenate="true"/>
    </style:style>
    <style:style style:name="T13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4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46" style:parent-style-name="Standard" style:family="paragraph">
      <style:paragraph-properties style:punctuation-wrap="simple" fo:text-align="justify"/>
      <style:text-properties fo:hyphenate="true"/>
    </style:style>
    <style:style style:name="T14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50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51" style:parent-style-name="Standard" style:family="paragraph">
      <style:paragraph-properties style:punctuation-wrap="simple" fo:text-align="justify"/>
      <style:text-properties fo:hyphenate="true"/>
    </style:style>
    <style:style style:name="T15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5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5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5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57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61" style:parent-style-name="Domyślnaczcionkaakapitu" style:family="text">
      <style:text-properties fo:font-size="12pt" style:font-size-asian="12pt" style:font-size-complex="12pt" fo:language="pl" fo:country="PL"/>
    </style:style>
    <style:style style:name="T162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6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6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6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6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6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6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7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71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72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73" style:parent-style-name="Standard" style:family="paragraph">
      <style:paragraph-properties style:punctuation-wrap="simple" fo:text-align="justify"/>
      <style:text-properties fo:hyphenate="true"/>
    </style:style>
    <style:style style:name="T17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7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76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77" style:parent-style-name="Standard" style:family="paragraph">
      <style:paragraph-properties style:punctuation-wrap="simple" fo:text-align="justify"/>
      <style:text-properties fo:hyphenate="true"/>
    </style:style>
    <style:style style:name="T17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7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90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91" style:parent-style-name="Standard" style:family="paragraph">
      <style:paragraph-properties style:punctuation-wrap="simple" fo:text-align="justify"/>
      <style:text-properties fo:hyphenate="true"/>
    </style:style>
    <style:style style:name="T19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9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9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9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9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9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98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99" style:parent-style-name="Standard" style:family="paragraph">
      <style:paragraph-properties style:punctuation-wrap="simple" fo:text-align="justify"/>
      <style:text-properties fo:hyphenate="true"/>
    </style:style>
    <style:style style:name="T20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0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0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0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0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0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0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0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08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0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12" style:parent-style-name="Domyślnaczcionkaakapitu" style:family="text">
      <style:text-properties fo:font-size="12pt" style:font-size-asian="12pt" style:font-size-complex="12pt" fo:language="pl" fo:country="PL"/>
    </style:style>
    <style:style style:name="T21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1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1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1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17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21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22" style:parent-style-name="Standard" style:family="paragraph">
      <style:paragraph-properties style:punctuation-wrap="simple" fo:text-align="justify"/>
      <style:text-properties fo:hyphenate="true"/>
    </style:style>
    <style:style style:name="T22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25" style:parent-style-name="Standard" style:family="paragraph">
      <style:paragraph-properties style:punctuation-wrap="simple" fo:text-align="justify"/>
      <style:text-properties fo:hyphenate="true"/>
    </style:style>
    <style:style style:name="T22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27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28" style:parent-style-name="Standard" style:family="paragraph">
      <style:paragraph-properties style:punctuation-wrap="simple" fo:text-align="justify"/>
      <style:text-properties fo:hyphenate="true"/>
    </style:style>
    <style:style style:name="T22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3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36" style:parent-style-name="Standard" style:family="paragraph">
      <style:paragraph-properties style:punctuation-wrap="simple" fo:text-align="justify"/>
      <style:text-properties fo:hyphenate="true"/>
    </style:style>
    <style:style style:name="T23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4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41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42" style:parent-style-name="Standard" style:family="paragraph">
      <style:paragraph-properties style:punctuation-wrap="simple" fo:text-align="justify"/>
      <style:text-properties fo:hyphenate="true"/>
    </style:style>
    <style:style style:name="T24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4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4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4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48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4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5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53" style:parent-style-name="Domyślnaczcionkaakapitu" style:family="text">
      <style:text-properties fo:font-size="12pt" style:font-size-asian="12pt" style:font-size-complex="12pt" fo:language="pl" fo:country="PL"/>
    </style:style>
    <style:style style:name="T25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5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5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5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5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61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2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3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4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5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6" style:parent-style-name="Standard" style:family="paragraph">
      <style:paragraph-properties style:punctuation-wrap="simple" fo:text-align="justify"/>
      <style:text-properties fo:hyphenate="true"/>
    </style:style>
    <style:style style:name="T26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6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9" style:parent-style-name="Standard" style:family="paragraph">
      <style:paragraph-properties style:punctuation-wrap="simple" fo:text-align="justify"/>
      <style:text-properties fo:hyphenate="true"/>
    </style:style>
    <style:style style:name="T27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71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72" style:parent-style-name="Standard" style:family="paragraph">
      <style:paragraph-properties style:punctuation-wrap="simple" fo:text-align="justify"/>
      <style:text-properties fo:hyphenate="true"/>
    </style:style>
    <style:style style:name="T27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79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80" style:parent-style-name="Standard" style:family="paragraph">
      <style:paragraph-properties style:punctuation-wrap="simple" fo:text-align="justify"/>
      <style:text-properties fo:hyphenate="true"/>
    </style:style>
    <style:style style:name="T28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8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86" style:parent-style-name="Standard" style:family="paragraph">
      <style:paragraph-properties style:punctuation-wrap="simple" fo:text-align="justify"/>
      <style:text-properties fo:hyphenate="true"/>
    </style:style>
    <style:style style:name="T28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8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90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91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9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9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96" style:parent-style-name="Domyślnaczcionkaakapitu" style:family="text">
      <style:text-properties fo:font-size="12pt" style:font-size-asian="12pt" style:font-size-complex="12pt" fo:language="pl" fo:country="PL"/>
    </style:style>
    <style:style style:name="T29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9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99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0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01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02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04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05" style:parent-style-name="Standard" style:family="paragraph">
      <style:paragraph-properties style:punctuation-wrap="simple" fo:text-align="justify"/>
      <style:text-properties fo:hyphenate="true"/>
    </style:style>
    <style:style style:name="T30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0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08" style:parent-style-name="Standard" style:family="paragraph">
      <style:paragraph-properties style:punctuation-wrap="simple" fo:text-align="justify"/>
      <style:text-properties fo:hyphenate="true"/>
    </style:style>
    <style:style style:name="T30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10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11" style:parent-style-name="Standard" style:family="paragraph">
      <style:paragraph-properties style:punctuation-wrap="simple" fo:text-align="justify"/>
      <style:text-properties fo:hyphenate="true"/>
    </style:style>
    <style:style style:name="T31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1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16" style:parent-style-name="Standard" style:family="paragraph">
      <style:paragraph-properties style:punctuation-wrap="simple" fo:text-align="justify"/>
      <style:text-properties fo:hyphenate="true"/>
    </style:style>
    <style:style style:name="T31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19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20" style:parent-style-name="Standard" style:family="paragraph">
      <style:paragraph-properties style:punctuation-wrap="simple" fo:text-align="justify"/>
      <style:text-properties fo:hyphenate="true"/>
    </style:style>
    <style:style style:name="T32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32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24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325" style:parent-style-name="Standard" style:family="paragraph">
      <style:paragraph-properties fo:text-align="justify" fo:margin-bottom="0.0833in"/>
    </style:style>
    <style:style style:name="T32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2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28" style:parent-style-name="Domyślnaczcionkaakapitu" style:family="text">
      <style:text-properties style:font-weight-complex="bold" style:language-asian="pl" style:country-asian="PL"/>
    </style:style>
    <style:style style:name="T329" style:parent-style-name="Domyślnaczcionkaakapitu" style:family="text">
      <style:text-properties style:font-weight-complex="bold" style:language-asian="pl" style:country-asian="PL"/>
    </style:style>
    <style:style style:name="T33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3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 fo:line-height="115%"/>
      <style:text-properties style:font-weight-complex="bold" style:language-asian="pl" style:country-asian="PL" fo:hyphenate="true"/>
    </style:style>
    <style:style style:name="P334" style:parent-style-name="Normalny" style:family="paragraph">
      <style:paragraph-properties fo:widows="2" fo:orphans="2" fo:text-align="justify" style:vertical-align="auto" fo:line-height="115%"/>
      <style:text-properties style:font-weight-complex="bold" style:language-asian="pl" style:country-asian="PL" fo:hyphenate="true"/>
    </style:style>
    <style:style style:name="P33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3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42" style:parent-style-name="Standard" style:family="paragraph">
      <style:paragraph-properties fo:text-align="justify" fo:margin-bottom="0.0833in"/>
    </style:style>
    <style:style style:name="T34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4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45" style:parent-style-name="Domyślnaczcionkaakapitu" style:family="text">
      <style:text-properties style:font-weight-complex="bold" style:language-asian="pl" style:country-asian="PL"/>
    </style:style>
    <style:style style:name="T34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5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5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6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6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7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71" style:parent-style-name="Standard" style:family="paragraph">
      <style:paragraph-properties fo:text-align="justify" fo:margin-bottom="0.0833in"/>
    </style:style>
    <style:style style:name="T37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7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74" style:parent-style-name="Domyślnaczcionkaakapitu" style:family="text">
      <style:text-properties style:font-weight-complex="bold" style:language-asian="pl" style:country-asian="PL"/>
    </style:style>
    <style:style style:name="T37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7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9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91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94" style:parent-style-name="Standard" style:family="paragraph">
      <style:paragraph-properties fo:text-align="justify"/>
      <style:text-properties style:font-weight-complex="bold" fo:color="#FF0000" fo:font-size="12pt" style:font-size-asian="12pt" style:font-size-complex="12pt" fo:language="pl" fo:country="PL"/>
    </style:style>
    <style:style style:name="P395" style:parent-style-name="Standard" style:family="paragraph">
      <style:paragraph-properties fo:text-align="justify" fo:margin-bottom="0.0833in"/>
    </style:style>
    <style:style style:name="T39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9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98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399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400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401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402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403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404" style:parent-style-name="Standard" style:family="paragraph">
      <style:text-properties fo:language="pl" fo:country="PL"/>
    </style:style>
    <style:style style:name="P405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11">Protokół Nr 32/21</text:span></text:p>
      <text:p text:style-name="P12"><text:span text:style-name="T13">z posiedzenia Komisji Rewizyjnej</text:span></text:p>
      <text:p text:style-name="P14"><text:span text:style-name="T15">Rady Miejskiej w Ciechanowcu,</text:span></text:p>
      <text:p text:style-name="P16"><text:span text:style-name="T17">odbytego w dniu 26 stycznia 2021 roku</text:span></text:p>
      <text:p text:style-name="P18"><text:span text:style-name="T19">w sali konferencyjnej Urzędu Miejskiego w Ciechanowcu</text:span></text:p>
      <text:p text:style-name="P20"/>
      <text:p text:style-name="P21"><text:span text:style-name="T22">Posiedzenie Komisji trwało od godz. 10</text:span><text:span text:style-name="T23">00</text:span><text:span text:style-name="T24"><text:s/>do godz. 11</text:span><text:span text:style-name="T25">35</text:span><text:span text:style-name="T26">.</text:span></text:p>
      <text:p text:style-name="P27">Przewodniczący Komisji: Aneta Joanna Czarnecka</text:p>
      <text:p text:style-name="P28">Protokolant: Wioleta Kierska</text:p>
      <text:p text:style-name="P29"><text:span text:style-name="T30">Radni obecni na sesji:</text:span></text:p>
      <text:list text:style-name="WWNum3">
        <text:list-item text:start-value="1">
          <text:p text:style-name="P31"><text:span text:style-name="T32">Aneta Joanna Czarnecka</text:span></text:p>
        </text:list-item>
        <text:list-item>
          <text:p text:style-name="P33"><text:span text:style-name="T34">Przemysław Dybowski</text:span></text:p>
        </text:list-item>
        <text:list-item>
          <text:p text:style-name="P35"><text:span text:style-name="T36">Krzysztof Koc</text:span></text:p>
        </text:list-item>
        <text:list-item>
          <text:p text:style-name="P37"><text:span text:style-name="T38">Violetta Maria Zdunek</text:span></text:p>
        </text:list-item>
      </text:list>
      <text:p text:style-name="P39"/>
      <text:p text:style-name="P40"><text:span text:style-name="T41">Lista obecności<text:s/></text:span><text:span text:style-name="T42">radnych stanowi<text:s/></text:span><text:span text:style-name="T43">załącznik nr 1</text:span><text:span text:style-name="T44"><text:s/>do protokołu.</text:span></text:p>
      <text:p text:style-name="P45"><text:span text:style-name="T46">Ponadto w posiedzeniu uczestniczyli:</text:span></text:p>
      <text:p text:style-name="P47"><text:span text:style-name="T48"><text:tab/></text:span></text:p>
      <text:list text:style-name="WWNum1">
        <text:list-item>
          <text:p text:style-name="P49"><text:span text:style-name="T50">Burmistrz Ciechanowca – Eugeniusz Święcki</text:span></text:p>
        </text:list-item>
        <text:list-item>
          <text:p text:style-name="P51"><text:span text:style-name="T52">Anna Czapkowska – Sekretarz Gminy</text:span></text:p>
        </text:list-item>
        <text:list-item>
          <text:p text:style-name="P53"><text:span text:style-name="T54">Jadwiga Koc – Skarbnik Gminy</text:span></text:p>
        </text:list-item>
      </text:list>
      <text:p text:style-name="P55"/>
      <text:p text:style-name="P56"><text:span text:style-name="T57">Obrady były prawomocne.</text:span></text:p>
      <text:p text:style-name="P58"/>
      <text:p text:style-name="P59"><text:span text:style-name="T60">Ad pkt 1</text:span></text:p>
      <text:p text:style-name="P61"><text:span text:style-name="T62">Przewodnicząca Komisji<text:s/></text:span><text:span text:style-name="T63">Rewizyjnej Aneta Joanna Czarnecka dokonała otwarcia posiedzenia, stwierdziła obecność wszystkich członków Komisji i powitała przybyłych na posiedzenie członków Komisji, Sekretarz Gminy Annę Czapkowską, Skarbnik Gminy Jadwigę Koc oraz Burmistrza Ciechanowca</text:span><text:span text:style-name="T64"><text:s/>Eugeniusza Święckiego.</text:span></text:p>
      <text:p text:style-name="P65"/>
      <text:p text:style-name="P66"><text:span text:style-name="T67">Ad pkt 2</text:span></text:p>
      <text:p text:style-name="P68"><text:span text:style-name="T69">Proponowany porządek posiedzenia:</text:span></text:p>
      <text:list text:style-name="LFO10">
        <text:list-item text:start-value="1">
          <text:p text:style-name="P70">Otwarcie posiedzenia.</text:p>
        </text:list-item>
        <text:list-item>
          <text:p text:style-name="P71">Przyjęcie porządku dziennego posiedzenia.</text:p>
        </text:list-item>
        <text:list-item>
          <text:p text:style-name="P72">Rozpatrzenie i zaopiniowanie projektów uchwał w sprawach:</text:p>
        </text:list-item>
      </text:list>
      <text:list text:style-name="LFO12" text:continue-numbering="true">
        <text:list-item>
          <text:p text:style-name="P73">zatwierdzenia planów pracy stałych Komisji Rady Miejskiej w<text:s/>Ciechanowcu na 2021 r.,</text:p>
        </text:list-item>
        <text:list-item>
          <text:p text:style-name="P74">zatwierdzenia rocznego planu kontroli Komisji Rewizyjnej Rady Miejskiej<text:s/><text:line-break/>w Ciechanowcu na 2021 r.,</text:p>
        </text:list-item>
        <text:list-item>
          <text:p text:style-name="P75">zmieniająca uchwałę Nr 175/XXIV/20 Rady Miejskiej w Ciechanowcu z dnia<text:s/><text:line-break/>26 listopada 2020 r. w sprawie uchwalenia "Programu Współpracy w 2021 roku Gminy Ciechanowiec z organizacjami pozarządowymi oraz podmiotami wymienionymi w art. 3 ust. 3 ustawy z dnia 24 kwietnia 2003 roku o działalności pożytku publicznego i o wolontariacie",</text:p>
        </text:list-item>
        <text:list-item>
          <text:p text:style-name="P76">rozpatrzenia petycji z dnia 10 grudnia 2020 r. w sprawie<text:s/>masowych szczepień<text:s/><text:line-break/>przeciwko chorobie COVID-19 wywoływaną przez wirus SARS-CoV-2,</text:p>
        </text:list-item>
        <text:list-item>
          <text:p text:style-name="P77">przystąpienia do sporządzenia kompleksowej „Aktualizacji Planu Gospodarki<text:s/><text:line-break/>Niskoemisyjnej dla Gminy Ciechanowiec na lata 2017-2030”,</text:p>
        </text:list-item>
        <text:list-item>
          <text:p text:style-name="P78">zmieniająca statut Ośrodka Pomocy Społecznej w Ciechanowcu.</text:p>
        </text:list-item>
      </text:list>
      <text:list text:style-name="LFO13" text:continue-numbering="true">
        <text:list-item>
          <text:p text:style-name="P79">Sprawozdanie z pracy Rady Miejskiej w Ciechanowcu za 2020 rok.</text:p>
        </text:list-item>
        <text:list-item>
          <text:p text:style-name="P80">Sprawozdania z prac stałych Komisji Rady Miejskiej w Ciechanowcu za 2020 rok.</text:p>
        </text:list-item>
        <text:list-item>
          <text:p text:style-name="P81">Sprawy różne.</text:p>
        </text:list-item>
        <text:list-item>
          <text:p text:style-name="P82"><text:span text:style-name="T83">Zamknięcie posiedzenia.</text:span></text:p>
        </text:list-item>
      </text:list>
      <text:p text:style-name="P84"/>
      <text:p text:style-name="P85">Przewodnicząca Komisji Aneta Joanna Czarnecka<text:s/>przedstawiła proponowany porządek posiedzenia i zapytała, czy Radni zgłaszają inne propozycje.</text:p>
      <text:p text:style-name="P86"/>
      <text:p text:style-name="P87">Innych propozycji nie zgłoszono.</text:p>
      <text:p text:style-name="P88"/>
      <text:p text:style-name="P89">Przewodnicząca Komisji Aneta Joanna Czarnecka poddała pod głosowanie proponowany porządek posiedzenia.</text:p>
      <text:p text:style-name="P90"/>
      <text:p text:style-name="P91">Przewodnicząca Komisji<text:s/>Aneta Joanna Czarnecka stwierdziła, że proponowany porządek posiedzenia został przyjęty jednogłośnie w obecności wszystkich członków Komisji.</text:p>
      <text:p text:style-name="P92"/>
      <text:p text:style-name="P93"><text:span text:style-name="T94">Ad pkt 3 ppkt 1<text:s/></text:span></text:p>
      <text:p text:style-name="P95"><text:span text:style-name="T96">Przewodnicząca Komisji Aneta Joanna Czarnecka</text:span><text:span text:style-name="T97"><text:s/>otworzyła punkt:</text:span><text:span text:style-name="T98"><text:s/>rozpatrzenie<text:s/></text:span><text:span text:style-name="T99"><text:line-break/></text:span><text:span text:style-name="T100">i zaopiniowanie pr</text:span><text:span text:style-name="T101">ojektu uchwały w sprawie zatwierdzenia planów pracy stałych Komisji Rady Miejskiej w Ciechanowcu na 2021 r.</text:span></text:p>
      <text:p text:style-name="P102"/>
      <text:p text:style-name="P103">Przewodnicząca Komisji Aneta Joanna Czarnecka poprosiła Sekretarz Gminy Annę Czapkowską o omówienie projektu uchwały.<text:s/></text:p>
      <text:p text:style-name="P104"/>
      <text:p text:style-name="P105">Sekretarz Gminy Anna Czapkowska poinformowała, że Komisje mają obowiązek przedstawić Radzie Miejskiej w Ciechanowcu do końca stycznia każdego roku plan pracy na dany rok. Tematyka wynikająca z planu pracy może być zmieniana w ciągu roku na skutek potrzeb wynikających z bieżącej działalności.<text:s/></text:p>
      <text:p text:style-name="P106">Przewodniczący Komisji odczytał <text:s/>plan pracy Komisji Budżetu, Rolnictwa i Rozwoju Gospodarczego na 2021 r. i zapytał, czy Radni zgłaszają wnioski.</text:p>
      <text:p text:style-name="P107">Nie zgłoszono.<text:s/></text:p>
      <text:p text:style-name="P108"/>
      <text:p text:style-name="P109"><text:span text:style-name="T110">Przewodnicząca Komisji Aneta Joanna Czarnecka poddała pod głosowanie projekt<text:s/></text:span><text:span text:style-name="T111">uchwały<text:s/></text:span><text:span text:style-name="T112"><text:line-break/></text:span><text:span text:style-name="T113">w sprawie zatwierdzenia planów pracy stałych Komisji Rady Miejskiej w Ciechanowcu na 2021 r.</text:span></text:p>
      <text:p text:style-name="P114"/>
      <text:p text:style-name="P115"><text:span text:style-name="T116">Komisja 4 głosami za w obecności 4 członków Komisji pozytywnie zaopiniowała projekt uchwały w sprawie zatwierdzenia planów pracy stałych Komisji Rady Mie</text:span><text:span text:style-name="T117">jskiej w Ciechanowcu na 2021 r.</text:span></text:p>
      <text:p text:style-name="P118"/>
      <text:p text:style-name="P119"><text:span text:style-name="T120">Projekt uchwały w sprawie zatwierdzenia planów pracy stałych Komisji Rady Miejskiej<text:s/></text:span><text:span text:style-name="T121"><text:line-break/></text:span><text:span text:style-name="T122">w Ciechanowcu na 2021 r. stanowi<text:s/></text:span><text:span text:style-name="T123">załącznik nr 2</text:span><text:span text:style-name="T124"><text:s/>do protokołu.</text:span></text:p>
      <text:p text:style-name="P125"/>
      <text:p text:style-name="P126"><text:span text:style-name="T127">Ad pkt 3 ppkt 2<text:s/></text:span></text:p>
      <text:p text:style-name="P128"><text:span text:style-name="T129">Przewodnicząca Komisji Aneta Joanna Czarnecka</text:span><text:span text:style-name="T130"><text:s/>otworzyła pu</text:span><text:span text:style-name="T131">nkt:</text:span><text:span text:style-name="T132"><text:s/>rozpatrzenie<text:s/></text:span><text:span text:style-name="T133"><text:line-break/></text:span><text:span text:style-name="T134">i zaopiniowanie projektu uchwały w sprawie zatwierdzenia rocznego planu kontroli Komisji Rewizyjnej Rady Miejskiej w Ciechanowcu na 2021 r.</text:span></text:p>
      <text:soft-page-break/>
      <text:p text:style-name="P135">Przewodnicząca Komisji Aneta Joanna Czarnecka przedstawiła plan pracy kontroli Komisji Rewizyjnej<text:s/>i zapytała, czy Radni zgłaszają do niego pytania lub wnioski.</text:p>
      <text:p text:style-name="P136">Nie zgłoszono.</text:p>
      <text:p text:style-name="P137"/>
      <text:p text:style-name="P138"><text:span text:style-name="T139">Przewodnicząca Komisji Aneta Joanna Czarnecka poddała pod głosowanie projekt uchwały<text:s/></text:span><text:span text:style-name="T140"><text:line-break/></text:span><text:span text:style-name="T141">w sprawie zatwierdzenia rocznego planu kontroli Komisji Rewizyjnej Rady Miejskiej<text:s/></text:span><text:span text:style-name="T142"><text:line-break/></text:span><text:span text:style-name="T143">w<text:s/></text:span><text:span text:style-name="T144">Ciechanowcu na 2021 r.</text:span></text:p>
      <text:p text:style-name="P145"/>
      <text:p text:style-name="P146"><text:span text:style-name="T147">Komisja 4 głosami za w obecności 4 członków Komisji pozytywnie zaopiniowała projekt uchwały w sprawie zatwierdzenia rocznego planu kontroli Komisji Rewizyjnej Rady Miejskiej<text:s/></text:span><text:span text:style-name="T148"><text:line-break/></text:span><text:span text:style-name="T149">w Ciechanowcu na 2021 r.</text:span></text:p>
      <text:p text:style-name="P150"/>
      <text:p text:style-name="P151"><text:span text:style-name="T152">Projekt uchwały w sprawie zatwi</text:span><text:span text:style-name="T153">erdzenia rocznego planu kontroli Komisji Rewizyjnej Rady Miejskiej w Ciechanowcu na 2021 r. stanowi<text:s/></text:span><text:span text:style-name="T154">załącznik nr 3</text:span><text:span text:style-name="T155"><text:s/>do protokołu.</text:span></text:p>
      <text:p text:style-name="P156"/>
      <text:p text:style-name="P157"><text:span text:style-name="T158">Ad pkt 3 ppkt 3</text:span></text:p>
      <text:p text:style-name="P159"><text:span text:style-name="T160">Przewodnicząca Komisji Aneta Joanna Czarnecka</text:span><text:span text:style-name="T161"><text:s/>otworzyła punkt:</text:span><text:span text:style-name="T162"><text:s/>rozpatrzenie<text:s/></text:span><text:span text:style-name="T163"><text:line-break/></text:span><text:span text:style-name="T164">i zaopiniowanie projektu uchwały<text:s/></text:span><text:span text:style-name="T165">w sprawie zmiany uchwały Nr 175/XXIV/20 Rady Miejskiej w Ciechanowcu z dnia 26 listopada 2020 r. w sprawie uchwalenia "Programu Współpracy w 2021 roku Gminy Ciechanowiec z organizacjami pozarządowymi oraz podmiotami wymienionymi w art. 3 ust. 3 ustawy z dn</text:span><text:span text:style-name="T166">ia 24 kwietnia 2003 roku o działalności pożytku publicznego<text:s/></text:span><text:span text:style-name="T167">i o wolontariacie".</text:span></text:p>
      <text:p text:style-name="P168"/>
      <text:p text:style-name="P169">Przewodnicząca Komisji Aneta Joanna Czarnecka poprosiła Sekretarz Gminy Annę Czapkowską o omówienie projektu uchwały.<text:s/></text:p>
      <text:p text:style-name="P170"/>
      <text:p text:style-name="P171">Sekretarz Gminy Anna Czapkowska poinformowała, że zmiany w przedstawionym projekcie uchwały dotyczą poszczególnych zasad funkcjonowania komisji konkursowych oraz podmiotów realizujących współpracę ze strony gminy. W głównej mierze w projekcie uchwały w miejsce kompetencji, które były przypisane pracownikom, komórkom organizacyjnym zgodnie z ustawą przypisuje się wyłącznie <text:s/>Burmistrzowi. Ponadto projekt zawiera uregulowania ogłaszania zasad konkursu, zgodnie z którymi będą one przeprowadzane. Konsultacje projektu zmian "Programu Współpracy w 2021 roku Gminy Ciechanowiec z organizacjami pozarządowymi oraz podmiotami wymienionymi w art. 3 ust. 3 ustawy z dnia 24 kwietnia 2003 roku o działalności pożytku publicznego i o wolontariacie" trwały od 5 do 19 stycznia. W wyznaczonym terminie konsultacji nie zgłoszono żadnych opinii.<text:s/></text:p>
      <text:p text:style-name="P172"/>
      <text:p text:style-name="P173"><text:span text:style-name="T174">Przewodnicząca Komisji Aneta Joanna Czarnecka zapytała, czy są pytania do projektu uchwały.</text:span></text:p>
      <text:p text:style-name="P175">Pytań nie zgłoszono.</text:p>
      <text:p text:style-name="P176"/>
      <text:p text:style-name="P177"><text:span text:style-name="T178">Przewodnicząca Komisji Aneta Joanna Czarnecka poddała pod głosowanie projekt uchwały<text:s/></text:span><text:span text:style-name="T179"><text:line-break/></text:span><text:span text:style-name="T180">w sprawie zmiany uchwały Nr 175/XXIV/20<text:s/></text:span><text:span text:style-name="T181">Rady Miejskiej w Ciechanowcu z dnia<text:s/></text:span><text:span text:style-name="T182"><text:line-break/></text:span><text:span text:style-name="T183">26 </text:span><text:span text:style-name="T184">listopada 2020 r. w sprawie uchwalenia "Programu Współpracy w 2021 roku Gminy<text:s/></text:span><text:span text:style-name="T185"><text:line-break/></text:span><text:span text:style-name="T186">Ciechanowiec z organizacjami pozarządowymi oraz podmiotami wymienionymi w art. 3 ust. 3 ustawy z dnia 24 kwietnia 2003 roku o działalności</text:span><text:span text:style-name="T187"><text:s/>pożytku publicznego<text:s/></text:span><text:span text:style-name="T188"><text:line-break/></text:span><text:span text:style-name="T189">i o wolontariacie".</text:span></text:p>
      <text:p text:style-name="P190"/>
      <text:p text:style-name="P191"><text:span text:style-name="T192">Komisja 4 głosami za w obecności 4 członków Komisji pozytywnie zaopiniowała projekt uchwały w sprawie zmiany uchwały Nr 175/XXIV/20 Rady Miejskiej w Ciechanowcu z dnia 26 listopada 2020 r. w sprawie uchwalenia "Pr</text:span><text:span text:style-name="T193">ogramu Współpracy w 2021 roku Gminy<text:s/></text:span><text:span text:style-name="T194"><text:line-break/></text:span><text:soft-page-break/><text:span text:style-name="T195">Ciechanowiec z organizacjami pozarządowymi oraz podmiotami wymienionymi w art. 3 ust. 3 ustawy z dnia 24 kwietnia 2003 roku o działalności pożytku publicznego<text:s/></text:span><text:span text:style-name="T196"><text:line-break/></text:span><text:span text:style-name="T197">i o wolontariacie".</text:span></text:p>
      <text:p text:style-name="P198"/>
      <text:p text:style-name="P199"><text:span text:style-name="T200">Projekt uchwały w sprawie zmiany<text:s/></text:span><text:span text:style-name="T201">uchwały Nr 175/XXIV/20 Rady Miejskiej w Ciechanowcu z dnia 26 listopada 2020 r. w sprawie uchwalenia "Programu Współpracy w 2021 roku Gminy Ciechanowiec z organizacjami pozarządowymi oraz podmiotami wymienionymi w art. 3 ust. 3 ustawy z dnia 24 kwietnia 20</text:span><text:span text:style-name="T202">03 roku o działalności pożytku publicznego<text:s/></text:span><text:span text:style-name="T203"><text:line-break/></text:span><text:span text:style-name="T204">i o wolontariacie" stanowi<text:s/></text:span><text:span text:style-name="T205">załącznik nr 4</text:span><text:span text:style-name="T206"><text:s/>do protokołu.</text:span></text:p>
      <text:p text:style-name="P207"/>
      <text:p text:style-name="P208"><text:span text:style-name="T209">Ad pkt 3 ppkt 4</text:span></text:p>
      <text:p text:style-name="P210"><text:span text:style-name="T211">Przewodnicząca Komisji Aneta Joanna Czarnecka</text:span><text:span text:style-name="T212"><text:s/>otworzyła punkt:</text:span><text:span text:style-name="T213"><text:s/>rozpatrzenie<text:s/></text:span><text:span text:style-name="T214"><text:line-break/></text:span><text:span text:style-name="T215">i zaopiniowanie projektu uchwały w sprawie rozpatrzenia petycj</text:span><text:span text:style-name="T216">i z dnia 10 grudnia 2020 r. w sprawie masowych szczepień przeciwko chorobie COVID-19 wywoływaną przez wirus SARS-CoV-2.</text:span></text:p>
      <text:p text:style-name="P217"/>
      <text:p text:style-name="P218">Przewodnicząca Komisji Aneta Joanna Czarnecka poprosiła Sekretarz Gminy Annę Czapkowską o omówienie projektu uchwały.<text:s/></text:p>
      <text:p text:style-name="P219"/>
      <text:p text:style-name="P220">Sekretarz Gminy<text:s/>Anna Czapkowska poinformowała, że w grudniu wpłynęła petycja dotycząca podjęcia uchwały w sprawie równego traktowania oraz masowych szczepień przeciwko chorobie COVID-19. Rozpatrzenie tej petycji wykracza poza zakres kompetencji samorządu terytorialnego z<text:s/>uwagi na to, że kompetencje Rady Gminy ograniczają się do spraw lokalnych i w związku z tym Komisja Skarg, Wniosków i Petycji stanęła na stanowisku, że rozpatrzenie tej petycji wykracza poza zakres jej kompetencji.<text:s/></text:p>
      <text:p text:style-name="P221"/>
      <text:p text:style-name="P222"><text:span text:style-name="T223">Przewodnicząca Komisji Aneta Joanna Cz</text:span><text:span text:style-name="T224">arnecka zapytała, czy są pytania do projektu uchwały.</text:span></text:p>
      <text:p text:style-name="P225"><text:span text:style-name="T226">Pytań nie zgłoszono.</text:span></text:p>
      <text:p text:style-name="P227"/>
      <text:p text:style-name="P228"><text:span text:style-name="T229">Przewodnicząca Komisji Aneta Joanna Czarnecka poddała pod głosowanie projekt uchwały<text:s/></text:span><text:span text:style-name="T230"><text:line-break/></text:span><text:span text:style-name="T231">w sprawie rozpatrzenia petycji z dnia 10 grudnia 2020 r. w sprawie masowych szczepień<text:s/></text:span><text:span text:style-name="T232"><text:line-break/></text:span><text:span text:style-name="T233">przeciw</text:span><text:span text:style-name="T234">ko chorobie COVID-19 wywoływaną przez wirus SARS-CoV-2.</text:span></text:p>
      <text:p text:style-name="P235"/>
      <text:p text:style-name="P236"><text:span text:style-name="T237">Komisja 4 głosami za w obecności 4 członków Komisji pozytywnie zaopiniowała projekt uchwały w sprawie rozpatrzenia petycji z dnia 10 grudnia 2020 r. w sprawie masowych<text:s/></text:span><text:span text:style-name="T238"><text:line-break/></text:span><text:span text:style-name="T239">szczepień przeciwko chorobie C</text:span><text:span text:style-name="T240">OVID-19 wywoływaną przez wirus SARS-CoV-2.</text:span></text:p>
      <text:p text:style-name="P241"/>
      <text:p text:style-name="P242"><text:span text:style-name="T243">Projekt uchwały w sprawie rozpatrzenia petycji z dnia 10 grudnia 2020 r. w sprawie masowych szczepień przeciwko chorobie COVID-19 wywoływaną przez wirus SARS-CoV-2 stanowi<text:s/></text:span><text:span text:style-name="T244"><text:line-break/></text:span><text:span text:style-name="T245">załącznik nr 5</text:span><text:span text:style-name="T246"><text:s/>do protokołu.</text:span></text:p>
      <text:p text:style-name="P247"/>
      <text:p text:style-name="P248"><text:span text:style-name="T249">Ad pkt 3<text:s/></text:span><text:span text:style-name="T250">ppkt 5</text:span></text:p>
      <text:p text:style-name="P251"><text:span text:style-name="T252">Przewodnicząca Komisji Aneta Joanna Czarnecka<text:s/></text:span><text:span text:style-name="T253">otworzyła punkt:</text:span><text:span text:style-name="T254"><text:s/>rozpatrzenie<text:s/></text:span><text:span text:style-name="T255"><text:line-break/></text:span><text:span text:style-name="T256">i zaopiniowanie projektu uchwały w sprawie przystąpienia do sporządzenia kompleksowej „Aktualizacji Planu Gospodarki Niskoemisyjnej dla Gminy Ciechanowiec na lata 2017-2030</text:span><text:span text:style-name="T257">”.</text:span></text:p>
      <text:p text:style-name="P258"/>
      <text:p text:style-name="P259">Przewodnicząca Komisji Aneta Joanna Czarnecka poprosiła Sekretarz Gminy Annę Czapkowską o omówienie projektu uchwały.<text:s/></text:p>
      <text:p text:style-name="P260"/>
      <text:soft-page-break/>
      <text:p text:style-name="P261">Sekretarz Gminy Anna Czapkowska poinformowała, że w związku z upływem terminu obowiązywania dokumentu z końcem 2020 roku zachodzi<text:s/>konieczność sporządzenia nowego. Aktualizacja obejmie okres 10 kolejnych lat. Taki plan gospodarki niskoemisyjnej jest niezbędnym dokumentem, umożliwiającym pozyskiwanie funduszy zewnętrznych na różne inwestycje.<text:s/></text:p>
      <text:p text:style-name="P262"/>
      <text:p text:style-name="P263">Przewodnicząca Komisji Aneta Joanna Czarnecka zapytała, na ile aktualizacja gospodarki niskoemisyjnej wpłynie na konieczność wymiany pieców przez mieszkańców.</text:p>
      <text:p text:style-name="P264">W odpowiedzi Burmistrz poinformował, że plan jest koniecznym dokumentem o ubieganie się o środki związane z poprawą gospodarki niskoemisyjnej. Wskazuje on kierunki w jakich gmina powinna zmierzać, żeby ograniczyć emisję spalin w powietrzu.<text:s/></text:p>
      <text:p text:style-name="P265"/>
      <text:p text:style-name="P266"><text:span text:style-name="T267">Przewodnicząca Komisji Aneta Joanna Czarn</text:span><text:span text:style-name="T268">ecka zapytała, czy są pytania do projektu uchwały.</text:span></text:p>
      <text:p text:style-name="P269"><text:span text:style-name="T270">Pytań nie zgłoszono.</text:span></text:p>
      <text:p text:style-name="P271"/>
      <text:p text:style-name="P272"><text:span text:style-name="T273">Przewodnicząca Komisji Aneta Joanna Czarnecka poddała pod głosowanie projekt uchwały<text:s/></text:span><text:span text:style-name="T274"><text:line-break/></text:span><text:span text:style-name="T275">w sprawie przystąpienia do sporządzenia kompleksowej „Aktualizacji Planu Gospodarki<text:s/></text:span><text:span text:style-name="T276"><text:line-break/></text:span><text:span text:style-name="T277">Niskoemisyjn</text:span><text:span text:style-name="T278">ej dla Gminy Ciechanowiec na lata 2017-2030”.</text:span></text:p>
      <text:p text:style-name="P279"/>
      <text:p text:style-name="P280"><text:span text:style-name="T281">Komisja 4 głosami za w obecności 4 członków Komisji pozytywnie zaopiniowała projekt uchwały w sprawie przystąpienia do sporządzenia kompleksowej „Aktualizacji Planu<text:s/></text:span><text:span text:style-name="T282"><text:line-break/></text:span><text:span text:style-name="T283">Gospodarki Niskoemisyjnej dla Gminy Ciechan</text:span><text:span text:style-name="T284">owiec na lata 2017-2030”.</text:span></text:p>
      <text:p text:style-name="P285"/>
      <text:p text:style-name="P286"><text:span text:style-name="T287">Projekt uchwały w sprawie przystąpienia do sporządzenia kompleksowej „Aktualizacji Planu Gospodarki Niskoemisyjnej dla Gminy Ciechanowiec na lata 2017-2030”stanowi<text:s/></text:span><text:span text:style-name="T288">załącznik nr 6</text:span><text:span text:style-name="T289"><text:s/>do protokołu.</text:span></text:p>
      <text:p text:style-name="P290"/>
      <text:p text:style-name="P291"><text:span text:style-name="T292">Ad pkt 3 ppkt 6</text:span></text:p>
      <text:p text:style-name="P293"><text:span text:style-name="T294">Przewodnicząca Komi</text:span><text:span text:style-name="T295">sji Aneta Joanna Czarnecka<text:s/></text:span><text:span text:style-name="T296">otworzyła punkt:</text:span><text:span text:style-name="T297"><text:s/>rozpatrzenie<text:s/></text:span><text:span text:style-name="T298"><text:line-break/></text:span><text:span text:style-name="T299">i zaopiniowanie projektu uchwały w sprawie zmiany statutu Ośrodka Pomocy Społecznej w Ciechanowcu.</text:span></text:p>
      <text:p text:style-name="P300"/>
      <text:p text:style-name="P301">Przewodnicząca Komisji Aneta Joanna Czarnecka poprosiła Sekretarz Gminy Annę Czapkowską o omówienie projektu uchwały.<text:s/></text:p>
      <text:p text:style-name="P302"/>
      <text:p text:style-name="P303">Sekretarz Gminy Anna Czapkowska poinformowała, że wprowadza się zmiany w statucie Ośrodka Pomocy Społecznej w Ciechanowcu w związku z powołaniem „Klubu Seniora<text:s/><text:line-break/>w Ciechanowcu”.<text:s/></text:p>
      <text:p text:style-name="P304"/>
      <text:p text:style-name="P305"><text:span text:style-name="T306">Przewodnicząca Komisji Aneta Joanna Czarnecka zapytała,</text:span><text:span text:style-name="T307"><text:s/>czy są pytania do projektu uchwały.</text:span></text:p>
      <text:p text:style-name="P308"><text:span text:style-name="T309">Pytań nie zgłoszono.</text:span></text:p>
      <text:p text:style-name="P310"/>
      <text:p text:style-name="P311"><text:span text:style-name="T312">Przewodnicząca Komisji Aneta Joanna Czarnecka poddała pod głosowanie projekt uchwały<text:s/></text:span><text:span text:style-name="T313"><text:line-break/></text:span><text:span text:style-name="T314">w sprawie zmiany statut Ośrodka Pomocy Społecznej w Ciechanowcu.</text:span></text:p>
      <text:p text:style-name="P315"/>
      <text:p text:style-name="P316"><text:span text:style-name="T317">Komisja 4 głosami za w obecności 4 członków<text:s/></text:span><text:span text:style-name="T318">Komisji pozytywnie zaopiniowała projekt uchwały w sprawie zmiany statut Ośrodka Pomocy Społecznej w Ciechanowcu.</text:span></text:p>
      <text:p text:style-name="P319"/>
      <text:soft-page-break/>
      <text:p text:style-name="P320"><text:span text:style-name="T321">Projekt uchwały w sprawie zmiany statut Ośrodka Pomocy Społecznej w Ciechanowcu stanowi<text:s/></text:span><text:span text:style-name="T322">załącznik nr 7</text:span><text:span text:style-name="T323"><text:s/>do protokołu.</text:span></text:p>
      <text:p text:style-name="P324"/>
      <text:p text:style-name="P325"><text:span text:style-name="T326">Ad pkt 4</text:span></text:p>
      <text:p text:style-name="P327"><text:span text:style-name="T328">Przewodnicząca<text:s/></text:span><text:span text:style-name="T329">Komisji Aneta Joanna Czarnecka otworzyła punkt:<text:s/></text:span><text:span text:style-name="T330">Sprawozdanie z pracy Rady Miejskiej w Ciechanowcu za 2020 rok.</text:span></text:p>
      <text:p text:style-name="P331"/>
      <text:p text:style-name="P332">Przewodnicząca Komisji Aneta Joanna Czarnecka zapytała, czy są pytania do sprawozdania<text:s/><text:line-break/>z pracy Rady Miejskiej w Ciechanowcu za 2020 rok. <text:s/></text:p>
      <text:p text:style-name="P333">Pytań nie zgłoszono.</text:p>
      <text:p text:style-name="P334"/>
      <text:p text:style-name="P335"><text:span text:style-name="T336">Sprawozdanie z pracy Rady Miejskiej w Ciechanowcu za 2020 rok stanowi<text:s/></text:span><text:span text:style-name="T337">załącznik nr 8</text:span><text:span text:style-name="T338"><text:s/></text:span><text:span text:style-name="T339"><text:line-break/></text:span><text:span text:style-name="T340">do protokołu.<text:s/></text:span></text:p>
      <text:p text:style-name="P341"/>
      <text:p text:style-name="P342"><text:span text:style-name="T343">Ad pkt 5</text:span></text:p>
      <text:p text:style-name="P344"><text:span text:style-name="T345">Przewodnicząca Komisji Aneta Joanna Czarnecka otworzyła punkt:<text:s/></text:span><text:span text:style-name="T346">Sprawozdania z prac<text:s/></text:span><text:span text:style-name="T347"><text:line-break/></text:span><text:span text:style-name="T348">stałych Komisji Rady Miejskiej w Ciechanowc</text:span><text:span text:style-name="T349">u za 2020 rok.<text:s/></text:span></text:p>
      <text:p text:style-name="P350"/>
      <text:p text:style-name="P351">Przewodnicząca Komisji Aneta Joanna Czarnecka zapytała, czy są pytania do sprawozdań<text:s/><text:line-break/>z pracy stałych Komisji Rady Miejskiej w Ciechanowcu za 2020 rok.<text:s/></text:p>
      <text:p text:style-name="P352">Pytań nie zgłoszono.</text:p>
      <text:p text:style-name="P353"/>
      <text:p text:style-name="P354"><text:span text:style-name="T355">Sprawozdanie z pracy Komisji Budżetu, Rolnictwa i Rozwoju<text:s/></text:span><text:span text:style-name="T356">Gospodarczego za 2020 rok<text:s/></text:span><text:span text:style-name="T357"><text:line-break/></text:span><text:span text:style-name="T358">stanowi<text:s/></text:span><text:span text:style-name="T359">załącznik nr 9</text:span><text:span text:style-name="T360"><text:s/>do protokołu.</text:span></text:p>
      <text:p text:style-name="P361"><text:span text:style-name="T362">Sprawozdanie z pracy Komisji Oświaty, Kultury, Spraw Społecznych i Sportu stanowi<text:s/></text:span><text:span text:style-name="T363"><text:line-break/></text:span><text:span text:style-name="T364">załącznik nr 10</text:span><text:span text:style-name="T365"><text:s/>do protokołu.</text:span></text:p>
      <text:p text:style-name="P366"><text:span text:style-name="T367">Sprawozdanie z pracy Komisji Rewizyjnej stanowi<text:s/></text:span><text:span text:style-name="T368">załącznik nr 11</text:span><text:span text:style-name="T369"><text:s/>do protokołu.<text:s/></text:span></text:p>
      <text:p text:style-name="P370"/>
      <text:p text:style-name="P371"><text:span text:style-name="T372">Ad pkt 6</text:span></text:p>
      <text:p text:style-name="P373"><text:span text:style-name="T374">Przewodnicząca Komisji Aneta Joanna Czarnecka otworzyła punkt:<text:s/></text:span><text:span text:style-name="T375">Sprawy różne.</text:span></text:p>
      <text:p text:style-name="P376"/>
      <text:p text:style-name="P377">Przewodnicząca Komisji Aneta Joanna Czarnecka zapytała, czy Radni zgłaszają pytania.</text:p>
      <text:p text:style-name="P378"/>
      <text:p text:style-name="P379">Głos zabrał Radny Krzysztof Koc, który zwrócił się z pytaniem dotyczącym modernizacji parku znajdującego się przy Przedszkolu w Ciechanowcu.</text:p>
      <text:p text:style-name="P380">W odpowiedzi Burmistrz poinformował, że pojawiły się problemy, ponieważ przed przystąpieniem do realizacji tej inwestycji należy wykonać badania geologiczne, które są bardzo<text:s/><text:line-break/>kosztowne. <text:s/>W przypadku odkrycia cmentarza żydowskiego, teren zostanie zabezpieczony. Burmistrz dodał, że według niego najlepszym rozwiązaniem w tej sprawie jest zadbanie o park, wyznaczenie alejek, postawienie oświetlenia oraz ławek.</text:p>
      <text:p text:style-name="P381">Radny Krzysztof Koc zapytał o tereny inwestycyjne znajdujące się przy ul. Wojska Polskiego (nowej).</text:p>
      <text:p text:style-name="P382">Burmistrz poinformował, że terenami tymi zainteresowała się firma z Warszawy, która chce na początku wydzierżawić tę<text:s/>działkę, a następnie będzie starała<text:s/>się, żeby ją kupić.<text:s/></text:p>
      <text:soft-page-break/>
      <text:p text:style-name="P383">Radny Krzysztof Koc poruszył temat topniejącego śniegu i poinformował, żeby powoli<text:s/><text:line-break/>podejmować działania mające na celu uniknięcie powodzi.<text:s/></text:p>
      <text:p text:style-name="P384">Radny Przemysław Dybowski zapytał na jakim etapie znajduje się realizacja obwodnicy<text:s/><text:line-break/>Ciechanowca.</text:p>
      <text:p text:style-name="P385">W odpowiedzi Burmistrz poinformował, że Marszałek będzie składał wniosek na<text:s/>jej<text:s/>budowę.<text:s/></text:p>
      <text:p text:style-name="P386">Radny Krzysztof Koc zapytał na<text:s/>jakim<text:s/>etapie znajduje się inwestycja dotycząca modernizacji zalewu.<text:s/></text:p>
      <text:p text:style-name="P387">Burmistrz poinformował, że odbył się już przetarg i zostaną ogłoszone konsultacje z mieszkańcami dotyczące zagospodarowania terenu wokół zalewu.<text:s/></text:p>
      <text:p text:style-name="P388">Dodał, że chciałby, żeby wyremontowana została droga wojewódzka Ciechanowiec-Nowodwory z pasem o szerokości 1,5 m (chodnik) i oświetleniem. Poinformował, że na<text:s/><text:line-break/>ukończeniu jest już dokumentacja potrzebna do złożenia wniosku na remont Stadionu<text:s/><text:line-break/>Miejskiego oraz zostanie ogłoszony konkurs na wymianę oświetlenia w gminie Ciechanowiec.<text:s/></text:p>
      <text:p text:style-name="P389">Poruszono temat odśnieżania dróg powiatowych w gminie Ciechanowiec. Burmistrz<text:s/><text:line-break/>poinformował, że została podpisana umowa na realizację dróg takich jak Tworkowice –<text:s/><text:line-break/>Ciechanowiec, Wojtkowice Stare – Wojtkowice-Glinna.<text:s/></text:p>
      <text:p text:style-name="P390"/>
      <text:p text:style-name="P391">Przewodnicząca Komisji Aneta Joanna Czarnecka zapytała, czy Radni mają jeszcze pytania.</text:p>
      <text:p text:style-name="P392"><text:span text:style-name="T393">Pytań nie zgłoszono.</text:span></text:p>
      <text:p text:style-name="P394"/>
      <text:p text:style-name="P395"><text:span text:style-name="T396">Ad pkt<text:s/></text:span><text:span text:style-name="T397">7</text:span></text:p>
      <text:p text:style-name="P398">Przewodnicząca Komisji Aneta Joanna Czarnecka podziękowała za udział w posiedzeniu Komisji Rewizyjnej i dokonała zamknięcia posiedzenia.</text:p>
      <text:p text:style-name="P399"/>
      <text:p text:style-name="P400"/>
      <text:p text:style-name="P401"><text:s text:c="2"/>Protokołowała:<text:s/><text:tab/><text:tab/><text:tab/><text:tab/><text:tab/><text:tab/><text:s text:c="4"/>Przewodnicząca Komisji</text:p>
      <text:p text:style-name="P402"/>
      <text:p text:style-name="P403"><text:s/>Wioleta Kierska<text:tab/><text:tab/><text:tab/><text:tab/><text:tab/><text:tab/><text:s text:c="4"/>Aneta Joanna Czarnecka<text:s/></text:p>
      <text:section text:name="Sect1" text:style-name="S1">
        <text:p text:style-name="P404"/>
        <text:p text:style-name="P4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1pt" style:font-size-asian="11pt" style:font-size-complex="11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7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8" style:parent-style-name="Standard" style:family="paragraph">
      <style:paragraph-properties fo:text-align="end" fo:margin-right="-0.0013in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32/21 z Komisji Rewizyjnej Rady Miejskiej w Ciechanowcu<text:s/></text:span><text:span text:style-name="T6"><text:line-break/></text:span><text:span text:style-name="T7">odbytej w dniu 26 stycznia 2021 roku</text:span></text:p>
        <text:p text:style-name="P8"><text:span text:style-name="T9">str.</text:span><text:span text:style-name="T10"><text:s/></text:span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3-04T08:55:00Z</meta:creation-date>
    <dc:date>2021-03-04T10:20:00Z</dc:date>
    <meta:print-date>2020-12-29T09:34:00Z</meta:print-date>
    <meta:template xlink:href="Normal" xlink:type="simple"/>
    <meta:editing-cycles>7</meta:editing-cycles>
    <meta:editing-duration>PT51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1" meta:word-count="2257" meta:character-count="15774" meta:row-count="112" meta:non-whitespace-character-count="13548"/>
  </office:meta>
</office:document-meta>
</file>