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bottom="0.1111i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.1111in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top="0.0395in" fo:margin-bottom="0.1506i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125" style:family="table-column">
      <style:table-column-properties style:column-width="6.293in" style:use-optimal-column-width="false"/>
    </style:style>
    <style:style style:name="Table124" style:family="table">
      <style:table-properties style:width="6.293in" fo:margin-left="0in" table:align="left"/>
    </style:style>
    <style:style style:name="TableRow126" style:family="table-row">
      <style:table-row-properties style:min-row-height="1.2187in"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fo:font-weight="bold" style:font-weight-asian="bold" style:font-weight-complex="bold"/>
    </style:style>
    <style:style style:name="T170" style:parent-style-name="Domyślnaczcionkaakapitu" style:family="text">
      <style:text-properties style:font-name="Times New Roman" fo:font-weight="bold" style:font-weight-asian="bold" style:font-weight-complex="bold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 fo:font-weight="bold" style:font-weight-asian="bold" style:font-weight-complex="bold"/>
    </style:style>
    <style:style style:name="P18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81" style:parent-style-name="Standard" style:family="paragraph">
      <style:paragraph-properties fo:line-height="150%"/>
      <style:text-properties style:font-name="Times New Roman"/>
    </style:style>
    <style:style style:name="P182" style:parent-style-name="Standard" style:family="paragraph">
      <style:paragraph-properties fo:line-height="150%"/>
      <style:text-properties style:font-name="Times New Roman"/>
    </style:style>
    <style:style style:name="P183" style:parent-style-name="Standard" style:family="paragraph">
      <style:paragraph-properties fo:line-height="150%"/>
      <style:text-properties style:font-name="Times New Roman"/>
    </style:style>
    <style:style style:name="P184" style:parent-style-name="Standard" style:family="paragraph">
      <style:paragraph-properties fo:line-height="150%"/>
      <style:text-properties style:font-name="Times New Roman"/>
    </style:style>
    <style:style style:name="P185" style:parent-style-name="Standard" style:family="paragraph">
      <style:paragraph-properties fo:line-height="150%"/>
      <style:text-properties style:font-name="Times New Roman"/>
    </style:style>
    <style:style style:name="P186" style:parent-style-name="Standard" style:family="paragraph">
      <style:paragraph-properties fo:line-height="150%"/>
      <style:text-properties style:font-name="Times New Roman"/>
    </style:style>
    <style:style style:name="P187" style:parent-style-name="Standard" style:family="paragraph">
      <style:paragraph-properties fo:line-height="150%"/>
      <style:text-properties style:font-name="Times New Roman"/>
    </style:style>
    <style:style style:name="P188" style:parent-style-name="Standard" style:family="paragraph">
      <style:paragraph-properties fo:line-height="150%"/>
      <style:text-properties style:font-name="Times New Roman"/>
    </style:style>
    <style:style style:name="P189" style:parent-style-name="Standard" style:family="paragraph">
      <style:paragraph-properties fo:text-align="justify" fo:line-height="150%"/>
      <style:text-properties style:font-name="Times New Roman"/>
    </style:style>
    <style:style style:name="P190" style:parent-style-name="Standard" style:family="paragraph">
      <style:paragraph-properties fo:line-height="150%"/>
      <style:text-properties style:font-name="Times New Roman"/>
    </style:style>
    <style:style style:name="P191" style:parent-style-name="Standard" style:family="paragraph">
      <style:paragraph-properties fo:line-height="150%"/>
      <style:text-properties style:font-name="Times New Roman"/>
    </style:style>
    <style:style style:name="P192" style:parent-style-name="Standard" style:family="paragraph">
      <style:paragraph-properties fo:line-height="150%"/>
      <style:text-properties style:font-name="Times New Roman"/>
    </style:style>
    <style:style style:name="P193" style:parent-style-name="Standard" style:family="paragraph">
      <style:paragraph-properties fo:line-height="150%"/>
      <style:text-properties style:font-name="Times New Roman"/>
    </style:style>
    <style:style style:name="P194" style:parent-style-name="Standard" style:family="paragraph">
      <style:paragraph-properties fo:line-height="150%"/>
      <style:text-properties style:font-name="Times New Roman"/>
    </style:style>
    <style:style style:name="P195" style:parent-style-name="Standard" style:family="paragraph">
      <style:paragraph-properties fo:line-height="150%"/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P200" style:parent-style-name="Standard" style:family="paragraph">
      <style:paragraph-properties fo:text-align="justify" fo:margin-top="0.0395in" fo:margin-bottom="0.1506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82"/></text:span><text:span text:style-name="T3">Ciechanowiec,<text:s/></text:span><text:span text:style-name="T4">18.11.2021</text:span><text:span text:style-name="T5"><text:s/>r.</text:span></text:p>
      <text:p text:style-name="P6"/>
      <text:p text:style-name="P7"/>
      <text:p text:style-name="P8"><text:s/>ZAPYTANIE OFERTOWE</text:p>
      <text:p text:style-name="P9">o wartości szacunkowej nieprzekraczającej równowartość kwoty 30.000 euro</text:p>
      <text:p text:style-name="P10"/>
      <text:p text:style-name="P11"/>
      <text:p text:style-name="P12">Na podstawie art. 2 <text:s/>pkt. 1 ustawy Prawo zamówień publicznych z dnia 11 września 2019 r. <text:s/>(tj. Dz.U. z 2019 r. poz. 2019), postępowanie wyłączone jest z obowiązku stosowania ww. ustawy. Przedmiotowe postępowanie prowadzone jest w trybie zapytania ofertowego.</text:p>
      <text:p text:style-name="P13"/>
      <text:p text:style-name="P14"><text:span text:style-name="T15">1. Zamawiający:</text:span></text:p>
      <text:p text:style-name="P16">Gmina Ciechanowiec</text:p>
      <text:p text:style-name="P17">Ul. Mickiewicza 1</text:p>
      <text:p text:style-name="P18">18 – 230 Ciechanowiec</text:p>
      <text:p text:style-name="P19">NIP 722 162 75 40</text:p>
      <text:p text:style-name="P20">Regon 450670150</text:p>
      <text:p text:style-name="P21"><text:span text:style-name="T22">- Ośrodek Pomocy Społecznej w Ciechanowcu</text:span></text:p>
      <text:p text:style-name="P23">ul. Mickiewicza 1</text:p>
      <text:p text:style-name="P24">18-230 Ciechanowiec</text:p>
      <text:p text:style-name="P25"/>
      <text:p text:style-name="P26"><text:span text:style-name="T27">zaprasza do<text:s/></text:span><text:span text:style-name="T28">złożenia ofert na zadanie pod nazwą ,,Zakup</text:span><text:span text:style-name="T29"><text:s/></text:span><text:span text:style-name="T30">laptop</text:span><text:span text:style-name="T31">ów</text:span><text:span text:style-name="T32"><text:s/>dla Ośrodka Pomocy Społecznej w Ciechanowcu’’.</text:span></text:p>
      <text:p text:style-name="P33"/>
      <text:p text:style-name="P34">Ilekroć w niniejszym zapytaniu ofertowym jest mowa o WYKONAWCY, należy przez to rozumieć podmiot, do którego zostało skierowane niniejsze zapytanie lub który złożył ofertę w odpowiedzi na niniejsze zapytanie.</text:p>
      <text:p text:style-name="P35"/>
      <text:p text:style-name="P36"><text:span text:style-name="T37">2. Przedmiot zamówienia:</text:span></text:p>
      <text:p text:style-name="P38"><text:span text:style-name="T39">- Laptop wraz z oprogramowaniem i licencją <text:s/>-<text:s/></text:span><text:span text:style-name="T40">2</text:span><text:span text:style-name="T41"><text:s/>szt.</text:span></text:p>
      <text:p text:style-name="P42"/>
      <text:p text:style-name="P43"><text:span text:style-name="T44">3. Termin realizacji zamówienia:</text:span><text:span text:style-name="T45"><text:s/>do dnia 3</text:span><text:span text:style-name="T46">1.12.2021<text:s/></text:span><text:span text:style-name="T47">r.</text:span></text:p>
      <text:p text:style-name="P48"/>
      <text:p text:style-name="P49"><text:span text:style-name="T50">4. Sposób przygotowania oferty:</text:span><text:span text:style-name="T51"><text:s/>Ofertę należy sporządzić w formie pisemnej, w języku polskim na załączonym do zapytania ofertowego wzorze.</text:span></text:p>
      <text:p text:style-name="P52"/>
      <text:p text:style-name="P53"><text:span text:style-name="T54">5. Termin składania ofert:</text:span><text:span text:style-name="T55"><text:s/>Oferty należy złożyć w sekretariacie<text:s/></text:span><text:span text:style-name="T56">Ośrodka Pomocy Społecznej <text:s text:c="5"/></text:span><text:span text:style-name="T57"><text:s text:c="7"/></text:span><text:span text:style-name="T58"><text:s/>w Ciechanowcu przy ulicy Mickiewicza 1, 18 – 230 Ci</text:span><text:span text:style-name="T59">echanowiec lub przesłać na wskazany wyżej adres do dnia<text:s/></text:span><text:span text:style-name="T60">29.11</text:span><text:span text:style-name="T61">.202</text:span><text:span text:style-name="T62">1</text:span><text:span text:style-name="T63"><text:s/>r. do godz. 15:00 lub na adres e-mail<text:s/></text:span><text:a xlink:href="mailto:krynska.m@ciechanowiec.pl" office:target-frame-name="_top" xlink:show="replace"><text:span text:style-name="T64">krynska.m@ciechanowiec.pl</text:span></text:a><text:span text:style-name="T65">.<text:s/></text:span><text:span text:style-name="T66"><text:s/>Za termin złożenia oferty uważa się dzień i godzinę jej faktycznego złożeni</text:span><text:span text:style-name="T67">a w siedzibie Zamawiającego, w kopercie opisanej „Oferta na zakup laptop</text:span><text:span text:style-name="T68">ów</text:span><text:span text:style-name="T69"><text:s/>dla Ośrodka Pomocy Społecznej<text:s/></text:span><text:span text:style-name="T70">w Ciechanowcu”. W przypadku składania oferty za pośrednictwem poczty lub kuriera decyduje data wpływu do Ośrodka, a nie data jej nadania. Oferty zł</text:span><text:span text:style-name="T71">ożone za pośrednictwem poczty elektronicznej należy dodatkowo przesłać na adres Ośrodka w terminie do<text:s/></text:span><text:span text:style-name="T72">10.12</text:span><text:span text:style-name="T73">.202</text:span><text:span text:style-name="T74">1</text:span><text:span text:style-name="T75"><text:s/>r.</text:span></text:p>
      <text:p text:style-name="P76"/>
      <text:p text:style-name="P77"><text:span text:style-name="T78">6. Kryterium wyboru oferty:<text:s/></text:span><text:span text:style-name="T79">Przy wyborze oferty zamawiający będzie się kierował następującym kryterium: Cena – 100%. <text:s/>Zamawiający może wezw</text:span><text:span text:style-name="T80">ać oferenta do złożenia wyjaśnień, uzupełnienia oferty. Za najkorzystniejszą zostanie uznana oferta, która zawiera najniższą cenę.</text:span></text:p>
      <text:p text:style-name="P81"/>
      <text:p text:style-name="P82"><text:span text:style-name="T83">7. Unieważnienie postępowania:</text:span></text:p>
      <text:p text:style-name="P84">Zamawiający ma prawo odrzucić ofertę bez podania przyczyny.</text:p>
      <text:p text:style-name="P85"/>
      <text:p text:style-name="P86"><text:span text:style-name="T87">8. Informacje dotyczące przedmio</text:span><text:span text:style-name="T88">tu zapytania:</text:span><text:span text:style-name="T89"><text:s/>Wszelkie informacje dotyczące przedmiotu zapytania ofertowego udzielane są w Ośrodku Pomocy Społecznej w Ciechanowcu ul. Mickiewicza 1 , pokój nr 5 w godz. 08.00-15.30 od poniedziałku do piątku i pod numer telefonu 86 2771 145 wew.12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W załączeniu:</text:p>
      <text:p text:style-name="P117">1. Specyfikacja techniczna laptopa.</text:p>
      <text:p text:style-name="P118">2. Formularz ofertowy.</text:p>
      <text:soft-page-break/>
      <text:p text:style-name="P119">Załącznik Nr 1 do zapytania ofertowego.</text:p>
      <text:p text:style-name="P120"/>
      <text:p text:style-name="P121"><text:span text:style-name="T122"><text:s text:c="32"/></text:span><text:span text:style-name="T123"><text:s/>SPECYFIKACJA TECHNICZNA LAPTOPA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Laptop wraz z oprogramowaniem</text:p>
            <text:p text:style-name="P129">Nazwa<text:s/>komponentu: Wymagane minimalne parametry techniczne</text:p>
            <text:p text:style-name="P130">Typ: Komputer laptop, fabrycznie nowy</text:p>
            <text:p text:style-name="P131">Procesor: 4 rdzeniowy, taktowanie w przedziale 2,2 – 3,7 GHz</text:p>
            <text:p text:style-name="Standard"><text:span text:style-name="T132">Pamięć operacyjna: 8 GB</text:span></text:p>
            <text:p text:style-name="Standard"><text:span text:style-name="T133">Pamięć masowa: SSD 512 GB</text:span></text:p>
            <text:p text:style-name="P134">Karta graficzna: Zintegrowana z współdzieloną z pamięcią RAM</text:p>
            <text:p text:style-name="P135">Dźwięk: Zintegrowana karta dźwiękowa zgodna z Intel High Definition Audio, Wbudowany mikrofon, Wbudowane głośniki stereo</text:p>
            <text:p text:style-name="P136">Ekran: 15,6 o rozdzielczości 1920 x 1080, matowy, LED</text:p>
            <text:p text:style-name="P137">Łączność: LAN 10/100/1000, Wi-Fi 802.11 b/g/n, Moduł Bluetooth</text:p>
            <text:p text:style-name="P138">Wejścia/wyjście: USB 3.0, USB 2.0, HDMI, RJ 45, słuchawki, mikrofon, czytnik kart pamięci</text:p>
            <text:p text:style-name="P139">Bateria: 2000 mAh Li-Ion</text:p>
            <text:p text:style-name="P140">System operacyjny: Windows 10 (pro – preferowane )</text:p>
            <text:p text:style-name="P141">Wymagania dodatkowe: Wydzielona klawiatura numeryczna, kamera internetowa</text:p>
            <text:p text:style-name="P142">Gwarancja: 24<text:s/>miesiące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Załącznik Nr 2 do zapytania ofertowego</text:p>
      <text:p text:style-name="P161"/>
      <text:p text:style-name="P162">…….…………………… <text:s text:c="78"/>…………………………</text:p>
      <text:p text:style-name="P163">pieczęć firmowa oferenta<text:s/><text:s text:c="81"/>miejscowość, data</text:p>
      <text:p text:style-name="P164"/>
      <text:p text:style-name="P165"><text:s text:c="46"/></text:p>
      <text:p text:style-name="P166"/>
      <text:p text:style-name="P167"><text:s/></text:p>
      <text:p text:style-name="Standard"><text:span text:style-name="T168"><text:s text:c="45"/></text:span><text:span text:style-name="T169">OFERTA – FORMULARZ CENOWY</text:span></text:p>
      <text:p text:style-name="Standard"><text:span text:style-name="T170"><text:s text:c="24"/></text:span><text:span text:style-name="T171"><text:s text:c="2"/>dotyczy</text:span><text:span text:style-name="T172"><text:s/>zakupu laptop</text:span><text:span text:style-name="T173">ów</text:span><text:span text:style-name="T174"><text:s/>d</text:span><text:span text:style-name="T175">la</text:span><text:span text:style-name="T176"><text:s/>Ośrodka Pomocy Społecznej w Ciechanowcu</text:span></text:p>
      <text:p text:style-name="P177"/>
      <text:p text:style-name="P178"/>
      <text:p text:style-name="P179"/>
      <text:p text:style-name="P180">WYKONAWCA</text:p>
      <text:p text:style-name="P181">Firma/ Imię i Nazwisko……………………………………………………………..…………………</text:p>
      <text:p text:style-name="P182">…………………………………………………………………………………………………………</text:p>
      <text:p text:style-name="P183">Adres ………………………………………………………………………………………………….</text:p>
      <text:p text:style-name="P184">…………………………………………………………………………………………………………</text:p>
      <text:p text:style-name="P185">NIP ……………………………………………… REGON ………………………………………….</text:p>
      <text:p text:style-name="P186">Nr telefonu i faksu …………………………………………………………………………………….</text:p>
      <text:p text:style-name="P187">Email …………………………………………………………………………………………………..</text:p>
      <text:p text:style-name="P188"/>
      <text:p text:style-name="P189">Nawiązując do zaproszenie zawartego w zapytaniu ofertowym dotyczącym zakupu laptopów<text:s/>dla<text:s/>Ośrodka Pomocy Społecznej w Ciechanowcu składam ofertę za poniżej przedstawioną cenę:</text:p>
      <text:p text:style-name="P190">- na kwotę brutto ………………………………………………………………………………………</text:p>
      <text:p text:style-name="P191">(słownie: ………………………………………………………………………………………………</text:p>
      <text:p text:style-name="P192">…………………………………………………………………………………………………………</text:p>
      <text:p text:style-name="P193">W tym podatek VAT……………………………………. zł (słownie: ……………………………….</text:p>
      <text:p text:style-name="P194">…………………………………………………………………………………………………………</text:p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YTKOA</dc:creator>
    <meta:creation-date>2020-12-08T11:38:00Z</meta:creation-date>
    <dc:date>2021-11-18T10:42:00Z</dc:date>
    <meta:print-date>2021-11-18T10:41:00Z</meta:print-date>
    <meta:template xlink:href="Normal" xlink:type="simple"/>
    <meta:editing-cycles>6</meta:editing-cycles>
    <meta:editing-duration>PT1680S</meta:editing-duration>
    <meta:document-statistic meta:page-count="4" meta:paragraph-count="9" meta:word-count="706" meta:character-count="4939" meta:row-count="35" meta:non-whitespace-character-count="4242"/>
  </office:meta>
</office:document-meta>
</file>