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0LVL2" style:num-suffix=")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text:style-name="WW_CharLFO10LVL3" style:num-suffix=")" style:num-format="1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4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P15" style:parent-style-name="Standard" style:family="paragraph">
      <style:paragraph-properties fo:margin-left="1.475in" fo:text-indent="0.4916in">
        <style:tab-stops/>
      </style:paragraph-properties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P19" style:parent-style-name="Standard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 fo:language="pl" fo:country="PL"/>
    </style:style>
    <style:style style:name="P20" style:parent-style-name="Standard" style:family="paragraph">
      <style:paragraph-properties fo:text-align="justify" fo:margin-bottom="0.0833in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22" style:parent-style-name="Domyślnaczcionkaakapitu" style:family="text">
      <style:text-properties style:font-name="Arial" style:font-name-complex="Arial" style:text-position="super 66.6%" fo:font-size="12pt" style:font-size-asian="12pt" style:font-size-complex="12pt" fo:language="pl" fo:country="PL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24" style:parent-style-name="Domyślnaczcionkaakapitu" style:family="text">
      <style:text-properties style:font-name="Arial" style:font-name-complex="Arial" style:text-position="super 66.6%" fo:font-size="12pt" style:font-size-asian="12pt" style:font-size-complex="12pt" fo:language="pl" fo:country="PL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P26" style:parent-style-name="Standard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 fo:language="pl" fo:country="PL"/>
    </style:style>
    <style:style style:name="P27" style:parent-style-name="Standard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 fo:language="pl" fo:country="PL"/>
    </style:style>
    <style:style style:name="P28" style:parent-style-name="Standard" style:family="paragraph">
      <style:paragraph-properties fo:text-align="justify" fo:margin-bottom="0.0833in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P30" style:parent-style-name="Standard" style:list-style-name="WWNum3" style:family="paragraph">
      <style:paragraph-properties style:punctuation-wrap="simple" fo:text-align="justify" fo:margin-left="0.4958in" fo:text-indent="-0.2479in">
        <style:tab-stops/>
      </style:paragraph-properties>
      <style:text-properties fo:hyphenate="true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P32" style:parent-style-name="Standard" style:list-style-name="WWNum3" style:family="paragraph">
      <style:paragraph-properties style:punctuation-wrap="simple" fo:text-align="justify" fo:margin-left="0.4958in" fo:text-indent="-0.2479in">
        <style:tab-stops/>
      </style:paragraph-properties>
      <style:text-properties fo:hyphenate="true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P34" style:parent-style-name="Standard" style:list-style-name="WWNum3" style:family="paragraph">
      <style:paragraph-properties style:punctuation-wrap="simple" fo:text-align="justify" fo:margin-left="0.4958in" fo:text-indent="-0.2479in">
        <style:tab-stops/>
      </style:paragraph-properties>
      <style:text-properties fo:hyphenate="true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P36" style:parent-style-name="Standard" style:list-style-name="WWNum3" style:family="paragraph">
      <style:paragraph-properties style:punctuation-wrap="simple" fo:text-align="justify" fo:margin-left="0.4958in" fo:text-indent="-0.2479in">
        <style:tab-stops/>
      </style:paragraph-properties>
      <style:text-properties fo:hyphenate="true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P38" style:parent-style-name="Standard" style:list-style-name="WWNum3" style:family="paragraph">
      <style:paragraph-properties style:punctuation-wrap="simple" fo:text-align="justify" fo:margin-left="0.4958in" fo:text-indent="-0.2479in">
        <style:tab-stops/>
      </style:paragraph-properties>
      <style:text-properties fo:hyphenate="true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P40" style:parent-style-name="Standard" style:family="paragraph">
      <style:paragraph-properties style:punctuation-wrap="simple" fo:text-align="justify"/>
      <style:text-properties style:font-name="Arial" style:font-name-complex="Arial" fo:font-weight="bold" style:font-weight-asian="bold" fo:font-size="12pt" style:font-size-asian="12pt" style:font-size-complex="12pt" fo:hyphenate="true"/>
    </style:style>
    <style:style style:name="P41" style:parent-style-name="Standard" style:family="paragraph">
      <style:paragraph-properties fo:text-align="justify" fo:margin-bottom="0.0833in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P4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P4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P49" style:parent-style-name="Akapitzlistą" style:list-style-name="WWNum1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Akapitzlistą" style:list-style-name="WWNum1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Akapitzlistą" style:family="paragraph">
      <style:paragraph-properties fo:text-align="justify" fo:margin-bottom="0in" fo:line-height="100%" fo:margin-left="0.4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style:punctuation-wrap="simple" fo:text-align="justify">
        <style:tab-stops>
          <style:tab-stop style:type="left" style:position="0.375in"/>
          <style:tab-stop style:type="left" style:position="0.3937in"/>
        </style:tab-stops>
      </style:paragraph-properties>
      <style:text-properties fo:hyphenate="true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P54" style:parent-style-name="Standard" style:family="paragraph">
      <style:paragraph-properties style:punctuation-wrap="simple" fo:text-align="justify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 fo:language="pl" fo:country="PL" fo:hyphenate="true"/>
    </style:style>
    <style:style style:name="P55" style:parent-style-name="Standard" style:family="paragraph">
      <style:paragraph-properties fo:text-align="justify" fo:margin-bottom="0.0833in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57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ar" style:country-asian="SA"/>
    </style:style>
    <style:style style:name="P5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ar" style:country-asian="SA"/>
    </style:style>
    <style:style style:name="P59" style:parent-style-name="Akapitzlistą" style:family="paragraph">
      <style:paragraph-properties fo:text-align="justify" fo:margin-bottom="0.0833in" fo:line-height="100%" fo:margin-left="0in">
        <style:tab-stops/>
      </style:paragraph-properties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margin-bottom="0.0833in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63" style:parent-style-name="Normalny" style:list-style-name="LFO11" style:family="paragraph">
      <style:paragraph-properties fo:widows="2" fo:orphans="2" style:vertical-align="auto" fo:line-height="115%" fo:margin-left="0.1694in" fo:text-indent="-0.1694in">
        <style:tab-stops>
          <style:tab-stop style:type="left" style:position="-0.118in"/>
          <style:tab-stop style:type="left" style:position="0.027in"/>
        </style:tab-stops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64" style:parent-style-name="Normalny" style:list-style-name="LFO10" style:family="paragraph">
      <style:paragraph-properties fo:widows="2" fo:orphans="2" style:vertical-align="auto" fo:line-height="115%" fo:margin-left="0.1694in" fo:text-indent="-0.1694in">
        <style:tab-stops>
          <style:tab-stop style:type="left" style:position="-0.118in"/>
          <style:tab-stop style:type="left" style:position="0.027in"/>
        </style:tab-stops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65" style:parent-style-name="Normalny" style:list-style-name="LFO10" style:family="paragraph">
      <style:paragraph-properties fo:widows="2" fo:orphans="2" style:vertical-align="auto" fo:line-height="115%">
        <style:tab-stops>
          <style:tab-stop style:type="left" style:position="-0.5381in"/>
          <style:tab-stop style:type="left" style:position="-0.393in"/>
        </style:tab-stops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66" style:parent-style-name="Normalny" style:list-style-name="LFO12" style:family="paragraph">
      <style:paragraph-properties fo:widows="2" fo:orphans="2" style:vertical-align="auto" fo:line-height="115%" fo:margin-left="0.3937in">
        <style:tab-stops/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67" style:parent-style-name="Normalny" style:list-style-name="LFO12" style:family="paragraph">
      <style:paragraph-properties fo:widows="2" fo:orphans="2" style:vertical-align="auto" fo:line-height="115%" fo:margin-left="0.3937in" fo:margin-right="-0.2958in">
        <style:tab-stops/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68" style:parent-style-name="Normalny" style:list-style-name="LFO10" style:family="paragraph">
      <style:paragraph-properties fo:widows="2" fo:orphans="2" style:vertical-align="auto" fo:line-height="115%" fo:margin-right="-0.2958in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69" style:parent-style-name="Normalny" style:list-style-name="LFO10" style:family="paragraph">
      <style:paragraph-properties fo:widows="2" fo:orphans="2" style:vertical-align="auto" fo:line-height="115%" fo:margin-left="0.3937in" fo:margin-right="-0.2958in" fo:text-indent="-0.2347in">
        <style:tab-stops>
          <style:tab-stop style:type="left" style:position="0.0152in"/>
        </style:tab-stops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70" style:parent-style-name="Normalny" style:list-style-name="LFO10" style:family="paragraph">
      <style:paragraph-properties fo:widows="2" fo:orphans="2" style:vertical-align="auto" fo:line-height="115%" fo:margin-left="0.3937in" fo:margin-right="-0.2958in" fo:text-indent="-0.2347in">
        <style:tab-stops>
          <style:tab-stop style:type="left" style:position="0.0152in"/>
        </style:tab-stops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71" style:parent-style-name="Normalny" style:list-style-name="LFO10" style:family="paragraph">
      <style:paragraph-properties fo:widows="2" fo:orphans="2" style:vertical-align="auto" fo:line-height="115%" fo:margin-left="0.3937in" fo:margin-right="-0.1972in" fo:text-indent="-0.2347in">
        <style:tab-stops>
          <style:tab-stop style:type="left" style:position="0.0152in"/>
        </style:tab-stops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72" style:parent-style-name="Normalny" style:list-style-name="LFO10" style:family="paragraph">
      <style:paragraph-properties fo:widows="2" fo:orphans="2" style:vertical-align="auto" fo:line-height="115%" fo:margin-left="0.3937in" fo:margin-right="-0.1972in" fo:text-indent="-0.2347in">
        <style:tab-stops>
          <style:tab-stop style:type="left" style:position="0.0152in"/>
        </style:tab-stops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73" style:parent-style-name="Normalny" style:list-style-name="LFO10" style:family="paragraph">
      <style:paragraph-properties fo:widows="2" fo:orphans="2" style:vertical-align="auto" fo:line-height="115%" fo:margin-left="0.3937in" fo:margin-right="-0.2958in" fo:text-indent="-0.2347in">
        <style:tab-stops>
          <style:tab-stop style:type="left" style:position="0.0152in"/>
        </style:tab-stops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74" style:parent-style-name="Normalny" style:list-style-name="LFO10" style:family="paragraph">
      <style:paragraph-properties fo:widows="2" fo:orphans="2" style:vertical-align="auto" fo:line-height="115%" fo:margin-right="-0.2958in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75" style:parent-style-name="Normalny" style:list-style-name="LFO10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76" style:parent-style-name="Normalny" style:list-style-name="LFO13" style:family="paragraph">
      <style:paragraph-properties fo:widows="2" fo:orphans="2" style:vertical-align="auto" fo:line-height="115%" fo:margin-left="0.3937in">
        <style:tab-stops/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77" style:parent-style-name="Normalny" style:list-style-name="LFO13" style:family="paragraph">
      <style:paragraph-properties fo:widows="2" fo:orphans="2" style:vertical-align="auto" fo:line-height="115%" fo:margin-left="0.3937in">
        <style:tab-stops/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78" style:parent-style-name="Normalny" style:list-style-name="LFO13" style:family="paragraph">
      <style:paragraph-properties fo:widows="2" fo:orphans="2" style:vertical-align="auto" fo:line-height="115%" fo:margin-left="0.3937in">
        <style:tab-stops/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79" style:parent-style-name="Normalny" style:list-style-name="LFO13" style:family="paragraph">
      <style:paragraph-properties fo:widows="2" fo:orphans="2" style:vertical-align="auto" fo:line-height="115%" fo:margin-left="0.3937in">
        <style:tab-stops/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80" style:parent-style-name="Normalny" style:list-style-name="LFO13" style:family="paragraph">
      <style:paragraph-properties fo:widows="2" fo:orphans="2" style:vertical-align="auto" fo:line-height="115%" fo:margin-left="0.3937in">
        <style:tab-stops/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81" style:parent-style-name="Normalny" style:list-style-name="LFO13" style:family="paragraph">
      <style:paragraph-properties fo:widows="2" fo:orphans="2" style:vertical-align="auto" fo:line-height="115%" fo:margin-left="0.3937in">
        <style:tab-stops/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82" style:parent-style-name="Normalny" style:list-style-name="LFO10" style:family="paragraph">
      <style:paragraph-properties fo:widows="2" fo:orphans="2" style:vertical-align="auto" fo:line-height="115%" fo:text-indent="-0.1972in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83" style:parent-style-name="Normalny" style:list-style-name="LFO10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84" style:parent-style-name="Normalny" style:list-style-name="LFO10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85" style:parent-style-name="Normalny" style:family="paragraph">
      <style:paragraph-properties fo:widows="2" fo:orphans="2" style:vertical-align="auto" fo:line-height="115%" fo:margin-left="0.1965in">
        <style:tab-stops/>
      </style:paragraph-properties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86" style:parent-style-name="Normalny" style:list-style-name="LFO10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87" style:parent-style-name="Normalny" style:list-style-name="LFO10" style:family="paragraph">
      <style:paragraph-properties fo:widows="2" fo:orphans="2" style:vertical-align="auto" fo:line-height="115%" fo:text-indent="-0.2951in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88" style:parent-style-name="Normalny" style:list-style-name="LFO10" style:family="paragraph">
      <style:paragraph-properties fo:widows="2" fo:orphans="2" style:vertical-align="auto" fo:line-height="115%" fo:text-indent="-0.2951in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P90" style:parent-style-name="Normalny" style:family="paragraph">
      <style:paragraph-properties fo:widows="2" fo:orphans="2" fo:text-align="justify" style:vertical-align="auto" fo:line-height="115%" fo:margin-left="0.2951in">
        <style:tab-stops/>
      </style:paragraph-properties>
      <style:text-properties style:font-name="Arial" style:font-name-complex="Arial" fo:hyphenate="true"/>
    </style:style>
    <style:style style:name="P91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92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93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94" style:parent-style-name="Standard" style:family="paragraph">
      <style:text-properties style:font-name="Arial" style:font-name-complex="Arial" fo:font-size="12pt" style:font-size-asian="12pt" style:font-size-complex="12pt" fo:language="pl" fo:country="PL"/>
    </style:style>
    <style:style style:name="P95" style:parent-style-name="Standard" style:family="paragraph">
      <style:text-properties style:font-name="Arial" style:font-name-complex="Arial" fo:font-size="12pt" style:font-size-asian="12pt" style:font-size-complex="12pt" fo:language="pl" fo:country="PL"/>
    </style:style>
    <style:style style:name="P96" style:parent-style-name="Standard" style:family="paragraph">
      <style:text-properties style:font-name="Arial" style:font-name-complex="Arial" fo:font-size="12pt" style:font-size-asian="12pt" style:font-size-complex="12pt" fo:language="pl" fo:country="PL"/>
    </style:style>
    <style:style style:name="P9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 fo:language="pl" fo:country="PL"/>
    </style:style>
    <style:style style:name="P9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 fo:language="pl" fo:country="PL"/>
    </style:style>
    <style:style style:name="P9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 fo:language="pl" fo:country="PL"/>
    </style:style>
    <style:style style:name="P10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 fo:language="pl" fo:country="PL"/>
    </style:style>
    <style:style style:name="P101" style:parent-style-name="Standard" style:family="paragraph">
      <style:paragraph-properties style:punctuation-wrap="simple" fo:text-align="justify" fo:margin-bottom="0.0833in"/>
      <style:text-properties fo:hyphenate="true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103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104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05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106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107" style:parent-style-name="Standard" style:family="paragraph">
      <style:text-properties style:font-name="Arial" style:font-name-complex="Arial" fo:font-size="12pt" style:font-size-asian="12pt" style:font-size-complex="12pt" fo:language="pl" fo:country="PL"/>
    </style:style>
    <style:style style:name="P108" style:parent-style-name="Standard" style:family="paragraph">
      <style:text-properties style:font-name="Arial" style:font-name-complex="Arial" fo:font-size="12pt" style:font-size-asian="12pt" style:font-size-complex="12pt" fo:language="pl" fo:country="PL"/>
    </style:style>
    <style:style style:name="P109" style:parent-style-name="Standard" style:family="paragraph">
      <style:paragraph-properties style:punctuation-wrap="simple"/>
      <style:text-properties style:font-name="Arial" style:font-name-complex="Arial" fo:font-size="12pt" style:font-size-asian="12pt" style:font-size-complex="12pt" fo:language="pl" fo:country="PL" fo:hyphenate="true"/>
    </style:style>
    <style:style style:name="P110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 fo:hyphenate="true"/>
    </style:style>
    <style:style style:name="P111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 fo:hyphenate="true"/>
    </style:style>
    <style:style style:name="P112" style:parent-style-name="Standard" style:family="paragraph">
      <style:paragraph-properties style:punctuation-wrap="simple"/>
      <style:text-properties style:font-name="Arial" style:font-name-complex="Arial" fo:font-size="12pt" style:font-size-asian="12pt" style:font-size-complex="12pt" fo:language="pl" fo:country="PL" fo:hyphenate="true"/>
    </style:style>
    <style:style style:name="P113" style:parent-style-name="Standard" style:family="paragraph">
      <style:paragraph-properties style:punctuation-wrap="simple"/>
      <style:text-properties style:font-name="Arial" style:font-name-complex="Arial" fo:font-size="12pt" style:font-size-asian="12pt" style:font-size-complex="12pt" fo:language="pl" fo:country="PL" fo:hyphenate="true"/>
    </style:style>
    <style:style style:name="P114" style:parent-style-name="Standard" style:family="paragraph">
      <style:paragraph-properties style:punctuation-wrap="simple"/>
      <style:text-properties style:font-name="Arial" style:font-name-complex="Arial" fo:font-size="12pt" style:font-size-asian="12pt" style:font-size-complex="12pt" fo:language="pl" fo:country="PL" fo:hyphenate="true"/>
    </style:style>
    <style:style style:name="P115" style:parent-style-name="Standard" style:family="paragraph">
      <style:paragraph-properties style:punctuation-wrap="simple"/>
      <style:text-properties style:font-name="Arial" style:font-name-complex="Arial" fo:font-size="12pt" style:font-size-asian="12pt" style:font-size-complex="12pt" fo:language="pl" fo:country="PL" fo:hyphenate="true"/>
    </style:style>
    <style:style style:name="P116" style:parent-style-name="Standard" style:family="paragraph">
      <style:paragraph-properties style:punctuation-wrap="simple"/>
      <style:text-properties style:font-name="Arial" style:font-name-complex="Arial" fo:font-size="12pt" style:font-size-asian="12pt" style:font-size-complex="12pt" fo:language="pl" fo:country="PL" fo:hyphenate="true"/>
    </style:style>
    <style:style style:name="P117" style:parent-style-name="Standard" style:family="paragraph">
      <style:paragraph-properties style:punctuation-wrap="simple" fo:text-align="justify"/>
      <style:text-properties style:font-name="Arial" style:font-name-complex="Arial" fo:font-weight="bold" style:font-weight-asian="bold" fo:font-size="12pt" style:font-size-asian="12pt" style:font-size-complex="12pt" fo:language="pl" fo:country="PL" fo:hyphenate="true"/>
    </style:style>
    <style:style style:name="P118" style:parent-style-name="Standard" style:family="paragraph">
      <style:paragraph-properties style:punctuation-wrap="simple" fo:text-align="justify" fo:margin-bottom="0.0833in"/>
      <style:text-properties fo:hyphenate="true"/>
    </style:style>
    <style:style style:name="T11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120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121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22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T123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124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125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126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127" style:parent-style-name="Standard" style:family="paragraph">
      <style:paragraph-properties style:punctuation-wrap="simple"/>
      <style:text-properties fo:hyphenate="true"/>
    </style:style>
    <style:style style:name="T128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P129" style:parent-style-name="Standard" style:family="paragraph">
      <style:paragraph-properties style:punctuation-wrap="simple"/>
      <style:text-properties fo:hyphenate="true"/>
    </style:style>
    <style:style style:name="T130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P131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 fo:hyphenate="true"/>
    </style:style>
    <style:style style:name="P132" style:parent-style-name="Standard" style:family="paragraph">
      <style:paragraph-properties style:punctuation-wrap="simple"/>
      <style:text-properties fo:hyphenate="true"/>
    </style:style>
    <style:style style:name="T133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34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P135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 fo:hyphenate="true"/>
    </style:style>
    <style:style style:name="P136" style:parent-style-name="Standard" style:family="paragraph">
      <style:paragraph-properties style:punctuation-wrap="simple"/>
      <style:text-properties fo:hyphenate="true"/>
    </style:style>
    <style:style style:name="T137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38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P139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 fo:hyphenate="true"/>
    </style:style>
    <style:style style:name="P140" style:parent-style-name="Standard" style:family="paragraph">
      <style:paragraph-properties style:punctuation-wrap="simple"/>
      <style:text-properties fo:hyphenate="true"/>
    </style:style>
    <style:style style:name="T141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42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 style:language-asian="en" style:country-asian="US"/>
    </style:style>
    <style:style style:name="T144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P145" style:parent-style-name="Standard" style:family="paragraph">
      <style:paragraph-properties style:punctuation-wrap="simple" fo:text-align="justify"/>
      <style:text-properties style:font-name="Arial" style:font-name-complex="Arial" fo:font-size="12pt" style:font-size-asian="12pt" style:font-size-complex="12pt" fo:language="pl" fo:country="PL" fo:hyphenate="true"/>
    </style:style>
    <style:style style:name="P146" style:parent-style-name="Standard" style:family="paragraph">
      <style:paragraph-properties style:punctuation-wrap="simple" fo:text-align="justify"/>
      <style:text-properties style:font-name="Arial" style:font-name-complex="Arial" fo:font-size="12pt" style:font-size-asian="12pt" style:font-size-complex="12pt" fo:language="pl" fo:country="PL" fo:hyphenate="true"/>
    </style:style>
    <style:style style:name="P147" style:parent-style-name="Standard" style:family="paragraph">
      <style:paragraph-properties style:punctuation-wrap="simple" fo:text-align="justify"/>
      <style:text-properties style:font-name="Arial" style:font-name-complex="Arial" fo:font-size="12pt" style:font-size-asian="12pt" style:font-size-complex="12pt" fo:language="pl" fo:country="PL" fo:hyphenate="true"/>
    </style:style>
    <style:style style:name="P148" style:parent-style-name="Standard" style:family="paragraph">
      <style:paragraph-properties style:punctuation-wrap="simple" fo:text-align="justify"/>
      <style:text-properties style:font-name="Arial" style:font-name-complex="Arial" fo:font-size="12pt" style:font-size-asian="12pt" style:font-size-complex="12pt" fo:language="pl" fo:country="PL" fo:hyphenate="true"/>
    </style:style>
    <style:style style:name="P149" style:parent-style-name="Standard" style:family="paragraph">
      <style:paragraph-properties style:punctuation-wrap="simple" fo:text-align="justify" fo:margin-bottom="0.0833in"/>
      <style:text-properties fo:hyphenate="true"/>
    </style:style>
    <style:style style:name="T15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151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152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53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154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155" style:parent-style-name="Standard" style:family="paragraph">
      <style:paragraph-properties style:punctuation-wrap="simple"/>
      <style:text-properties fo:hyphenate="true"/>
    </style:style>
    <style:style style:name="T156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57" style:parent-style-name="Domyślnaczcionkaakapitu" style:family="text">
      <style:text-properties style:font-name="Arial" style:font-name-asian="SimSun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T158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P159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 fo:hyphenate="true"/>
    </style:style>
    <style:style style:name="P160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 fo:hyphenate="true"/>
    </style:style>
    <style:style style:name="P161" style:parent-style-name="Standard" style:family="paragraph">
      <style:paragraph-properties style:punctuation-wrap="simple"/>
      <style:text-properties fo:hyphenate="true"/>
    </style:style>
    <style:style style:name="T162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6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 style:language-asian="en" style:country-asian="US"/>
    </style:style>
    <style:style style:name="T164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6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 style:language-asian="en" style:country-asian="US"/>
    </style:style>
    <style:style style:name="T166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T167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en" style:country-asian="US"/>
    </style:style>
    <style:style style:name="P168" style:parent-style-name="Standard" style:family="paragraph">
      <style:paragraph-properties style:punctuation-wrap="simple" fo:text-align="justify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169" style:parent-style-name="Standard" style:family="paragraph">
      <style:paragraph-properties style:punctuation-wrap="simple" fo:text-align="justify" fo:margin-bottom="0.0833in"/>
      <style:text-properties fo:hyphenate="true"/>
    </style:style>
    <style:style style:name="T17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171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172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73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174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175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176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177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178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179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180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181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182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183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184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185" style:parent-style-name="Standard" style:family="paragraph"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186" style:parent-style-name="Standard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 fo:language="pl" fo:country="PL" style:language-asian="pl" style:country-asian="PL"/>
    </style:style>
    <style:style style:name="P187" style:parent-style-name="Standard" style:family="paragraph">
      <style:paragraph-properties fo:margin-bottom="0.0833in"/>
    </style:style>
    <style:style style:name="T18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89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190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191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192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193" style:parent-style-name="Standard" style:family="paragraph">
      <style:paragraph-properties style:punctuation-wrap="simple"/>
      <style:text-properties fo:hyphenate="true"/>
    </style:style>
    <style:style style:name="T194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195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196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19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198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199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00" style:parent-style-name="Standard" style:family="paragraph">
      <style:paragraph-properties fo:margin-bottom="0.0833in"/>
    </style:style>
    <style:style style:name="T20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02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03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04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05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T206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20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208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209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T21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11" style:parent-style-name="Standard" style:family="paragraph">
      <style:paragraph-properties style:punctuation-wrap="simple" fo:margin-top="0.0833in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12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13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14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15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16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17" style:parent-style-name="Standard" style:family="paragraph">
      <style:paragraph-properties style:punctuation-wrap="simple"/>
      <style:text-properties fo:hyphenate="true"/>
    </style:style>
    <style:style style:name="T218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219" style:parent-style-name="Domyślnaczcionkaakapitu" style:family="text">
      <style:text-properties style:font-name="Arial" style:font-name-asian="SimSun" style:font-name-complex="Arial" style:font-weight-complex="bold" fo:font-size="12pt" style:font-size-asian="12pt" style:font-size-complex="12pt" fo:language="pl" fo:country="PL" style:language-asian="zh" style:country-asian="CN"/>
    </style:style>
    <style:style style:name="T220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221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222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22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224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225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26" style:parent-style-name="Standard" style:family="paragraph">
      <style:paragraph-properties fo:margin-bottom="0.0833in"/>
    </style:style>
    <style:style style:name="T22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28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29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30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231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232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233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34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35" style:parent-style-name="Standard" style:family="paragraph">
      <style:paragraph-properties style:punctuation-wrap="simple"/>
      <style:text-properties style:font-name="Arial" style:font-name-complex="Arial" style:font-weight-complex="bold" fo:font-size="12pt" style:font-size-asian="12pt" style:font-size-complex="12pt" fo:language="pl" fo:country="PL" fo:hyphenate="true"/>
    </style:style>
    <style:style style:name="P236" style:parent-style-name="Standard" style:family="paragraph">
      <style:paragraph-properties style:punctuation-wrap="simple"/>
      <style:text-properties style:font-name="Arial" style:font-name-complex="Arial" style:font-weight-complex="bold" fo:color="#00B050" fo:font-size="12pt" style:font-size-asian="12pt" style:font-size-complex="12pt" fo:language="pl" fo:country="PL" fo:hyphenate="true"/>
    </style:style>
    <style:style style:name="P237" style:parent-style-name="Standard" style:family="paragraph">
      <style:paragraph-properties style:punctuation-wrap="simple"/>
      <style:text-properties fo:hyphenate="true"/>
    </style:style>
    <style:style style:name="T238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T23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240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241" style:parent-style-name="Standard" style:family="paragraph">
      <style:paragraph-properties style:punctuation-wrap="simple"/>
      <style:text-properties style:font-name="Arial" style:font-name-complex="Arial" fo:language="pl" fo:country="PL" fo:hyphenate="true"/>
    </style:style>
    <style:style style:name="P242" style:parent-style-name="Standard" style:family="paragraph">
      <style:paragraph-properties style:punctuation-wrap="simple"/>
      <style:text-properties style:font-name="Arial" style:font-name-complex="Arial" fo:language="pl" fo:country="PL" fo:hyphenate="true"/>
    </style:style>
    <style:style style:name="P243" style:parent-style-name="Standard" style:family="paragraph">
      <style:paragraph-properties style:punctuation-wrap="simple"/>
      <style:text-properties style:font-name="Arial" style:font-name-complex="Arial" fo:language="pl" fo:country="PL" fo:hyphenate="true"/>
    </style:style>
    <style:style style:name="P244" style:parent-style-name="Standard" style:family="paragraph">
      <style:paragraph-properties fo:text-align="justify" fo:margin-bottom="0.0833in"/>
    </style:style>
    <style:style style:name="T24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46" style:parent-style-name="Normalny" style:family="paragraph">
      <style:paragraph-properties fo:widows="2" fo:orphans="2" style:vertical-align="auto" fo:line-height="115%"/>
      <style:text-properties fo:hyphenate="true"/>
    </style:style>
    <style:style style:name="T247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248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P250" style:parent-style-name="Normalny" style:family="paragraph">
      <style:paragraph-properties fo:widows="2" fo:orphans="2" style:vertical-align="auto" fo:line-height="115%"/>
      <style:text-properties style:font-name="Arial" style:font-name-complex="Arial" fo:hyphenate="true"/>
    </style:style>
    <style:style style:name="P251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52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53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54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55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56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57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58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59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60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61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62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63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64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65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66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67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68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69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70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71" style:parent-style-name="Normalny" style:family="paragraph">
      <style:paragraph-properties fo:widows="2" fo:orphans="2" style:vertical-align="auto" fo:line-height="115%"/>
      <style:text-properties fo:hyphenate="true"/>
    </style:style>
    <style:style style:name="T272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273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274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P275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76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277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78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79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80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81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82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83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84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85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86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87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88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89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90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91" style:parent-style-name="Normalny" style:family="paragraph">
      <style:paragraph-properties fo:widows="2" fo:orphans="2" style:vertical-align="auto" fo:line-height="115%"/>
      <style:text-properties fo:hyphenate="true"/>
    </style:style>
    <style:style style:name="T292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293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294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295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P296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297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298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99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00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01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02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03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04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05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06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07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08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09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10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11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12" style:parent-style-name="Normalny" style:family="paragraph">
      <style:paragraph-properties fo:widows="2" fo:orphans="2" style:vertical-align="auto" fo:line-height="115%"/>
      <style:text-properties fo:hyphenate="true"/>
    </style:style>
    <style:style style:name="T313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314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315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316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P317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style:font-weight-complex="bold" fo:color="#FF0000" style:language-asian="pl" style:country-asian="PL" fo:hyphenate="true"/>
    </style:style>
    <style:style style:name="P318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319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20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21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22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23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24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25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26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27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28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29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30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31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32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33" style:parent-style-name="Normalny" style:family="paragraph">
      <style:paragraph-properties fo:widows="2" fo:orphans="2" style:vertical-align="auto" fo:line-height="115%"/>
      <style:text-properties fo:hyphenate="true"/>
    </style:style>
    <style:style style:name="T334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335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336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337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P338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39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340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41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42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43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44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45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46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47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48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49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50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51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52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53" style:parent-style-name="Normalny" style:family="paragraph">
      <style:paragraph-properties fo:widows="2" fo:orphans="2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54" style:parent-style-name="Normalny" style:family="paragraph">
      <style:paragraph-properties fo:widows="2" fo:orphans="2" style:vertical-align="auto" fo:line-height="115%"/>
      <style:text-properties fo:hyphenate="true"/>
    </style:style>
    <style:style style:name="T355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356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357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P358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style:font-weight-complex="bold" style:language-asian="pl" style:country-asian="PL" fo:hyphenate="true"/>
    </style:style>
    <style:style style:name="P359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3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61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62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63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64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65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66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67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68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69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70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71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72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73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74" style:parent-style-name="Normalny" style:family="paragraph">
      <style:paragraph-properties fo:widows="2" fo:orphans="2" style:vertical-align="auto" fo:line-height="115%"/>
      <style:text-properties fo:hyphenate="true"/>
    </style:style>
    <style:style style:name="T375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3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/>
    </style:style>
    <style:style style:name="T377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P37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style:font-weight-complex="bold" fo:color="#00B050" style:letter-kerning="false" style:language-asian="pl" style:country-asian="PL" style:language-complex="ar" style:country-complex="SA" fo:hyphenate="true"/>
    </style:style>
    <style:style style:name="P37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style:font-weight-complex="bold" fo:color="#00B050" style:letter-kerning="false" style:language-asian="pl" style:country-asian="PL" style:language-complex="ar" style:country-complex="SA" fo:hyphenate="true"/>
    </style:style>
    <style:style style:name="P380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style:font-weight-complex="bold" fo:color="#00B050" style:letter-kerning="false" style:language-asian="pl" style:country-asian="PL" style:language-complex="ar" style:country-complex="SA" fo:hyphenate="true"/>
    </style:style>
    <style:style style:name="P38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style:font-weight-complex="bold" fo:color="#00B050" style:letter-kerning="false" style:language-asian="pl" style:country-asian="PL" style:language-complex="ar" style:country-complex="SA" fo:hyphenate="true"/>
    </style:style>
    <style:style style:name="P382" style:parent-style-name="Standard" style:family="paragraph">
      <style:paragraph-properties fo:text-align="justify" fo:margin-bottom="0.0833in"/>
    </style:style>
    <style:style style:name="T38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384" style:parent-style-name="Normalny" style:family="paragraph">
      <style:paragraph-properties fo:widows="2" fo:orphans="2" style:vertical-align="auto" fo:line-height="115%"/>
      <style:text-properties fo:hyphenate="true"/>
    </style:style>
    <style:style style:name="T385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386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387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P388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89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390" style:parent-style-name="Normalny" style:family="paragraph">
      <style:paragraph-properties fo:widows="2" fo:orphans="2" style:vertical-align="auto" fo:line-height="115%"/>
      <style:text-properties style:font-name="Arial" style:font-name-complex="Arial" fo:hyphenate="true"/>
    </style:style>
    <style:style style:name="P391" style:parent-style-name="Normalny" style:family="paragraph">
      <style:paragraph-properties fo:widows="2" fo:orphans="2" style:vertical-align="auto" fo:line-height="115%"/>
      <style:text-properties fo:hyphenate="true"/>
    </style:style>
    <style:style style:name="T392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3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/>
    </style:style>
    <style:style style:name="T394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P395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hyphenate="true"/>
    </style:style>
    <style:style style:name="P396" style:parent-style-name="Standard" style:family="paragraph">
      <style:paragraph-properties fo:text-align="justify" fo:margin-bottom="0.0833in"/>
    </style:style>
    <style:style style:name="T39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398" style:parent-style-name="Normalny" style:family="paragraph">
      <style:paragraph-properties fo:widows="2" fo:orphans="2" style:vertical-align="auto" fo:line-height="115%"/>
      <style:text-properties fo:hyphenate="true"/>
    </style:style>
    <style:style style:name="T399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400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P401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402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403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404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405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406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407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408" style:parent-style-name="Normalny" style:family="paragraph">
      <style:paragraph-properties fo:widows="2" fo:orphans="2" style:vertical-align="auto" fo:line-height="115%"/>
      <style:text-properties style:font-name="Arial" style:font-name-complex="Arial" fo:hyphenate="true"/>
    </style:style>
    <style:style style:name="P409" style:parent-style-name="Normalny" style:family="paragraph">
      <style:paragraph-properties fo:widows="2" fo:orphans="2" style:vertical-align="auto" fo:line-height="115%"/>
      <style:text-properties fo:hyphenate="true"/>
    </style:style>
    <style:style style:name="T410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4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/>
    </style:style>
    <style:style style:name="T412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P413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hyphenate="true"/>
    </style:style>
    <style:style style:name="P414" style:parent-style-name="Standard" style:family="paragraph">
      <style:paragraph-properties fo:text-align="justify" fo:margin-bottom="0.0833in"/>
    </style:style>
    <style:style style:name="T41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416" style:parent-style-name="Normalny" style:family="paragraph">
      <style:paragraph-properties fo:widows="2" fo:orphans="2" style:vertical-align="auto" fo:line-height="115%"/>
      <style:text-properties fo:hyphenate="true"/>
    </style:style>
    <style:style style:name="T417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418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419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P420" style:parent-style-name="Normalny" style:family="paragraph">
      <style:paragraph-properties fo:widows="2" fo:orphans="2" style:vertical-align="auto" fo:line-height="115%"/>
      <style:text-properties style:font-name="Arial" style:font-name-complex="Arial" fo:hyphenate="true"/>
    </style:style>
    <style:style style:name="P421" style:parent-style-name="Normalny" style:family="paragraph">
      <style:paragraph-properties fo:widows="2" fo:orphans="2" style:vertical-align="auto" fo:line-height="115%"/>
      <style:text-properties style:font-name="Arial" style:font-name-complex="Arial" fo:hyphenate="true"/>
    </style:style>
    <style:style style:name="P422" style:parent-style-name="Normalny" style:family="paragraph">
      <style:paragraph-properties fo:widows="2" fo:orphans="2" style:vertical-align="auto" fo:line-height="115%"/>
      <style:text-properties style:font-name="Arial" style:font-name-complex="Arial" fo:hyphenate="true"/>
    </style:style>
    <style:style style:name="P423" style:parent-style-name="Normalny" style:family="paragraph">
      <style:paragraph-properties fo:widows="2" fo:orphans="2" style:vertical-align="auto" fo:line-height="115%"/>
      <style:text-properties fo:hyphenate="true"/>
    </style:style>
    <style:style style:name="T424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425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4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/>
    </style:style>
    <style:style style:name="T427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P428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hyphenate="true"/>
    </style:style>
    <style:style style:name="P429" style:parent-style-name="Standard" style:family="paragraph">
      <style:paragraph-properties fo:text-align="justify" fo:margin-bottom="0.0833in"/>
    </style:style>
    <style:style style:name="T43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431" style:parent-style-name="Normalny" style:family="paragraph">
      <style:paragraph-properties fo:widows="2" fo:orphans="2" style:vertical-align="auto" fo:line-height="115%"/>
      <style:text-properties fo:hyphenate="true"/>
    </style:style>
    <style:style style:name="T432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433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434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P435" style:parent-style-name="Normalny" style:family="paragraph">
      <style:paragraph-properties fo:widows="2" fo:orphans="2" style:vertical-align="auto" fo:line-height="115%"/>
      <style:text-properties style:font-name="Arial" style:font-name-complex="Arial" fo:hyphenate="true"/>
    </style:style>
    <style:style style:name="P436" style:parent-style-name="Normalny" style:family="paragraph">
      <style:paragraph-properties fo:widows="2" fo:orphans="2" style:vertical-align="auto" fo:line-height="115%"/>
      <style:text-properties style:font-name="Arial" style:font-name-complex="Arial" fo:hyphenate="true"/>
    </style:style>
    <style:style style:name="P437" style:parent-style-name="Normalny" style:family="paragraph">
      <style:paragraph-properties fo:widows="2" fo:orphans="2" style:vertical-align="auto" fo:line-height="115%"/>
      <style:text-properties style:font-name="Arial" style:font-name-complex="Arial" fo:hyphenate="true"/>
    </style:style>
    <style:style style:name="P438" style:parent-style-name="Normalny" style:family="paragraph">
      <style:paragraph-properties fo:widows="2" fo:orphans="2" style:vertical-align="auto" fo:line-height="115%"/>
      <style:text-properties fo:hyphenate="true"/>
    </style:style>
    <style:style style:name="T439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440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4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/>
    </style:style>
    <style:style style:name="T442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P44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style:font-weight-complex="bold" fo:color="#FF0000" style:letter-kerning="false" style:language-asian="pl" style:country-asian="PL" style:language-complex="ar" style:country-complex="SA" fo:hyphenate="true"/>
    </style:style>
    <style:style style:name="P444" style:parent-style-name="Standard" style:family="paragraph">
      <style:paragraph-properties fo:text-align="justify" fo:margin-bottom="0.0833in"/>
    </style:style>
    <style:style style:name="T44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446" style:parent-style-name="Normalny" style:family="paragraph">
      <style:paragraph-properties fo:widows="2" fo:orphans="2" style:vertical-align="auto" fo:line-height="115%"/>
      <style:text-properties fo:hyphenate="true"/>
    </style:style>
    <style:style style:name="T447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448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P449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450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451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452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453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454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455" style:parent-style-name="Normalny" style:family="paragraph">
      <style:paragraph-properties fo:widows="2" fo:orphans="2" style:vertical-align="auto" fo:line-height="115%"/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 fo:hyphenate="true"/>
    </style:style>
    <style:style style:name="P456" style:parent-style-name="Normalny" style:family="paragraph">
      <style:paragraph-properties fo:widows="2" fo:orphans="2" style:vertical-align="auto" fo:line-height="115%"/>
      <style:text-properties style:font-name="Arial" style:font-name-complex="Arial" fo:hyphenate="true"/>
    </style:style>
    <style:style style:name="P457" style:parent-style-name="Normalny" style:family="paragraph">
      <style:paragraph-properties fo:widows="2" fo:orphans="2" style:vertical-align="auto" fo:line-height="115%"/>
      <style:text-properties style:font-name="Arial" style:font-name-complex="Arial" fo:hyphenate="true"/>
    </style:style>
    <style:style style:name="P458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hyphenate="true"/>
    </style:style>
    <style:style style:name="P459" style:parent-style-name="Standard" style:family="paragraph">
      <style:paragraph-properties fo:text-align="justify" fo:margin-bottom="0.0833in"/>
    </style:style>
    <style:style style:name="T46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461" style:parent-style-name="Standard" style:family="paragraph">
      <style:paragraph-properties fo:margin-bottom="0.0833in"/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462" style:parent-style-name="Standard" style:family="paragraph">
      <style:paragraph-properties fo:text-align="justify" fo:margin-bottom="0.0833in"/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463" style:parent-style-name="Standard" style:family="paragraph">
      <style:paragraph-properties fo:text-align="justify" fo:margin-bottom="0.0833in"/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464" style:parent-style-name="Standard" style:family="paragraph">
      <style:paragraph-properties fo:text-align="justify" fo:margin-bottom="0.0833in"/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465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P466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P467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S1" style:family="section">
      <style:section-properties fo:margin-left="0in" fo:margin-right="0in" style:writing-mode="lr-tb">
        <style:columns fo:column-count="2">
          <style:column style:rel-width="4535*" fo:start-indent="0in" fo:end-indent="0.2458in"/>
          <style:column style:rel-width="4535*" fo:start-indent="0.2458in" fo:end-indent="0in"/>
        </style:columns>
      </style:section-properties>
    </style:style>
    <style:style style:name="P468" style:parent-style-name="Standard" style:family="paragraph">
      <style:text-properties style:font-name="Arial" style:font-name-complex="Arial" fo:font-size="12pt" style:font-size-asian="12pt" style:font-size-complex="12pt" fo:language="pl" fo:country="PL"/>
    </style:style>
    <style:style style:name="P469" style:parent-style-name="Standard" style:family="paragraph">
      <style:text-properties style:font-name="Arial" style:font-name-complex="Arial" fo:font-size="12pt" style:font-size-asian="12pt" style:font-size-complex="12pt" fo:language="pl" fo:country="PL"/>
    </style:style>
  </office:automatic-styles>
  <office:body>
    <office:text text:use-soft-page-breaks="true">
      <text:p text:style-name="P1"><text:span text:style-name="T10">Protokół Nr 48/22</text:span></text:p>
      <text:p text:style-name="P11"><text:span text:style-name="T12">z posiedzenia Komisji Budżetu, Rolnictwa i Rozwoju Gospodarczego</text:span></text:p>
      <text:p text:style-name="P13"><text:span text:style-name="T14">Rady Miejskiej w Ciechanowcu,</text:span></text:p>
      <text:p text:style-name="P15"><text:span text:style-name="T16">odbytego w dniu 25 maja 2022 roku</text:span></text:p>
      <text:p text:style-name="P17"><text:span text:style-name="T18">w sali konferencyjnej Urzędu Miejskiego w Ciechanowcu</text:span></text:p>
      <text:p text:style-name="P19"/>
      <text:p text:style-name="P20"><text:span text:style-name="T21">Posiedzenie Komisji trwało od godz. 12</text:span><text:span text:style-name="T22">00</text:span><text:span text:style-name="T23"><text:s/>do godz. 14</text:span><text:span text:style-name="T24">05</text:span><text:span text:style-name="T25">.</text:span></text:p>
      <text:p text:style-name="P26">Przewodniczący Komisji: Zygmunt Józef Kosk</text:p>
      <text:p text:style-name="P27">Protokolant: Wioleta Niemyjska</text:p>
      <text:p text:style-name="P28"><text:span text:style-name="T29">Radni obecni na sesji:</text:span></text:p>
      <text:list text:style-name="WWNum3">
        <text:list-item text:start-value="1">
          <text:p text:style-name="P30"><text:span text:style-name="T31">Kosk Zygmunt Józef</text:span></text:p>
        </text:list-item>
        <text:list-item>
          <text:p text:style-name="P32"><text:span text:style-name="T33">Niemyjska Dorota</text:span></text:p>
        </text:list-item>
        <text:list-item>
          <text:p text:style-name="P34"><text:span text:style-name="T35">Karolewski Marek</text:span></text:p>
        </text:list-item>
        <text:list-item>
          <text:p text:style-name="P36"><text:span text:style-name="T37">Kietliński Stanisław Szczepan</text:span></text:p>
        </text:list-item>
        <text:list-item>
          <text:p text:style-name="P38"><text:span text:style-name="T39">Słonecki Włodzimierz</text:span></text:p>
        </text:list-item>
      </text:list>
      <text:p text:style-name="P40"/>
      <text:p text:style-name="P41"><text:span text:style-name="T42">Lista obecności radnych stanowi<text:s/></text:span><text:span text:style-name="T43">załącznik nr 1</text:span><text:span text:style-name="T44"><text:s/>do protokołu.</text:span></text:p>
      <text:p text:style-name="P45"><text:span text:style-name="T46">Ponadto w posiedzeniu uczestniczyli:</text:span></text:p>
      <text:p text:style-name="P47"><text:span text:style-name="T48"><text:tab/></text:span></text:p>
      <text:list text:style-name="WWNum1">
        <text:list-item>
          <text:p text:style-name="P49">Burmistrz Ciechanowca – Eugeniusz Święcki</text:p>
        </text:list-item>
        <text:list-item>
          <text:p text:style-name="P50">Przemysław Dybowski – członek Komisji Rewizyjnej</text:p>
        </text:list-item>
      </text:list>
      <text:p text:style-name="P51"/>
      <text:p text:style-name="P52"><text:span text:style-name="T53">Obrady były prawomocne.</text:span></text:p>
      <text:p text:style-name="P54"/>
      <text:p text:style-name="P55"><text:span text:style-name="T56">Ad pkt 1</text:span></text:p>
      <text:p text:style-name="P57">Przewodniczący Komisji Zygmunt Józef Kosk dokonał otwarcia posiedzenia,<text:s/><text:line-break/>stwierdził obecność wszystkich członków Komisji i powitał przybyłych na posiedzenie Komisji Burmistrza Ciechanowca Eugeniusza Święckiego oraz Radnego<text:s/><text:line-break/>Przemysława Dybowskiego.<text:s/></text:p>
      <text:p text:style-name="P58"/>
      <text:p text:style-name="P59"><text:span text:style-name="T60">Ad pkt 2</text:span></text:p>
      <text:p text:style-name="P61"><text:span text:style-name="T62">Proponowany porządek posiedzenia:</text:span></text:p>
      <text:list text:style-name="LFO10">
        <text:list-item text:start-value="1">
          <text:p text:style-name="P63">Otwarcie posiedzenia.</text:p>
        </text:list-item>
        <text:list-item>
          <text:p text:style-name="P64">Przyjęcie porządku dziennego posiedzenia.</text:p>
        </text:list-item>
        <text:list-item>
          <text:p text:style-name="P65">Raport o stanie gminy Ciechanowiec za 2021 rok.</text:p>
        </text:list-item>
      </text:list>
      <text:list text:style-name="LFO12" text:continue-numbering="true">
        <text:list-item>
          <text:p text:style-name="P66">przedstawienie Raportu o stanie gminy Ciechanowiec za 2021 rok,</text:p>
        </text:list-item>
        <text:list-item>
          <text:p text:style-name="P67">rozpatrzenie i zaopiniowanie projektu uchwały w sprawie udzielenia Burmistrzowi Ciechanowca wotum zaufania.</text:p>
        </text:list-item>
      </text:list>
      <text:list text:style-name="LFO10" text:continue-numbering="true">
        <text:list-item>
          <text:p text:style-name="P68">Rozpatrzenie sprawozdania z wykonania budżetu gminy za 2021 rok i ocena wykonania budżetu:</text:p>
          <text:list text:continue-numbering="true">
            <text:list-item>
              <text:p text:style-name="P69">rozpatrzenie sprawozdania z wykonania budżetu gminy za 2021 rok oraz sprawozdania finansowego za 2021 rok,</text:p>
            </text:list-item>
            <text:list-item>
              <text:p text:style-name="P70">zapoznanie z informacją o stanie mienia komunalnego gminy wg stanu na dzień 31 grudnia 2021 roku,</text:p>
            </text:list-item>
            <text:list-item>
              <text:p text:style-name="P71">zapoznanie z opinią Regionalnej Izby Obrachunkowej w Białymstoku o przedłożonym przez Burmistrza Ciechanowca sprawozdaniu z wykonania budżetu gminy<text:s/><text:line-break/>za 2021 r.,</text:p>
            </text:list-item>
            <text:list-item>
              <text:p text:style-name="P72">zapoznanie z opinią Regionalnej Izby Obrachunkowej w Białymstoku o przedłożonym przez Komisję Rewizyjną Rady Miejskiej w Ciechanowcu wniosku o udzielenie absolutorium Burmistrzowi Ciechanowca z tytułu wykonania budżetu gminy<text:s/><text:line-break/>za 2021 rok,</text:p>
            </text:list-item>
            <text:list-item>
              <text:p text:style-name="P73">rozpatrzenie i zaopiniowanie projektu uchwały w sprawie zatwierdzenia sprawozdania finansowego oraz sprawozdania z wykonania budżetu Gminy Ciechanowiec<text:s/><text:line-break/>za 2021 rok,</text:p>
            </text:list-item>
            <text:list-item>
              <text:p text:style-name="P74">rozpatrzenie i zaopiniowanie projektu uchwały w sprawie udzielenia absolutorium Burmistrzowi Ciechanowca.</text:p>
            </text:list-item>
          </text:list>
        </text:list-item>
        <text:list-item>
          <text:p text:style-name="P75">Rozpatrzenie i zaopiniowanie projektów uchwał w sprawach:</text:p>
        </text:list-item>
      </text:list>
      <text:list text:style-name="LFO13" text:continue-numbering="true">
        <text:list-item>
          <text:p text:style-name="P76">zmian w budżecie gminy na 2022 rok,</text:p>
        </text:list-item>
        <text:list-item>
          <text:p text:style-name="P77">zmieniająca uchwałę Nr 89/XVIII/12 Rady Miejskiej w Ciechanowcu z dnia 23 kwietnia 2012 r. w sprawie Regulaminu nadawania tytułu „Honorowy Obywatel Ciechanowca”,</text:p>
        </text:list-item>
        <text:list-item>
          <text:p text:style-name="P78">zasad udzielania stypendiów uczniom za szczególne osiągnięcia w nauce<text:s/><text:line-break/>w ramach „Programu wspierania edukacji uzdolnionych dzieci i młodzieży<text:s/><text:line-break/>z terenu gminy Ciechanowiec”,</text:p>
        </text:list-item>
        <text:list-item>
          <text:p text:style-name="P79">wyznaczenia obszaru zdegradowanego i obszaru rewitalizacji na terenie Gminy Ciechanowiec,</text:p>
        </text:list-item>
        <text:list-item>
          <text:p text:style-name="P80">pozostawienia petycji bez rozpatrzenia,</text:p>
        </text:list-item>
        <text:list-item>
          <text:p text:style-name="P81">ogłoszenia jednolitego tekstu uchwały w sprawie nadania Statutu Ośrodka<text:s/><text:line-break/>Pomocy Społecznej w Ciechanowcu.</text:p>
        </text:list-item>
      </text:list>
      <text:list text:style-name="LFO10" text:continue-numbering="true">
        <text:list-item>
          <text:p text:style-name="P82">Sprawozdanie z działalności Ciechanowieckiego Ośrodka Kultury i Sportu<text:s/><text:line-break/>i Miejskiej Biblioteki Publicznej w Ciechanowcu.</text:p>
        </text:list-item>
        <text:list-item>
          <text:p text:style-name="P83">Przygotowanie kąpieliska „Wyspa” do sezonu letniego 2022 r.</text:p>
        </text:list-item>
        <text:list-item>
          <text:p text:style-name="P84">Zbiorcza informacja o petycjach rozpatrzonych przez Komisję Skarg, Wniosków<text:s/></text:p>
        </text:list-item>
      </text:list>
      <text:p text:style-name="P85">i Petycji w 2021 roku.</text:p>
      <text:list text:style-name="LFO10" text:continue-numbering="true">
        <text:list-item>
          <text:p text:style-name="P86">Informacja dotycząca umorzeń, odroczeń i zwolnień podatkowych za rok 2021.</text:p>
        </text:list-item>
        <text:list-item>
          <text:p text:style-name="P87">Sprawy różne.</text:p>
        </text:list-item>
        <text:list-item>
          <text:p text:style-name="P88"><text:span text:style-name="T89">Zamknięcie posiedzenia.</text:span></text:p>
        </text:list-item>
      </text:list>
      <text:p text:style-name="P90"/>
      <text:p text:style-name="P91">Przewodniczący Komisji Zygmunt Józef Kosk odczytał proponowany porządek posiedzenia i zapytał, czy Radni zgłaszają inne propozycje.</text:p>
      <text:p text:style-name="P92">Innych propozycji nie zgłoszono.</text:p>
      <text:p text:style-name="P93"/>
      <text:p text:style-name="P94">Przewodniczący Komisji Zygmunt Józef Kosk poddał pod głosowanie proponowany porządek posiedzenia.</text:p>
      <text:p text:style-name="P95"/>
      <text:p text:style-name="P96">Przewodniczący Komisji Zygmunt Józef Kosk stwierdził, że proponowany porządek posiedzenia został przyjęty jednogłośnie w obecności wszystkich członków Komisji.</text:p>
      <text:p text:style-name="P97"/>
      <text:p text:style-name="P98"/>
      <text:p text:style-name="P99"/>
      <text:p text:style-name="P100"/>
      <text:soft-page-break/>
      <text:p text:style-name="P101"><text:span text:style-name="T102">Ad pkt 3 ppkt 1<text:s/></text:span></text:p>
      <text:p text:style-name="Standard"><text:span text:style-name="T103">Przewodniczący Komisji Zygmunt Józef Kosk</text:span><text:span text:style-name="T104"><text:s/>otworzył punkt:</text:span><text:span text:style-name="T105"><text:s/>przedstawienie Raportu o Stanie Gminy Ciechanowiec za 2021 rok.</text:span></text:p>
      <text:p text:style-name="P106"/>
      <text:p text:style-name="P107">Przewodniczący Komisji Zygmunt Józef Kosk poprosił Burmistrza Ciechanowca Eugeniusza Święckiego o przedstawienia Raportu o Stanie Gminy Ciechanowiec<text:s/><text:line-break/>za 2021 rok.<text:s/></text:p>
      <text:p text:style-name="P108"/>
      <text:p text:style-name="P109">Burmistrz Ciechanowca Eugeniusz Święcki poinformował, że Raport zawiera: ogólną charakterystykę gminy Ciechanowiec; demografię; budżet Gminy; grunty i nieruchomości gminne; infrastrukturę techniczną; zagospodarowanie przestrzenne; inwestycje; pomoc społeczną i bezpieczeństwo mieszkańców; oświatę; Akademię Odkrywców – Żłobek Miejski w Ciechanowcu; kultura; sport i turystyka oraz organizacje<text:s/><text:line-break/>pozarządowe.</text:p>
      <text:p text:style-name="P110"/>
      <text:p text:style-name="P111">Wszystkie wymienione zagadnienia zostały przedstawione w Raporcie o Stanie Gminy Ciechanowiec za 2021 rok. Na końcu Raportu znajdują się wnioski oraz<text:s/><text:line-break/>analiza SWOT, czyli czynniki zewnętrzne i wewnętrzne, które wpływają na rozwój miasta i gminy Ciechanowiec.<text:s/></text:p>
      <text:p text:style-name="P112"/>
      <text:p text:style-name="P113">Burmistrz odniósł się do turystyki i poinformował, że chciałby, żeby w Ciechanowcu powstał Aquapark, który przyciągnąłby turystów.<text:s/></text:p>
      <text:p text:style-name="P114"/>
      <text:p text:style-name="P115">Przewodniczący Komisji Zygmunt Józef Kosk zapytał, czy Radni zgłaszają pytania<text:s/><text:line-break/>do Raportu o Stanie Gminy Ciechanowiec za 2021 rok.</text:p>
      <text:p text:style-name="P116">Pytań nie zgłoszono.</text:p>
      <text:p text:style-name="P117"/>
      <text:p text:style-name="P118"><text:span text:style-name="T119">Ad pkt 3 ppkt 2<text:s/></text:span></text:p>
      <text:p text:style-name="Standard"><text:span text:style-name="T120">Przewodniczący Komisji Zygmunt Józef Kosk</text:span><text:span text:style-name="T121"><text:s/>otworzył punkt:</text:span><text:span text:style-name="T122"><text:s/>rozpatrzenie<text:s/></text:span><text:span text:style-name="T123"><text:line-break/>i zaopiniowanie projektu uchwały w sprawie udzielenia Burmistrzowi Ciechanowca wotum zaufania.</text:span></text:p>
      <text:p text:style-name="P124"/>
      <text:p text:style-name="P125">Przewodniczący Komisji Zygmunt Józef Kosk odczytał projekt uchwały w sprawie udzielenia <text:s/>Burmistrzowi Ciechanowca wotum zaufania.<text:s/></text:p>
      <text:p text:style-name="P126"/>
      <text:p text:style-name="P127"><text:span text:style-name="T128">Przewodniczący Komisji Zygmunt Józef Kosk zapytał, czy są pytania do projektu uchwały.</text:span></text:p>
      <text:p text:style-name="P129"><text:span text:style-name="T130">Pytań nie zgłoszono.</text:span></text:p>
      <text:p text:style-name="P131"/>
      <text:p text:style-name="P132"><text:span text:style-name="T133">Przewodniczący Komisji Zygmunt Józef Kosk poddał pod głosowanie projekt uchwały<text:s/></text:span><text:span text:style-name="T134"><text:line-break/>w sprawie udzielenia Burmistrzowi Ciechanowca wotum zaufania.</text:span></text:p>
      <text:p text:style-name="P135"/>
      <text:p text:style-name="P136"><text:span text:style-name="T137">Komisja 5 głosami za w obecności 5 członków Komisji pozytywnie zaopiniowała<text:s/></text:span><text:span text:style-name="T138"><text:line-break/>projekt uchwały w sprawie udzielenia Burmistrzowi Ciechanowca wotum zaufania.</text:span></text:p>
      <text:p text:style-name="P139"/>
      <text:p text:style-name="P140"><text:span text:style-name="T141">Projekt uchwały w sprawie udzielenia Burmistrzowi Ciechanowca wotum zaufania<text:s/></text:span><text:span text:style-name="T142"><text:line-break/>stanowi<text:s/></text:span><text:span text:style-name="T143">załącznik nr 2</text:span><text:span text:style-name="T144"><text:s/>do protokołu.</text:span></text:p>
      <text:p text:style-name="P145"/>
      <text:p text:style-name="P146"/>
      <text:p text:style-name="P147"/>
      <text:p text:style-name="P148"/>
      <text:soft-page-break/>
      <text:p text:style-name="P149"><text:span text:style-name="T150">Ad pkt 4 ppkt 1</text:span></text:p>
      <text:p text:style-name="Standard"><text:span text:style-name="T151">Przewodniczący Komisji Zygmunt Józef Kosk</text:span><text:span text:style-name="T152"><text:s/>otworzył punkt:</text:span><text:span text:style-name="T153"><text:s/>rozpatrzenie sprawozdania z wykonania budżetu gminy za 2021 rok oraz sprawozdania finansowego za 2021 rok.</text:span></text:p>
      <text:p text:style-name="P154"/>
      <text:p text:style-name="P155"><text:span text:style-name="T156">Przewodniczący Komisji Zygmunt Józef Kosk zapytał, czy są pytania do</text:span><text:span text:style-name="T157"><text:s/></text:span><text:span text:style-name="T158">sprawozdania z wykonania budżetu gminy za 2021 rok oraz sprawozdania finansowego za 2021 rok.</text:span></text:p>
      <text:p text:style-name="P159">Pytań nie zgłoszono.</text:p>
      <text:p text:style-name="P160"/>
      <text:p text:style-name="P161"><text:span text:style-name="T162">Sprawozdanie z wykonania budżetu gminy za 2021 rok stanowi<text:s/></text:span><text:span text:style-name="T163">załącznik nr 3</text:span><text:span text:style-name="T164"><text:s/>do protokołu. Sprawozdanie finansowe za 2021 rok stanowi<text:s/></text:span><text:span text:style-name="T165">załącznik nr 4</text:span><text:span text:style-name="T166"><text:s/>do<text:s/></text:span><text:span text:style-name="T167"><text:line-break/>protokołu.<text:s/></text:span></text:p>
      <text:p text:style-name="P168"/>
      <text:p text:style-name="P169"><text:span text:style-name="T170">Ad pkt 4 ppkt 2</text:span></text:p>
      <text:p text:style-name="Standard"><text:span text:style-name="T171">Przewodniczący Komisji Zygmunt Józef Kosk</text:span><text:span text:style-name="T172"><text:s/>otworzył punkt:</text:span><text:span text:style-name="T173"><text:s/>zapoznanie z informacją o stanie mienia komunalnego gminy wg stanu na dzień 31 grudnia 2021 roku.</text:span></text:p>
      <text:p text:style-name="P174"/>
      <text:p text:style-name="P175">Przewodniczący Komisji Zygmunt Józef Kosk poprosił Burmistrza Ciechanowca Eugeniusza Święckiego o omówienie informacji.</text:p>
      <text:p text:style-name="P176"/>
      <text:p text:style-name="P177">Burmistrz Ciechanowca Eugeniusz Święcki poinformował o gruntach:</text:p>
      <text:p text:style-name="P178">- grunty w użytkowaniu wieczystym – 6, 9482 ha,</text:p>
      <text:p text:style-name="P179">- grunty w trwałym zarządzie podległych jednostek – 9,2170 ha,</text:p>
      <text:p text:style-name="P180">- grunty w użytkowaniu wieczystym osób fizycznych – 6,1823 ha,</text:p>
      <text:p text:style-name="P181">- grunty zabudowane budynkami będącymi w zasobach ADM – 1,5814 ha,</text:p>
      <text:p text:style-name="P182">- grunty użyteczności publicznej – 18, 5147 ha,</text:p>
      <text:p text:style-name="P183">- grunty zabudowane szkołami, przedszkolami, świetlicami i remizami OSP – 14,7798 ha,</text:p>
      <text:p text:style-name="P184">- grunty pod ulicami, placami i skwerami – 269,3252 ha,</text:p>
      <text:p text:style-name="P185">- grunty pozostałe – 51,7530.<text:s/></text:p>
      <text:p text:style-name="P186"/>
      <text:p text:style-name="P187"><text:span text:style-name="T188">Ad pkt 4 ppkt 3</text:span></text:p>
      <text:p text:style-name="P189">Przewodniczący Komisji Zygmunt Józef Kosk otworzył punkt: zapoznanie z opinią Regionalnej Izby Obrachunkowej w Białymstoku o przedłożonym przez Burmistrza Ciechanowca sprawozdaniu z wykonania budżetu gminy za 2021 r.</text:p>
      <text:p text:style-name="P190"/>
      <text:p text:style-name="P191">Przewodniczący Komisji Zygmunt Józef Kosk poinformował, że wpłynęła pozytywna opinia Składu Orzekającego Regionalnej Izby Obrachunkowej w Białymstoku<text:s/><text:line-break/>o przedłożonym przez Burmistrza Ciechanowca Zarządzeniu w sprawie przyjęcia sprawozdania z wykonania budżetu gminy za 2021 r.<text:s/></text:p>
      <text:p text:style-name="P192"/>
      <text:p text:style-name="P193"><text:span text:style-name="T194">Opinia Regionalnej Izby Obrachunkowej w Białymstoku o przedłożonym przez<text:s/></text:span><text:span text:style-name="T195"><text:line-break/>Burmistrza Ciechanowca sprawozdaniu z wykonania budżetu za 2021 r. stanowi<text:s/></text:span><text:span text:style-name="T196"><text:line-break/></text:span><text:span text:style-name="T197">załącznik nr 5</text:span><text:span text:style-name="T198"><text:s/>do protokołu.<text:s/></text:span></text:p>
      <text:p text:style-name="P199"/>
      <text:p text:style-name="P200"><text:span text:style-name="T201">Ad pkt 4 ppkt 4</text:span></text:p>
      <text:p text:style-name="P202">Przewodniczący Komisji Zygmunt Józef Kosk otworzył punkt: zapoznanie z opinią Regionalnej Izby Obrachunkowej w Białymstoku o przedłożonym przez Komisję<text:s/><text:line-break/><text:soft-page-break/>Rewizyjną Rady Miejskiej w Ciechanowcu wniosku o udzielenie absolutorium<text:s/><text:line-break/>Burmistrzowi Ciechanowca z tytułu wykonania budżetu gminy za 2021 rok.</text:p>
      <text:p text:style-name="P203"/>
      <text:p text:style-name="P204">Przewodniczący Komisji Zygmunt Józef Kosk poinformował, że wpłynęła pozytywna opinia Składu Orzekającego Regionalnej Izby Obrachunkowej w Białymstoku<text:s/><text:line-break/>o przedłożonym przez Komisję Rewizyjną Rady Miejskiej w Ciechanowcu wniosku<text:s/><text:line-break/>o udzielenie absolutorium za 2021 r.<text:s/></text:p>
      <text:p text:style-name="P205"/>
      <text:p text:style-name="Standard"><text:span text:style-name="T206">Opinia Regionalnej Izby Obrachunkowej w Białymstoku o przedłożonym przez Komisję Rewizyjną Rady Miejskiej w Ciechanowcu wniosku o udzielenie absolutorium Burmistrzowi Ciechanowca z tytułu wykonania budżetu gminy za 2021 rok stanowi<text:s/></text:span><text:span text:style-name="T207">załącznik nr 6</text:span><text:span text:style-name="T208"><text:s/>do protokołu.<text:s/></text:span></text:p>
      <text:p text:style-name="P209"/>
      <text:p text:style-name="Standard"><text:span text:style-name="T210">Ad pkt 4 ppkt 5</text:span></text:p>
      <text:p text:style-name="P211">Przewodniczący Komisji Zygmunt Józef Kosk otworzył punkt: rozpatrzenie<text:s/><text:line-break/>i zaopiniowanie projektu uchwały w sprawie zatwierdzenia sprawozdania finansowego oraz sprawozdania z wykonania budżetu Gminy Ciechanowiec za 2021 rok.</text:p>
      <text:p text:style-name="P212"/>
      <text:p text:style-name="P213">Przewodniczący Komisji Zygmunt Józef Kosk poddał pod głosowanie projekt uchwały<text:s/><text:line-break/>w sprawie zatwierdzenia sprawozdania finansowego oraz sprawozdania z wykonania budżetu Gminy Ciechanowiec za 2021 rok.</text:p>
      <text:p text:style-name="P214"/>
      <text:p text:style-name="P215">Komisja 5 głosami za w obecności 5 członków Komisji pozytywnie zaopiniowała<text:s/><text:line-break/>projekt uchwały w sprawie zatwierdzenia sprawozdania finansowego oraz<text:s/><text:line-break/>sprawozdania z wykonania budżetu Gminy Ciechanowiec za 2021 rok.</text:p>
      <text:p text:style-name="P216"/>
      <text:p text:style-name="P217"><text:span text:style-name="T218">Projekt uchwały w sprawie</text:span><text:span text:style-name="T219"><text:s/></text:span><text:span text:style-name="T220">zatwierdzenia sprawozdania finansowego oraz<text:s/></text:span><text:span text:style-name="T221"><text:line-break/>sprawozdania z wykonania budżetu Gminy Ciechanowiec za 2021 rok stanowi<text:s/></text:span><text:span text:style-name="T222"><text:line-break/></text:span><text:span text:style-name="T223">załącznik nr 7</text:span><text:span text:style-name="T224"><text:s/>do protokołu.</text:span></text:p>
      <text:p text:style-name="P225"/>
      <text:p text:style-name="P226"><text:span text:style-name="T227">Ad pkt 4 ppkt 6</text:span></text:p>
      <text:p text:style-name="P228">Przewodniczący Komisji Zygmunt Józef Kosk otworzył punkt: rozpatrzenie<text:s/><text:line-break/>i zaopiniowanie projektu uchwały w sprawie udzielenia absolutorium Burmistrzowi Ciechanowca.</text:p>
      <text:p text:style-name="P229"/>
      <text:p text:style-name="P230">Przewodniczący Komisji Zygmunt Józef Kosk zapytał, czy Radni zgłaszają pytania do projektu uchwały.</text:p>
      <text:p text:style-name="P231">Pytań nie zgłoszono.</text:p>
      <text:p text:style-name="P232"/>
      <text:p text:style-name="P233">Przewodniczący Komisji Zygmunt Józef Kosk poddał pod głosowanie projekt uchwały<text:s/><text:line-break/>w sprawie udzielenia absolutorium Burmistrzowi Ciechanowca za 2021 rok.</text:p>
      <text:p text:style-name="P234"/>
      <text:p text:style-name="P235">Komisja 5 głosami za w obecności 5 członków Komisji pozytywnie zaopiniowała<text:s/><text:line-break/>projekt uchwały w sprawie udzielenia absolutorium Burmistrzowi Ciechanowca za 2021 rok.</text:p>
      <text:p text:style-name="P236"/>
      <text:p text:style-name="P237"><text:span text:style-name="T238">Projekt uchwały w sprawie udzielenia absolutorium Burmistrzowi Ciechanowca za 2021 rok stanowi<text:s/></text:span><text:span text:style-name="T239">załącznik nr 8</text:span><text:span text:style-name="T240"><text:s/>do protokołu.<text:s/></text:span></text:p>
      <text:p text:style-name="P241"/>
      <text:p text:style-name="P242"/>
      <text:p text:style-name="P243"/>
      <text:soft-page-break/>
      <text:p text:style-name="P244"><text:span text:style-name="T245">Ad pkt 5 ppkt 1</text:span></text:p>
      <text:p text:style-name="P246"><text:span text:style-name="T247">Przewodniczący Komisji Zygmunt Józef Kosk otworzył punkt:</text:span><text:span text:style-name="T248"><text:s/>rozpatrzenie<text:s/></text:span><text:span text:style-name="T249"><text:line-break/>i zaopiniowanie projektu uchwały w sprawie zmian w budżecie gminy na 2022 rok.</text:span></text:p>
      <text:p text:style-name="P250"/>
      <text:p text:style-name="P251">Przewodniczący Komisji Zygmunt Kosk poprosił Burmistrza Ciechanowca<text:s/><text:line-break/>Eugeniusza Święckiego <text:s/>o omówienie projektu uchwały.</text:p>
      <text:p text:style-name="P252"/>
      <text:p text:style-name="P253">Burmistrz Ciechanowca Eugeniusz Święcki poinformował, że wpłynęła kwota<text:s/><text:line-break/>w wysokości 500 000,00 zł jako pomoc finansowa z budżetu województwa<text:s/><text:line-break/>podlaskiego na dofinansowanie realizacji zadania inwestycyjnego związanego<text:s/><text:line-break/>z wymianą ulicznych opraw świetlnych na tzw. „ledowe”. 26 154,78 zł to refundacja kosztów bieżących poniesionych w 2021 r. ze środków własnych gminy na realizację unijnego projektu pn. „Poprawa dostępności architektonicznej budynków<text:s/><text:line-break/>mieszkalnych i usług indywidualnego transportu door-to-door. Wprowadzono kwotę<text:s/><text:line-break/>w wysokości 10 444,50 zł, jako środki budżetu państwa na świadczenie usług<text:s/><text:line-break/>opiekuńczych w miejscu zamieszkania, z wyłączeniem usług dla osób<text:s/><text:line-break/>z zaburzeniami psychicznymi. 79 380,00 zł to środki z budżetu państwa otrzymane na realizację przez Ośrodek Pomocy Społecznej w Ciechanowcu programu pn.<text:s/><text:line-break/>„Senior plus”. 805 391,00 zł to środki z Funduszu Pomocy obywatelom Ukrainy<text:s/><text:line-break/>przeznaczone na koszty zakwaterowania i całodziennego wyżywienia. Jeżeli chodzi o wydatki to Burmistrz poinformował, że kwota w wysokości 64 000,00 zł to środki własne gminy przeznaczone na konieczne remonty dróg gminnych. 37 000,00 zł<text:s/><text:line-break/>to środki przeznaczone na opracowanie dokumentacji technicznej na przebudowę ulicy Ralkowej i łącznika ulic Ralkowej z Uszyńską. Kwotę w wysokości 250 000,00 zł przeznacza się na wykup gruntów pod poszerzenie pasów drogowych ulic:<text:s/><text:line-break/>Podlaskiej, Armii Krajowej, Spółdzielczej, Sienkiewicza, oraz dróg gminnych<text:s/><text:line-break/>we wsiach: Dąbczyn, Czaje-Wólka, Przybyszyn. 116 000,00 zł to planowane koszty na ekwiwalent wypłacany kwartalnie członkom gminnych jednostek OSP<text:s/><text:line-break/>za udział w akcjach ratowniczo-gaśniczych. 220 000,00 zł to środki własne gminy stanowiące dofinansowanie zakupu samochodu ratowniczo-gaśniczego dla jednostki OSP w Bujence. Przeznacza się również 9 000,00 zł na zakup oleju opałowego<text:s/><text:line-break/>i drobnego wyposażenia do świetlic wiejskich.<text:s/></text:p>
      <text:p text:style-name="P254"/>
      <text:p text:style-name="P255">Głos zabrał Przewodniczący Komisji Zygmunt Józef Kosk, który zapytał czy Centrum Turystyczne w Malcu będzie mieściło się w budynku drewnianym czy murowanym.<text:s/></text:p>
      <text:p text:style-name="P256"/>
      <text:p text:style-name="P257">W odpowiedzi Burmistrz poinformował, że w budynku drewnianym.<text:s/></text:p>
      <text:p text:style-name="P258"/>
      <text:p text:style-name="P259">Przewodniczący Komisji Zygmunt Józef Kosk zapytał o kwotę, jaka została<text:s/><text:line-break/>zapłacona dla Inspektora, który nadzorował przebudowę Targowiska Miejskiego<text:s/><text:line-break/>w Ciechanowcu.</text:p>
      <text:p text:style-name="P260"/>
      <text:p text:style-name="P261">W odpowiedzi Burmistrz poinformował, że 8 000,00 zł.</text:p>
      <text:p text:style-name="P262"/>
      <text:p text:style-name="P263">Poruszono temat inwestycji zaplanowanych na 2023 rok.</text:p>
      <text:soft-page-break/>
      <text:p text:style-name="P264">Przewodniczący Komisji Zygmunt Józef Kosk zapytał, czy są Radni zgłaszają pytania do projektu uchwały.</text:p>
      <text:p text:style-name="P265">Pytań nie zgłoszono.<text:s/></text:p>
      <text:p text:style-name="P266"/>
      <text:p text:style-name="P267">Przewodniczący Komisji Zygmunt Józef Kosk poddał pod głosowanie projekt uchwały<text:s/><text:line-break/>w sprawie zmian w budżecie gminy na 2022 rok.</text:p>
      <text:p text:style-name="P268"/>
      <text:p text:style-name="P269">Komisja 4 głosami za, 1 głosem wstrzymującym w obecności 5 członków Komisji<text:s/><text:line-break/>pozytywnie zaopiniowała projekt uchwały w sprawie zmian w budżecie gminy<text:s/><text:line-break/>na 2022 rok.</text:p>
      <text:p text:style-name="P270"/>
      <text:p text:style-name="P271"><text:span text:style-name="T272">Projekt uchwały w sprawie zmian w budżecie gminy na 2022 rok stanowi<text:s/></text:span><text:span text:style-name="T273">załącznik nr 9</text:span><text:span text:style-name="T274"><text:s/>do protokołu.<text:s/></text:span></text:p>
      <text:p text:style-name="P275"/>
      <text:p text:style-name="P276"><text:span text:style-name="T277">Ad pkt 5 ppkt 2</text:span></text:p>
      <text:p text:style-name="P278">Przewodniczący Komisji Zygmunt Józef Kosk otworzył punkt: rozpatrzenie<text:s/><text:line-break/>i zaopiniowanie projektu uchwały w sprawie zmieniająca uchwałę Nr 89/XVIII/12 Rady Miejskiej w Ciechanowcu z dnia 23 kwietnia 2012 r. w sprawie Regulaminu<text:s/><text:line-break/>nadawania tytułu „Honorowy Obywatel Ciechanowca.</text:p>
      <text:p text:style-name="P279"/>
      <text:p text:style-name="P280">Przewodniczący Komisji Zygmunt Józef Kosk poprosił Burmistrza Ciechanowca<text:s/><text:line-break/>Eugeniusza Święckiego o omówienie projektu uchwały.<text:s/></text:p>
      <text:p text:style-name="P281"/>
      <text:p text:style-name="P282">Burmistrz Ciechanowca Eugeniusz Święcki poinformował, że zmiany w uchwale<text:s/><text:line-break/>Nr 89/XVIII/12 Rady Miejskiej w Ciechanowcu z dnia 23 kwietnia 2012 r. w sprawie Regulaminu nadawania tytułu „Honorowy Obywatel Ciechanowca” dokonuje się<text:s/><text:line-break/>z uwagi na stworzenie możliwości wyróżnienia także mieszkańców gminy<text:s/><text:line-break/>Ciechanowiec, którzy przynoszą jej zaszczyt lub szczególnie się dla niej zasłużą.<text:s/></text:p>
      <text:p text:style-name="P283"/>
      <text:p text:style-name="P284">Przewodniczący Komisji Zygmunt Józef Kosk zapytał, czy Radni zgłaszają pytania do projektu uchwały.</text:p>
      <text:p text:style-name="P285">Pytań nie zgłoszono.</text:p>
      <text:p text:style-name="P286"/>
      <text:p text:style-name="P287">Przewodniczący Komisji Zygmunt Józef Kosk poddał pod głosowanie projekt uchwały<text:s/><text:line-break/>w sprawie zmieniająca uchwałę Nr 89/XVIII/12 Rady Miejskiej w Ciechanowcu z dnia 23 kwietnia 2012 r. w sprawie Regulaminu nadawania tytułu „Honorowy Obywatel Ciechanowca.</text:p>
      <text:p text:style-name="P288"/>
      <text:p text:style-name="P289">Komisja 5 głosami za w obecności 5 członków Komisji pozytywnie zaopiniowała<text:s/><text:line-break/>projekt uchwały w sprawie zmieniająca uchwałę Nr 89/XVIII/12 Rady Miejskiej<text:s/><text:line-break/>w Ciechanowcu z dnia 23 kwietnia 2012 r. w sprawie Regulaminu nadawania tytułu „Honorowy Obywatel Ciechanowca.</text:p>
      <text:p text:style-name="P290"/>
      <text:soft-page-break/>
      <text:p text:style-name="P291"><text:span text:style-name="T292">Projekt uchwały w sprawie zmieniająca uchwałę Nr 89/XVIII/12 Rady Miejskiej<text:s/></text:span><text:span text:style-name="T293"><text:line-break/>w Ciechanowcu z dnia 23 kwietnia 2012 r. w sprawie Regulaminu nadawania tytułu „Honorowy Obywatel Ciechanowca stanowi<text:s/></text:span><text:span text:style-name="T294">załącznik nr 10</text:span><text:span text:style-name="T295"><text:s/>do protokołu.</text:span></text:p>
      <text:p text:style-name="P296"/>
      <text:p text:style-name="P297"><text:span text:style-name="T298">Ad pkt 5 ppkt 3</text:span></text:p>
      <text:p text:style-name="P299">Przewodniczący Komisji Zygmunt Józef Kosk otworzył punkt: rozpatrzenie<text:s/><text:line-break/>i zaopiniowanie projektu uchwały w sprawie zasad udzielania stypendiów uczniom za szczególne osiągnięcia w nauce w ramach „Programu wspierania edukacji<text:s/><text:line-break/>uzdolnionych dzieci i młodzieży z terenu gminy Ciechanowiec”.</text:p>
      <text:p text:style-name="P300"/>
      <text:p text:style-name="P301">Przewodniczący Komisji Zygmunt Józef Kosk poprosił Burmistrza Ciechanowca<text:s/><text:line-break/>Eugeniusza Święckiego o omówienie projektu uchwały.<text:s/></text:p>
      <text:p text:style-name="P302"/>
      <text:p text:style-name="P303">Burmistrz Ciechanowca Eugeniusz Święcki poinformował, że podjęcie tego projektu uchwały przyczyni się w szczególności do wzrostu motywacji uczniów i większej<text:s/><text:line-break/>aktywności w podejmowaniu wyzwań związanych z uczestnictwem w konkursach, olimpiadach przedmiotowych, czy też konkursach artystycznych.<text:s/></text:p>
      <text:p text:style-name="P304"/>
      <text:p text:style-name="P305">Przewodniczący Komisji Zygmunt Józef Kosk zapytał, czy Radni zgłaszają pytania do projektu uchwały.</text:p>
      <text:p text:style-name="P306">Pytań nie zgłoszono.</text:p>
      <text:p text:style-name="P307"/>
      <text:p text:style-name="P308">Przewodniczący Komisji Zygmunt Józef Kosk poddał pod głosowanie projekt uchwały<text:s/><text:line-break/>w sprawie zasad udzielania stypendiów uczniom za szczególne osiągnięcia w nauce<text:s/><text:line-break/>w ramach „Programu wspierania edukacji uzdolnionych dzieci i młodzieży<text:s/><text:line-break/>z terenu gminy Ciechanowiec”.</text:p>
      <text:p text:style-name="P309"/>
      <text:p text:style-name="P310">Komisja 5 głosami za w obecności 5 członków Komisji pozytywnie zaopiniowała<text:s/><text:line-break/>projekt uchwały w sprawie zasad udzielania stypendiów uczniom za szczególne<text:s/><text:line-break/>osiągnięcia w nauce w ramach „Programu wspierania edukacji uzdolnionych dzieci<text:s/><text:line-break/>i młodzieży z terenu gminy Ciechanowiec”.</text:p>
      <text:p text:style-name="P311"/>
      <text:p text:style-name="P312"><text:span text:style-name="T313">Projekt uchwały w sprawie zasad udzielania stypendiów uczniom za szczególne osiągnięcia w nauce w ramach „Programu wspierania edukacji uzdolnionych dzieci<text:s/></text:span><text:span text:style-name="T314"><text:line-break/>i młodzieży z terenu gminy Ciechanowiec” stanowi<text:s/></text:span><text:span text:style-name="T315">załącznik nr 11</text:span><text:span text:style-name="T316"><text:s/>do protokołu.<text:s/></text:span></text:p>
      <text:p text:style-name="P317"/>
      <text:p text:style-name="P318"><text:span text:style-name="T319">Ad pkt 5 ppkt 4</text:span></text:p>
      <text:p text:style-name="P320">Przewodniczący Komisji Zygmunt Józef Kosk otworzył punkt: rozpatrzenie<text:s/><text:line-break/>i zaopiniowanie projektu uchwały w sprawie wyznaczenia obszaru zdegradowanego<text:s/><text:line-break/>i obszaru rewitalizacji na terenie Gminy Ciechanowiec.</text:p>
      <text:p text:style-name="P321"/>
      <text:p text:style-name="P322">Przewodniczący Komisji Zygmunt Józef Kosk poprosił Burmistrza Ciechanowca<text:s/><text:line-break/>Eugeniusza Święckiego o omówienie projektu uchwały.<text:s/></text:p>
      <text:p text:style-name="P323"/>
      <text:soft-page-break/>
      <text:p text:style-name="P324">Burmistrz Ciechanowca Eugeniusz Święcki poinformował, że projekt uchwały<text:s/><text:line-break/>dotyczy wyznaczenia obszaru zdegradowanego i obszaru rewitalizacji. Delimitacja obszaru zdegradowanego i obszaru rewitalizacji zapewni możliwość opracowania Gminnego Programu Rewitalizacji, który stanowić będzie podstawowe narzędzie<text:s/><text:line-break/>do prowadzenia rewitalizacji, zapewniające koncentrację oraz kompleksowe<text:s/><text:line-break/>działania w ścisłej współpracy ze społecznością lokalną. Podjęcie uchwały umożliwia dalsze kroki w kierunku opracowania Gminnego Programu Rewitalizacji oraz<text:s/><text:line-break/>aplikowanie o środki zewnętrzne na rewitalizację Gminy.<text:s/></text:p>
      <text:p text:style-name="P325"/>
      <text:p text:style-name="P326">Przewodniczący Komisji Zygmunt Józef Kosk zapytał, czy Radni zgłaszają pytania do projektu uchwały.</text:p>
      <text:p text:style-name="P327">Pytań nie zgłoszono.</text:p>
      <text:p text:style-name="P328"/>
      <text:p text:style-name="P329">Przewodniczący Komisji Zygmunt Józef Kosk poddał pod głosowanie projekt uchwały<text:s/><text:line-break/>w sprawie wyznaczenia obszaru zdegradowanego i obszaru rewitalizacji na terenie Gminy Ciechanowiec.</text:p>
      <text:p text:style-name="P330"/>
      <text:p text:style-name="P331">Komisja 5 głosami za w obecności 5 członków Komisji pozytywnie zaopiniowała<text:s/><text:line-break/>projekt uchwały w sprawie wyznaczenia obszaru zdegradowanego i obszaru<text:s/><text:line-break/>rewitalizacji na terenie Gminy Ciechanowiec.</text:p>
      <text:p text:style-name="P332"/>
      <text:p text:style-name="P333"><text:span text:style-name="T334">Projekt uchwały w sprawie wyznaczenia obszaru zdegradowanego i obszaru<text:s/></text:span><text:span text:style-name="T335"><text:line-break/>rewitalizacji na terenie Gminy Ciechanowiec stanowi<text:s/></text:span><text:span text:style-name="T336">załącznik nr 12</text:span><text:span text:style-name="T337"><text:s/>do protokołu.<text:s/></text:span></text:p>
      <text:p text:style-name="P338"/>
      <text:p text:style-name="P339"><text:span text:style-name="T340">Ad pkt 5 ppkt 5</text:span></text:p>
      <text:p text:style-name="P341">Przewodniczący Komisji Zygmunt Józef Kosk otworzył punkt: rozpatrzenie<text:s/><text:line-break/>i zaopiniowanie projektu uchwały w sprawie pozostawienia petycji bez rozpatrzenia.</text:p>
      <text:p text:style-name="P342"/>
      <text:p text:style-name="P343">Przewodniczący Komisji Zygmunt Józef Kosk poprosił Burmistrza Ciechanowca<text:s/><text:line-break/>Eugeniusza Święckiego o omówienie projektu uchwały.<text:s/></text:p>
      <text:p text:style-name="P344"/>
      <text:p text:style-name="P345">Burmistrz Ciechanowca Eugeniusz Święcki poinformował, że w dniu 6 kwietnia 2022 r. do Rady Miejskiej w Ciechanowcu wpłynęła petycja w przedmiocie zaangażowania samorządowych Referatów Pomocy Obywatelskiej, Charytatywnej i Humanitarnej<text:s/><text:line-break/>w temacie usprawnienia praw człowieka w związku z działaniami wojennymi, klęsk żywiołowych, zdarzeń losowych, która została przekazana zgodnie z właściwością przez Podlaski Urząd Wojewódzki w Białymstoku. Na posiedzeniu w dniu 19 maja 2022 r. Komisja Skarg, Wniosków i Petycji po zapoznaniu się z przedmiotową<text:s/><text:line-break/>petycją, jak również z opinią Radcy Prawnego Urzędu Miejskiego w Ciechanowcu stwierdziła, że na podstawie art. 7 ust. 2 ustawy o petycjach wniesiona petycja nie spełnia wymogów formalnych w zakresie wskazania przedmiotu petycji, o którym mowa w art. 4 ust. 2 pkt 4 wyżej wymienionej ustawy i pozostawia się ja bez<text:s/><text:line-break/>rozpatrzenia.<text:s/></text:p>
      <text:p text:style-name="P346"/>
      <text:soft-page-break/>
      <text:p text:style-name="P347">Przewodniczący Komisji Zygmunt Józef Kosk zapytał, czy Radni zgłaszają pytania do projektu uchwały.</text:p>
      <text:p text:style-name="P348">Pytań nie zgłoszono.</text:p>
      <text:p text:style-name="P349"/>
      <text:p text:style-name="P350">Przewodniczący Komisji Zygmunt Józef Kosk poddał pod głosowanie projekt uchwały<text:s/><text:line-break/>w sprawie pozostawienia petycji bez rozpatrzenia.</text:p>
      <text:p text:style-name="P351"/>
      <text:p text:style-name="P352">Komisja 5 głosami za w obecności 5 członków Komisji pozytywnie zaopiniowała<text:s/><text:line-break/>projekt uchwały w sprawie pozostawienia petycji bez rozpatrzenia.</text:p>
      <text:p text:style-name="P353"/>
      <text:p text:style-name="P354"><text:span text:style-name="T355">Projekt uchwały w sprawie pozostawienia petycji bez rozpatrzenia stanowi<text:s/></text:span><text:span text:style-name="T356">załącznik nr 13</text:span><text:span text:style-name="T357"><text:s/>do protokołu.<text:s/></text:span></text:p>
      <text:p text:style-name="P358"/>
      <text:p text:style-name="P359"><text:span text:style-name="T360">Ad pkt 5 ppkt 6</text:span></text:p>
      <text:p text:style-name="P361">Przewodniczący Komisji Zygmunt Józef Kosk otworzył punkt: rozpatrzenie<text:s/><text:line-break/>i zaopiniowanie projektu uchwały w sprawie ogłoszenia jednolitego tekstu uchwały<text:s/><text:line-break/>w sprawie nadania Statutu Ośrodka Pomocy Społecznej w Ciechanowcu.</text:p>
      <text:p text:style-name="P362"/>
      <text:p text:style-name="P363">Przewodniczący Komisji Zygmunt Józef Kosk poprosił Burmistrza Ciechanowca<text:s/><text:line-break/>Eugeniusza Święckiego o omówienie projektu uchwały.<text:s/></text:p>
      <text:p text:style-name="P364"/>
      <text:p text:style-name="P365">Burmistrz Ciechanowca Eugeniusz Święcki poinformował, że z uwagi na<text:s/><text:line-break/>wprowadzone zmiany w Statucie Ośrodka Pomocy Społecznej w Ciechanowcu<text:s/><text:line-break/>należy podjąć uchwałę w sprawie przyjęcia tekstu jednolitego Statutu Ośrodka<text:s/><text:line-break/>Pomocy Społecznej w Ciechanowcu.<text:s/></text:p>
      <text:p text:style-name="P366"/>
      <text:p text:style-name="P367">Przewodniczący Komisji Zygmunt Józef Kosk zapytał, czy Radni zgłaszają pytania do projektu uchwały.</text:p>
      <text:p text:style-name="P368">Pytań nie zgłoszono.</text:p>
      <text:p text:style-name="P369"/>
      <text:p text:style-name="P370">Przewodniczący Komisji Zygmunt Józef Kosk poddał pod głosowanie projekt uchwały<text:s/><text:line-break/>w sprawie ogłoszenia jednolitego tekstu uchwały w sprawie nadania Statutu Ośrodka Pomocy Społecznej w Ciechanowcu.</text:p>
      <text:p text:style-name="P371"/>
      <text:p text:style-name="P372">Komisja 5 głosami za w obecności 5 członków Komisji pozytywnie zaopiniowała<text:s/><text:line-break/>projekt uchwały w sprawie ogłoszenia jednolitego tekstu uchwały w sprawie nadania Statutu Ośrodka Pomocy Społecznej w Ciechanowcu.</text:p>
      <text:p text:style-name="P373"/>
      <text:p text:style-name="P374"><text:span text:style-name="T375">Projekt uchwały w sprawie ogłoszenia jednolitego tekstu uchwały w sprawie nadania Statutu Ośrodka Pomocy Społecznej w Ciechanowcu stanowi<text:s/></text:span><text:span text:style-name="T376">załącznik nr 14</text:span><text:span text:style-name="T377"><text:s/>do protokołu.<text:s/></text:span></text:p>
      <text:p text:style-name="P378"/>
      <text:p text:style-name="P379"/>
      <text:p text:style-name="P380"/>
      <text:p text:style-name="P381"/>
      <text:soft-page-break/>
      <text:p text:style-name="P382"><text:span text:style-name="T383">Ad pkt 6</text:span></text:p>
      <text:p text:style-name="P384"><text:span text:style-name="T385">Przewodniczący Komisji Zygmunt Kosk otworzył punkt:<text:s/></text:span><text:span text:style-name="T386">Sprawozdanie z działalności Ciechanowieckiego Ośrodka Kultury i Sportu i Miejskiej Biblioteki Publicznej<text:s/></text:span><text:span text:style-name="T387"><text:line-break/>w Ciechanowcu.</text:span></text:p>
      <text:p text:style-name="P388"/>
      <text:p text:style-name="P389">Przewodniczący Komisji Zygmunt Józef Kosk poinformował, że Radni zapoznali się ze sprawozdaniem i nie ma potrzeby jego omawiania.<text:s/></text:p>
      <text:p text:style-name="P390"/>
      <text:p text:style-name="P391"><text:span text:style-name="T392">Sprawozdanie z działalności Ciechanowieckiego Ośrodka Kultury i Sportu i Miejskiej Biblioteki Publicznej w Ciechanowcu stanowi<text:s/></text:span><text:span text:style-name="T393">załącznik nr 15</text:span><text:span text:style-name="T394"><text:s/>do protokołu.<text:s/></text:span></text:p>
      <text:p text:style-name="P395"/>
      <text:p text:style-name="P396"><text:span text:style-name="T397">Ad pkt 7</text:span></text:p>
      <text:p text:style-name="P398"><text:span text:style-name="T399">Przewodniczący Komisji Zygmunt Kosk otworzył punkt:<text:s/></text:span><text:span text:style-name="T400">Przygotowanie kąpieliska „Wyspa” do sezonu letniego 2022 r.</text:span></text:p>
      <text:p text:style-name="P401"/>
      <text:p text:style-name="P402">Przewodniczący Komisji Zygmunt Józef Kosk poprosił Burmistrza Ciechanowca<text:s/><text:line-break/>Eugeniusza Święckiego o przedstawienie informacji.</text:p>
      <text:p text:style-name="P403"/>
      <text:p text:style-name="P404">Burmistrz Ciechanowca poinformował, że uruchomienie kąpieliska „Wyspa”<text:s/><text:line-break/>zaplanowane jest na 1 lipca 2022 r. Sezon kąpielowy zaplanowany jest od 1 lipca 2022 r. do 31 sierpnia 2022 r. Aktualnie trwają poszukiwania dwóch ratowników<text:s/><text:line-break/>wodnych.<text:s/></text:p>
      <text:p text:style-name="P405"/>
      <text:p text:style-name="P406">Przewodniczący Komisji Zygmunt Józef Kosk zapytał, czy Radni zgłaszają pytania do informacji.<text:s/></text:p>
      <text:p text:style-name="P407">Pytań nie zgłoszono.<text:s/></text:p>
      <text:p text:style-name="P408"/>
      <text:p text:style-name="P409"><text:span text:style-name="T410">Przygotowanie kąpieliska „Wyspa” do sezonu letniego 2022 r. stanowi<text:s/></text:span><text:span text:style-name="T411">załącznik nr 16</text:span><text:span text:style-name="T412"><text:s/>do protokołu.<text:s/></text:span></text:p>
      <text:p text:style-name="P413"/>
      <text:p text:style-name="P414"><text:span text:style-name="T415">Ad pkt 8</text:span></text:p>
      <text:p text:style-name="P416"><text:span text:style-name="T417">Przewodniczący Komisji Zygmunt Kosk otworzył punkt:<text:s/></text:span><text:span text:style-name="T418">Zbiorcza informacja<text:s/></text:span><text:span text:style-name="T419"><text:line-break/>o petycjach rozpatrzonych przez Komisję Skarg, Wniosków i Petycji w 2021 roku.</text:span></text:p>
      <text:p text:style-name="P420"/>
      <text:p text:style-name="P421">Przewodniczący Komisji Zygmunt Józef Kosk poinformował, że Radni zapoznali<text:s/><text:line-break/>się z informacją i nie ma potrzeby jej omawiania.<text:s/></text:p>
      <text:p text:style-name="P422"/>
      <text:p text:style-name="P423"><text:span text:style-name="T424">Zbiorcza informacja o petycjach rozpatrzonych przez Komisję Skarg, Wniosków<text:s/></text:span><text:span text:style-name="T425"><text:line-break/>i Petycji w 2021 roku stanowi<text:s/></text:span><text:span text:style-name="T426">załącznik nr 17</text:span><text:span text:style-name="T427"><text:s/>do protokołu.<text:s/></text:span></text:p>
      <text:p text:style-name="P428"/>
      <text:p text:style-name="P429"><text:span text:style-name="T430">Ad pkt 9</text:span></text:p>
      <text:p text:style-name="P431"><text:span text:style-name="T432">Przewodniczący Komisji Zygmunt Józef Kosk otworzył punkt:<text:s/></text:span><text:span text:style-name="T433">Informacja dotycząca<text:s/></text:span><text:span text:style-name="T434"><text:line-break/>umorzeń, odroczeń i zwolnień podatkowych za rok 2021.</text:span></text:p>
      <text:p text:style-name="P435"/>
      <text:soft-page-break/>
      <text:p text:style-name="P436">Przewodniczący Komisji Zygmunt Józef Kosk poinformował, że Radni zapoznali<text:s/><text:line-break/>się z informacją i nie ma potrzeby jej omawiania.<text:s/></text:p>
      <text:p text:style-name="P437"/>
      <text:p text:style-name="P438"><text:span text:style-name="T439">Informacja dotycząca umorzeń, odroczeń i zwolnień podatkowych za rok 2021<text:s/></text:span><text:span text:style-name="T440"><text:line-break/>stanowi<text:s/></text:span><text:span text:style-name="T441">załącznik nr 18</text:span><text:span text:style-name="T442"><text:s/>do protokołu.<text:s/></text:span></text:p>
      <text:p text:style-name="P443"/>
      <text:p text:style-name="P444"><text:span text:style-name="T445">Ad pkt 10</text:span></text:p>
      <text:p text:style-name="P446"><text:span text:style-name="T447">Przewodniczący Komisji Zygmunt Józef Kosk otworzył punkt:<text:s/></text:span><text:span text:style-name="T448">Sprawy różne.</text:span></text:p>
      <text:p text:style-name="P449"/>
      <text:p text:style-name="P450">Przewodniczący Komisji Zygmunt Józef Kosk zapytał, czy Radni zgłaszają sprawy różne.</text:p>
      <text:p text:style-name="P451"/>
      <text:p text:style-name="P452">Głos zabrał Radny Stanisław Szczepan Kietliński, który poinformował, że w Klubie<text:s/><text:line-break/>Seniora w Wojtkowicach Starych po montażu nowych mebli pojawił się problem<text:s/><text:line-break/>z otwieraniem lodówki.<text:s/></text:p>
      <text:p text:style-name="P453"/>
      <text:p text:style-name="P454">Na posiedzenie Komisji została poproszona Dyrektor Ośrodka Pomocy Społecznej Marzena Kryńska, która w odpowiedzi na poruszony przez Radnego Stanisława Szczepana Kietlińskiego problem poinformowała, że z meblami jest wszystko<text:s/><text:line-break/>w porządku.<text:s/></text:p>
      <text:p text:style-name="P455"/>
      <text:p text:style-name="P456">Przewodniczący Komisji Zygmunt Józef Kosk zapytał, czy Radni zgłaszają jeszcze sprawy różne.<text:s/></text:p>
      <text:p text:style-name="P457">Więcej spraw nie poruszono.<text:s/></text:p>
      <text:p text:style-name="P458"/>
      <text:p text:style-name="P459"><text:span text:style-name="T460">Ad pkt 11</text:span></text:p>
      <text:p text:style-name="P461">Przewodniczący Komisji Zygmunt Józef Kosk podziękował za udział w posiedzeniu Komisji Budżetu, Rolnictwa i Rozwoju Gospodarczego i dokonał zamknięcia posiedzenia.</text:p>
      <text:p text:style-name="P462"/>
      <text:p text:style-name="P463"/>
      <text:p text:style-name="P464"/>
      <text:p text:style-name="P465"><text:s text:c="2"/>Protokołowała:<text:s/><text:tab/><text:tab/><text:tab/><text:tab/><text:tab/><text:tab/><text:s/>Przewodniczący Komisji</text:p>
      <text:p text:style-name="P466"/>
      <text:p text:style-name="P467"><text:s/>Wioleta Niemyjska<text:tab/><text:tab/><text:tab/><text:tab/><text:s text:c="15"/>Zygmunt Józef Kosk<text:s/></text:p>
      <text:section text:name="Sect1" text:style-name="S1">
        <text:p text:style-name="P468"/>
        <text:p text:style-name="P4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style:punctuation-wrap="simple" fo:margin-top="0.1944in" fo:margin-bottom="0.1944in"/>
      <style:text-properties fo:font-size="12pt" style:font-size-asian="12pt" style:font-size-complex="12pt" fo:language="pl" fo:country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style:punctuation-wrap="simpl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pl" fo:country="PL" style:language-asian="en" style:country-asian="US"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Wyróżnieniedelikatne" style:display-name="Wyróżnienie delikatne" style:family="text">
      <style:text-properties fo:font-style="italic" style:font-style-asian="italic" style:font-style-complex="italic" fo:color="#404040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fo:language="en" fo:country="US" style:language-asian="ar" style:country-asian="SA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 fo:font-size="12pt" style:font-size-asian="12pt"/>
    </style:style>
    <style:style style:name="ListLabel4" style:display-name="ListLabel 4" style:family="text">
      <style:text-properties style:font-name-complex="Times New Roman" fo:font-weight="bold" style:font-weight-asian="bold"/>
    </style:style>
    <style:style style:name="ListLabel5" style:display-name="ListLabel 5" style:family="text">
      <style:text-properties fo:font-weight="bold" style:font-weight-asian="bold" fo:font-size="13pt" style:font-size-asian="13pt"/>
    </style:style>
    <style:style style:name="ListLabel6" style:display-name="ListLabel 6" style:family="text">
      <style:text-properties fo:font-weight="bold" style:font-weight-asian="bold" fo:font-size="11pt" style:font-size-asian="11pt" style:font-size-complex="11pt"/>
    </style:style>
    <style:style style:name="ListLabel7" style:display-name="ListLabel 7" style:family="text">
      <style:text-properties style:font-name-complex="Times New Roman"/>
    </style:style>
    <style:style style:name="WW_CharLFO1LVL1" style:family="text">
      <style:text-properties style:font-name="Symbol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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58in" text:min-label-width="0.25in" text:list-level-position-and-space-mode="label-alignment">
          <style:list-level-label-alignment text:label-followed-by="listtab" fo:margin-left="1.4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58in" text:min-label-width="0.25in" text:list-level-position-and-space-mode="label-alignment">
          <style:list-level-label-alignment text:label-followed-by="listtab" fo:margin-left="1.9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58in" text:min-label-width="0.25in" text:list-level-position-and-space-mode="label-alignment">
          <style:list-level-label-alignment text:label-followed-by="listtab" fo:margin-left="2.4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58in" text:min-label-width="0.25in" text:list-level-position-and-space-mode="label-alignment">
          <style:list-level-label-alignment text:label-followed-by="listtab" fo:margin-left="2.9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58in" text:min-label-width="0.25in" text:list-level-position-and-space-mode="label-alignment">
          <style:list-level-label-alignment text:label-followed-by="listtab" fo:margin-left="3.4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58in" text:min-label-width="0.25in" text:list-level-position-and-space-mode="label-alignment">
          <style:list-level-label-alignment text:label-followed-by="listtab" fo:margin-left="4.4458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 fo:font-size="12pt" style:font-size-asian="12pt"/>
    </style:style>
    <style:style style:name="WW_CharLFO2LVL2" style:family="text">
      <style:text-properties style:font-name-complex="Times New Roman" fo:font-weight="bold" style:font-weight-asian="bold"/>
    </style:style>
    <style:style style:name="WW_CharLFO2LVL3" style:family="text">
      <style:text-properties fo:font-weight="bold" style:font-weight-asian="bold" fo:font-size="13pt" style:font-size-asian="13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2LVL2" style:num-suffix=")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text:style-name="WW_CharLFO2LVL3" style:num-suffix=")" style:num-format="1" text:display-levels="3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font-size="12pt" style:font-size-asian="12pt"/>
    </style:style>
    <style:style style:name="WW_CharLFO4LVL2" style:family="text">
      <style:text-properties style:font-name-complex="Times New Roman" fo:font-weight="bold" style:font-weight-asian="bold"/>
    </style:style>
    <style:style style:name="WW_CharLFO4LVL3" style:family="text">
      <style:text-properties fo:font-weight="bold" style:font-weight-asian="bold" fo:font-size="13pt" style:font-size-asian="13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4LVL2" style:num-suffix=")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text:style-name="WW_CharLFO4LVL3" style:num-suffix=")" style:num-format="1" text:display-levels="3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1pt" style:font-size-asian="11pt" style:font-size-complex="11pt"/>
    </style:style>
    <text:list-style style:name="WWNum5" style:display-name="WWNum5">
      <text:list-level-style-number text:level="1" text:style-name="WW_CharLFO5LVL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fo:font-size="12pt" style:font-size-asian="12pt"/>
    </style:style>
    <style:style style:name="WW_CharLFO7LVL2" style:family="text">
      <style:text-properties style:font-name-complex="Times New Roman" fo:font-weight="bold" style:font-weight-asian="bold"/>
    </style:style>
    <style:style style:name="WW_CharLFO7LVL3" style:family="text">
      <style:text-properties fo:font-weight="bold" style:font-weight-asian="bold" fo:font-size="13pt" style:font-size-asian="13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7LVL2" style:num-suffix=")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text:style-name="WW_CharLFO7LVL3" style:num-suffix=")" style:num-format="1" text:display-levels="3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fo:font-size="12pt" style:font-size-asian="12pt" style:font-size-complex="12pt"/>
    </style:style>
    <style:style style:name="WW_CharLFO10LVL3" style:family="text">
      <style:text-properties fo:font-weight="bold" style:font-weight-asian="bold" fo:font-size="13pt" style:font-size-asian="13pt"/>
    </style:style>
    <style:style style:name="WW_CharLFO12LVL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_CharLFO13LVL1" style:family="text">
      <style:text-properties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0LVL2" style:num-suffix=")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text:style-name="WW_CharLFO10LVL3" style:num-suffix=")" style:num-format="1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4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16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6194in"/>
      </style:footer-style>
    </style:page-layout>
    <style:style style:name="P2" style:parent-style-name="Standard" style:family="paragraph">
      <style:paragraph-properties fo:line-height="150%" fo:text-indent="-0.5909in"/>
    </style:style>
    <style:style style:name="T3" style:parent-style-name="Domyślnaczcionkaakapitu" style:family="text">
      <style:text-properties fo:font-weight="bold" style:font-weight-asian="bold" fo:color="#000000" fo:language="pl" fo:country="PL"/>
    </style:style>
    <style:style style:name="P4" style:parent-style-name="Standard" style:family="paragraph">
      <style:paragraph-properties fo:text-align="center" fo:line-height="150%" fo:text-indent="-0.5909in"/>
    </style:style>
    <style:style style:name="T5" style:parent-style-name="Domyślnaczcionkaakapitu" style:family="text">
      <style:text-properties fo:font-weight="bold" style:font-weight-asian="bold" fo:color="#000000" fo:font-size="9pt" style:font-size-asian="9pt" fo:language="pl" fo:country="PL"/>
    </style:style>
    <style:style style:name="T6" style:parent-style-name="Domyślnaczcionkaakapitu" style:family="text">
      <style:text-properties fo:font-weight="bold" style:font-weight-asian="bold" fo:color="#000000" fo:font-size="9pt" style:font-size-asian="9pt" fo:language="pl" fo:country="PL"/>
    </style:style>
    <style:style style:name="P7" style:parent-style-name="Standard" style:family="paragraph">
      <style:paragraph-properties fo:text-align="end" fo:margin-right="-0.0013in"/>
    </style:style>
    <style:style style:name="T8" style:parent-style-name="Domyślnaczcionkaakapitu" style:family="text">
      <style:text-properties fo:color="#000000" fo:language="pl" fo:country="PL"/>
    </style:style>
    <style:style style:name="T9" style:parent-style-name="Domyślnaczcionkaakapitu" style:family="text">
      <style:text-properties fo:font-weight="bold" style:font-weight-asian="bold" fo:color="#000000" fo:language="pl" fo:country="PL"/>
    </style:style>
  </office:automatic-styles>
  <office:master-styles>
    <style:master-page style:name="MP0" style:page-layout-name="PL0">
      <style:footer>
        <text:p text:style-name="P2"><text:span text:style-name="T3">___________________________________________________________________________________________________</text:span></text:p>
        <text:p text:style-name="P4"><text:span text:style-name="T5">Protokół Nr 48/22 z Komisji Budżetu, Rolnictwa i Rozwoju Gospodarczego Rady Miejskiej w Ciechanowcu<text:s/></text:span><text:span text:style-name="T6"><text:line-break/>odbytej w dniu 25 maja 2022 roku</text:span></text:p>
        <text:p text:style-name="P7"><text:span text:style-name="T8">str.</text:span><text:span text:style-name="T9"><text:s/></text:span><text:page-number text:fixed="false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</meta:initial-creator>
    <dc:creator>Magdalena K</dc:creator>
    <meta:creation-date>2022-09-20T19:07:00Z</meta:creation-date>
    <dc:date>2022-09-20T19:07:00Z</dc:date>
    <meta:print-date>2021-12-07T09:26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48" meta:word-count="3486" meta:character-count="24354" meta:row-count="174" meta:non-whitespace-character-count="20916"/>
  </office:meta>
</office:document-meta>
</file>