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ew times roman" svg:font-family="'New 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45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2.582cm"/>
    </style:style>
    <style:style style:name="Tabela1.E" style:family="table-column">
      <style:table-column-properties style:column-width="2.589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691cm" style:keep-together="true" fo:keep-together="auto"/>
    </style:style>
    <style:style style:name="Tabela1.7" style:family="table-row">
      <style:table-row-properties style:min-row-height="0.64cm" style:keep-together="true" fo:keep-together="auto"/>
    </style:style>
    <style:style style:name="Tabela1.1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8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0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Default">
      <style:paragraph-properties fo:margin-left="0cm" fo:margin-right="0cm" fo:text-indent="0cm" style:auto-text-indent="fals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name-complex="Times New Roman1" style:font-size-complex="13pt"/>
    </style:style>
    <style:style style:name="P17" style:family="paragraph" style:parent-style-name="Default">
      <style:paragraph-properties fo:margin-left="0cm" fo:margin-right="0cm" fo:text-indent="0cm" style:auto-text-indent="false" fo:break-before="pag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8" style:family="paragraph" style:parent-style-name="Default">
      <style:paragraph-properties fo:margin-left="0cm" fo:margin-right="0cm" fo:margin-top="0cm" fo:margin-bottom="0.037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9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</text:p>
      <text:p text:style-name="P8">OR.6140.4.2022 </text:p>
      <text:p text:style-name="P12"/>
      <text:p text:style-name="P12">FORMULARZ OFERTOWY </text:p>
      <text:p text:style-name="P8">Ja, niżej podpisany(a): </text:p>
      <text:p text:style-name="P11"><text:span text:style-name="T1">Pełna nazwa:</text:span><text:span text:style-name="T3"> ………………………………………………………………………………………………………............................................................................................................................................</text:span></text:p>
      <text:p text:style-name="P11"><text:span text:style-name="T1">Adres lub siedziba oferenta, numer telefonu, NIP: </text:span><text:span text:style-name="T2">……………………………………………………………........................................................ </text:span></text:p>
      <text:p text:style-name="P8">………………………………………………………………………………………………………………................................................................................................................................</text:p>
      <text:p text:style-name="P9">w odpowiedzi na zapytanie ofertowe „Zapewnienie całodobowej opieki lekarsko-weterynaryjnej nad zwierzętami w przypadku zdarzeń drogowych, bądź losowych z ich udziałem na terenie Gminy Ciechanowiec w 2023 roku” składam niniejszą ofertę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USŁUGA</text:p>
          </table:table-cell>
          <table:table-cell table:style-name="Tabela1.A1" office:value-type="string">
            <text:p text:style-name="P3">Cena netto 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Cena brutto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table:number-columns-spanned="4" office:value-type="string">
            <text:p text:style-name="P13">Całodobowa opieka lekarsko-weterynaryjna nad zwierzętami w przypadku zdarzeń drogowych bądź losowych z ich udziałem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1</text:p>
          </table:table-cell>
          <table:table-cell table:style-name="Tabela1.A1" office:value-type="string">
            <text:p text:style-name="P7">Podjęcie czynności weterynaryjnych adekwatnych do stanu zdrowia zwierzęcia (za wyjazd):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2</text:p>
          </table:table-cell>
          <table:table-cell table:style-name="Tabela1.A1" office:value-type="string">
            <text:p text:style-name="P9">Zbadanie stanu zdrowia i udzielenie pierwszej pomocy weterynaryjnej wraz z wykonaniem niezbędnych czynności lekarskich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9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5">1.4</text:p>
          </table:table-cell>
          <table:table-cell table:style-name="Tabela1.A1" office:value-type="string">
            <text:p text:style-name="P9">Eutanazję zwierzęcia (gdy zaistnieje konieczność)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2">2.</text:p>
          </table:table-cell>
          <table:table-cell table:style-name="Tabela1.A1" table:number-columns-spanned="4" office:value-type="string">
            <text:p text:style-name="P4">Sterylizacj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1</text:p>
          </table:table-cell>
          <table:table-cell table:style-name="Tabela1.A1" office:value-type="string">
            <text:p text:style-name="P7">Suka do 1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2</text:p>
          </table:table-cell>
          <table:table-cell table:style-name="Tabela1.A1" office:value-type="string">
            <text:p text:style-name="P7">Suka 10-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3</text:p>
          </table:table-cell>
          <table:table-cell table:style-name="Tabela1.A1" office:value-type="string">
            <text:p text:style-name="P7">Suka powyżej 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4</text:p>
          </table:table-cell>
          <table:table-cell table:style-name="Tabela1.A1" office:value-type="string">
            <text:p text:style-name="P7">Pies do 15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5</text:p>
          </table:table-cell>
          <table:table-cell table:style-name="Tabela1.A1" office:value-type="string">
            <text:p text:style-name="P7">Pies 15-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6</text:p>
          </table:table-cell>
          <table:table-cell table:style-name="Tabela1.A1" office:value-type="string">
            <text:p text:style-name="P7">Pies powyżej 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7</text:p>
          </table:table-cell>
          <table:table-cell table:style-name="Tabela1.A1" office:value-type="string">
            <text:p text:style-name="P7">Kotka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8</text:p>
          </table:table-cell>
          <table:table-cell table:style-name="Tabela1.A1" office:value-type="string">
            <text:p text:style-name="P7">Kocur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9</text:p>
          </table:table-cell>
          <table:table-cell table:style-name="Tabela1.C3" office:value-type="string">
            <text:p text:style-name="P7">Opiekę weterynaryjną nad zwierzęciem po zabiegu sterylizacji, z jednoczesnym zapewnieniem pobytu i wyżywienia, w czasie <text:soft-page-break/>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Usypianie ślepych miotów psów i kotów<text:line-break/>(bez względu na ilość sztuk w miocie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2">4.</text:p>
          </table:table-cell>
          <table:table-cell table:style-name="Tabela1.A1" table:number-columns-spanned="4" office:value-type="string">
            <text:p text:style-name="P4">Pakiet adopcyjny, który obejmuje wystawienie książeczki zdrowia oraz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1</text:p>
          </table:table-cell>
          <table:table-cell table:style-name="Tabela1.A1" office:value-type="string">
            <text:p text:style-name="P6">Odpchlenie (koszt odpchl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2</text:p>
          </table:table-cell>
          <table:table-cell table:style-name="Tabela1.A1" office:value-type="string">
            <text:p text:style-name="P6">Odrobaczenie (koszt 1 tabletki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3</text:p>
          </table:table-cell>
          <table:table-cell table:style-name="Tabela1.A1" office:value-type="string">
            <text:p text:style-name="P6">Szczepienie przeciw wściekliźnie 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4</text:p>
          </table:table-cell>
          <table:table-cell table:style-name="Tabela1.A1" office:value-type="string">
            <text:p text:style-name="P6">Szczepienie od chorób wirusowych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5</text:p>
          </table:table-cell>
          <table:table-cell table:style-name="Tabela1.A1" office:value-type="string">
            <text:p text:style-name="P7">Oznakowanie psa wraz z wpisem do jednego <text:line-break/>z ogólnopolskich rejestrów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8"/>
      <text:p text:style-name="P8">Jednocześnie zobowiązuję się w ramach wykonywania tych usług do bezpłatnej gotowość całodobowej opieki weterynaryjnej. </text:p>
      <text:p text:style-name="P11"><text:span text:style-name="T1">Zapewniam całodobowy kontakt pod numerem telefonu: </text:span><text:span text:style-name="T2">…………………….………… 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……………….……………… ………………………………………................ </text:p>
      <text:p text:style-name="P10"><text:s text:c="36"/>(miejscowość i data) (pieczęć firmowa i czytelny podpis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1 oferty </text:p>
      <text:p text:style-name="P17">Ciąg dalszy formularza oferty: </text:p>
      <text:p text:style-name="P15"/>
      <text:p text:style-name="P8"/>
      <text:p text:style-name="P14">OŚWIADCZENIA </text:p>
      <text:p text:style-name="P8"/>
      <text:p text:style-name="P9">Oświadczam, że zapoznałem(łam) się z zapytaniem ofertowym, przyjmuję warunki w nim zawarte i nie wnoszę do niego zastrzeżeń. </text:p>
      <text:p text:style-name="P9"/>
      <text:p text:style-name="P9">Oświadczam, że składając ofertę w przedmiotowym postępowaniu nie zachodzi w stosunku do mnie przesłanka, o której mowa w art. 24 ust.1 ustawy Prawo zamówień publicznych. </text:p>
      <text:p text:style-name="P9"/>
      <text:p text:style-name="P19">Oświadczam, że posiadam wpis do ewidencji zakładów leczniczych prowadzoną przez okręgową radę lekarsko-weterynaryjną. </text:p>
      <text:p text:style-name="P19"/>
      <text:p text:style-name="P19">Oświadczam, że usługi weterynaryjne będą świadczone przez lekarza weterynarii posiadającego prawo do wykonywania zawodu, przyznane przez okręgową radę lekarsko-weterynaryjną. </text:p>
      <text:p text:style-name="P19"/>
      <text:p text:style-name="P18"/>
      <text:p text:style-name="P18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8"/>
      <text:p text:style-name="P8"/>
      <text:p text:style-name="P9">Oświadczam, że wypełniłem obowiązki informacyjne przewidziane w art. 13 lub art. 14 RODO1) wobec osób fizycznych, od których dane osobowe bezpośrednio lub pośrednio pozyskałem w celu ubiegania się o udzielenie zamówienia publicznego w niniejszym postępowaniu.* </text:p>
      <text:p text:style-name="P8"/>
      <text:p text:style-name="P8"/>
      <text:p text:style-name="P10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10"/>
      <text:p text:style-name="P10"/>
      <text:p text:style-name="P8"/>
      <text:p text:style-name="P9">W przypadku przyznania mi zamówienia, zobowiązuję się do zawarcia umowy w miejscu i terminie wskazanym przez Zamawiającego. </text:p>
      <text:p text:style-name="P9"/>
      <text:p text:style-name="P9">Jestem świadoma/(y) odpowiedzialności karnej za złożenie fałszywego oświadczenia. </text:p>
      <text:p text:style-name="P9"/>
      <text:p text:style-name="P8"/>
      <text:p text:style-name="P8"/>
      <text:p text:style-name="P10">……………….……………… ………………………………………............... </text:p>
      <text:p text:style-name="P10">(miejscowość i data) (pieczęć firmowa i czytelny podpis) </text:p>
      <text:p text:style-name="P8"><text:soft-page-break/>______________________________ </text:p>
      <text:p text:style-name="P8"/>
      <text:p text:style-name="P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9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2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ew times roman" svg:font-family="'New 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2:23.99</meta:creation-date>
    <dc:date>2022-11-23T09:39:27.62</dc:date>
    <meta:editing-duration>PT9M8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4" meta:paragraph-count="83" meta:word-count="554" meta:character-count="4633"/>
  </office:meta>
</office:document-meta>
</file>