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0cm" style:auto-text-indent="false"/>
      <style:text-properties style:font-name="Calibri1" fo:font-size="13pt" style:font-size-asian="13pt" style:font-name-complex="Times New Roman1" style:font-size-complex="13pt"/>
    </style:style>
    <style:style style:name="P2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1" fo:font-size="13pt" style:font-size-asian="13pt" style:font-name-complex="Times New Roman1" style:font-size-complex="13pt"/>
    </style:style>
    <style:style style:name="P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name-complex="Times New Roman1" style:font-size-complex="13pt"/>
    </style:style>
    <style:style style:name="P4" style:family="paragraph" style:parent-style-name="Default">
      <style:paragraph-properties fo:margin-left="0cm" fo:margin-right="0cm" fo:text-indent="0cm" style:auto-text-indent="false"/>
      <style:text-properties style:font-name="Calibri1" fo:font-size="13pt" style:font-size-asian="13pt" style:font-name-complex="Times New Roman1" style:font-size-complex="13pt" style:font-weight-complex="bold"/>
    </style:style>
    <style:style style:name="P5" style:family="paragraph" style:parent-style-name="Default">
      <style:paragraph-properties fo:margin-left="0cm" fo:margin-right="0cm" fo:text-indent="0cm" style:auto-text-indent="false"/>
      <style:text-properties style:font-name="Calibri1" fo:font-size="13pt" style:font-size-asian="13pt" style:font-size-complex="13pt"/>
    </style:style>
    <style:style style:name="P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7" style:family="paragraph" style:parent-style-name="Default">
      <style:paragraph-properties fo:margin-left="0cm" fo:margin-right="0cm" fo:text-indent="0cm" style:auto-text-indent="false"/>
      <style:text-properties style:font-name="Calibri1" fo:font-size="13pt" fo:font-weight="bold" style:font-size-asian="13pt" style:font-weight-asian="bold" style:font-name-complex="Times New Roman1" style:font-size-complex="13pt"/>
    </style:style>
    <style:style style:name="P8" style:family="paragraph" style:parent-style-name="Default">
      <style:paragraph-properties fo:margin-left="0cm" fo:margin-right="0cm" fo:text-align="center" style:justify-single-word="false" fo:text-indent="0cm" style:auto-text-indent="false"/>
      <style:text-properties style:font-name="Calibri1" fo:font-size="13pt" fo:font-weight="bold" style:font-size-asian="13pt" style:font-weight-asian="bold" style:font-name-complex="Times New Roman1" style:font-size-complex="13pt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1" fo:font-size="13pt" fo:font-weight="bold" style:font-size-asian="13pt" style:font-weight-asian="bold" style:font-name-complex="Times New Roman1" style:font-size-complex="13pt"/>
    </style:style>
    <style:style style:name="P10" style:family="paragraph" style:parent-style-name="Default">
      <style:paragraph-properties fo:margin-left="0cm" fo:margin-right="0cm" fo:margin-top="0cm" fo:margin-bottom="0.032cm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11" style:family="paragraph" style:parent-style-name="Default">
      <style:paragraph-properties fo:margin-left="0cm" fo:margin-right="0cm" fo:text-align="end" style:justify-single-word="false" fo:text-indent="0cm" style:auto-text-indent="false" fo:break-before="page"/>
      <style:text-properties style:font-name="Calibri1" fo:font-size="13pt" style:font-size-asian="13pt" style:font-name-complex="Times New Roman1" style:font-size-complex="13pt"/>
    </style:style>
    <style:style style:name="P12" style:family="paragraph" style:parent-style-name="List_20_Paragraph" style:list-style-name="WWNum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3pt" fo:font-weight="bold" style:font-name-asian="Times New Roman1" style:font-size-asian="13pt" style:language-asian="pl" style:country-asian="PL" style:font-weight-asian="bold" style:font-name-complex="Calibri2" style:font-size-complex="13pt"/>
    </style:style>
    <style:style style:name="P13" style:family="paragraph" style:parent-style-name="List_20_Paragraph" style:list-style-name="WWNum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3pt" style:font-name-asian="Times New Roman1" style:font-size-asian="13pt" style:language-asian="pl" style:country-asian="PL" style:font-name-complex="Calibri2" style:font-size-complex="13pt"/>
    </style:style>
    <style:style style:name="P14" style:family="paragraph" style:parent-style-name="List_20_Paragraph" style:list-style-name="WWNum7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3pt" style:font-name-asian="Times New Roman1" style:font-size-asian="13pt" style:language-asian="pl" style:country-asian="PL" style:font-name-complex="Calibri2" style:font-size-complex="13pt"/>
    </style:style>
    <style:style style:name="P16" style:family="paragraph" style:parent-style-name="Default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1" fo:font-size="13pt" style:font-size-asian="13pt" style:font-name-complex="Times New Roman1" style:font-size-complex="13pt"/>
    </style:style>
    <style:style style:name="P17" style:family="paragraph" style:parent-style-name="Default" style:list-style-name="L1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18" style:family="paragraph" style:parent-style-name="Default" style:list-style-name="L3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size-complex="13pt"/>
    </style:style>
    <style:style style:name="P19" style:family="paragraph" style:parent-style-name="Default" style:list-style-name="L3">
      <style:paragraph-properties fo:margin-left="0cm" fo:margin-right="0cm" fo:text-align="justify" style:justify-single-word="false" fo:text-indent="0cm" style:auto-text-indent="false"/>
      <style:text-properties style:font-name="Calibri1" fo:font-size="13pt" style:font-size-asian="13pt" style:font-name-complex="Times New Roman1" style:font-size-complex="13pt"/>
    </style:style>
    <style:style style:name="P20" style:family="paragraph" style:parent-style-name="Default" style:list-style-name="L2">
      <style:paragraph-properties fo:margin-left="0cm" fo:margin-right="0cm" fo:text-indent="0cm" style:auto-text-indent="false"/>
      <style:text-properties style:font-name="Calibri1" fo:font-size="13pt" fo:font-weight="bold" style:font-size-asian="13pt" style:font-weight-asian="bold" style:font-name-complex="Times New Roman1" style:font-size-complex="13pt" style:font-weight-complex="bold"/>
    </style:style>
    <style:style style:name="P21" style:family="paragraph" style:parent-style-name="Default" style:list-style-name="L2">
      <style:paragraph-properties fo:margin-left="0cm" fo:margin-right="0cm" fo:text-indent="0cm" style:auto-text-indent="false"/>
      <style:text-properties style:font-name="Calibri1" fo:font-size="13pt" fo:font-weight="bold" style:font-size-asian="13pt" style:font-weight-asian="bold" style:font-name-complex="Times New Roman1" style:font-size-complex="13pt"/>
    </style:style>
    <style:style style:name="T1" style:family="text">
      <style:text-properties style:text-position="super 58%"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style:font-name-complex="Times New Roman1"/>
    </style:style>
    <style:style style:name="T5" style:family="text">
      <style:text-properties style:font-name-complex="Times New Roman1" style:font-weight-complex="bold"/>
    </style:style>
    <style:style style:name="T6" style:family="text">
      <style:text-properties fo:font-weight="normal" style:font-weight-asian="normal" style:font-name-complex="Times New Roman1" style:font-weight-complex="normal"/>
    </style:style>
    <style:style style:name="T7" style:family="text">
      <style:text-properties style:font-name="Calibri" style:font-name-complex="Calibri2" style:font-size-complex="12pt"/>
    </style:style>
    <style:style style:name="T8" style:family="text">
      <style:text-properties style:font-name="Calibri" fo:font-weight="normal" style:font-weight-asian="normal" style:font-name-complex="Calibri2" style:font-size-complex="12pt" style:font-weight-complex="normal"/>
    </style:style>
    <style:style style:name="T9" style:family="text">
      <style:text-properties style:font-name="Calibri" fo:font-weight="normal" style:font-name-asian="Times New Roman1" style:language-asian="pl" style:country-asian="PL" style:font-weight-asian="normal" style:font-name-complex="Calibri2" style:font-weight-complex="normal"/>
    </style:style>
    <style:style style:name="T10" style:family="text">
      <style:text-properties style:font-name="Calibri" style:font-name-asian="Times New Roman1" style:language-asian="pl" style:country-asian="PL" style:font-name-complex="Calibri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iechanowiec, 02.12.2022 r. </text:p>
      <text:p text:style-name="P1"/>
      <text:p text:style-name="P1">OR.6140.7.2022</text:p>
      <text:p text:style-name="P1"/>
      <text:p text:style-name="P8">ZAPYTANIE OFERTOWE </text:p>
      <text:p text:style-name="P2"/>
      <text:p text:style-name="P3">Postępowanie wyłączone jest z obowiązku stosowania ustawy Prawo zamówień publicznych w związku z art. 2 ust. 1 pkt 1 ustawy z dnia 11 września 2019 r. Prawo Zamówień Publicznych <text:s/>(Dz. U. z 2022 r. poz. 1710, ze zm.). Przedmiotowe postępowanie prowadzone jest w trybie zapytania ofertowego.</text:p>
      <text:p text:style-name="P3"/>
      <text:p text:style-name="P3">W związku z obowiązkiem wynikającym z art. 11a ust. 2 pkt 2, 5, 6 i 8 ustawy z dnia 21 sierpnia 1997 r. o ochronie zwierząt (tj. Dz. U. z 2022 r. poz. 572 ) Burmistrz Ciechanowca działając w imieniu i na rzecz Gminy Ciechanowiec zaprasza do złożenia oferty na zadanie pod nazwą „Zapewnienie całodobowej opieki lekarsko-weterynaryjnej nad zwierzętami w przypadku zdarzeń drogowych, bądź losowych z ich udziałem na terenie Gminy Ciechanowiec w 2023 roku”. </text:p>
      <text:p text:style-name="P3"/>
      <text:list xml:id="list2656177778094472644" text:style-name="L1">
        <text:list-header>
          <text:p text:style-name="P17"><text:span text:style-name="T2">1. Zamawiający: </text:span><text:span text:style-name="T4">Burmistrz Ciechanowca działając w imieniu i na rzecz Gminy Ciechanowiec REGON: 450670150, ul. Mickiewicza 1, 18-230 Ciechanowiec, województwo podlaskie, tel. 86 277 11 45, e-mail: info@ciechanowiec.pl.</text:span></text:p>
        </text:list-header>
      </text:list>
      <text:p text:style-name="P3"/>
      <text:p text:style-name="P6"><text:span text:style-name="T2">2. <text:s/>Przedmiot zamówienia: </text:span><text:span text:style-name="T4">Przedmiotem zamówienia jest realizacja usług polegających na: „Zapewnieniu całodobowej opieki lekarsko-weterynaryjnej nad zwierzętami w przypadku zdarzeń drogowych, bądź losowych z ich udziałem na terenie Gminy Ciechanowiec w 2023 roku”.</text:span></text:p>
      <text:p text:style-name="P9">1) Część 1. całodobowa opieka lekarsko-weterynaryjna nad zwierzętami w przypadku zdarzeń drogowych bądź losowych z ich udziałem, obejmuje:</text:p>
      <text:p text:style-name="P3">a) każdorazowy dojazd na miejsce zdarzenia (np. wypadku), </text:p>
      <text:p text:style-name="P3">b) zbadanie ogólnego stanu zdrowia, udzielenie pierwszej pomocy, </text:p>
      <text:p text:style-name="P3">c) w przypadku zaistniałej konieczności zabranie zwierzęcia do lecznicy, wykonanie niezbędnych zabiegów i pozostawienie go do czasu, gdy jego stan pozwoli na transport w docelowe miejsce,</text:p>
      <text:p text:style-name="P3">d) eutanazję zwierzęcia na miejscu zdarzenia lub w miejscu świadczenia usług, gdy zaistnieje konieczność bezzwłocznego uśmiercenia wynikająca ze stanu jego zdrowia, w celu zakończenia cierpień, wraz z utylizacją zwłok. Eutanazję musi być przeprowadzona w sposób najłagodniejszy dla zwierzęcia poprzez stopniowe wyłączenie świadomości (uśpieniu) a potem dopiero spowodowaniu zatrzymania funkcji życiowych. </text:p>
      <text:p text:style-name="P9">2) <text:s/>Część <text:s/>2. Usypianie ślepych miotów na terenie Ciechanowiec. </text:p>
      <text:p text:style-name="P9">3) Część 3. Wykonywanie zabiegów sterylizacji zwierząt bezdomnych, w tym wolno żyjących kotów. </text:p>
      <text:p text:style-name="P9">4) <text:s/>Część <text:s/>4. Wykonanie tzw. pakietu adopcyjnego, który obejmuje:</text:p>
      <text:p text:style-name="P3">a) odpchlenie, </text:p>
      <text:p text:style-name="P3">b) odrobaczenie, </text:p>
      <text:p text:style-name="P3">c) szczepienie przeciw wściekliźnie,</text:p>
      <text:p text:style-name="P3"><text:soft-page-break/>d) szczepienie od chorób wirusowych,</text:p>
      <text:p text:style-name="P3">e) oznakowanie psa wraz z wpisem do jednego z ogólnopolskich rejestrów, </text:p>
      <text:p text:style-name="P3">f) wystawienie książeczki zdrowia psa zawierającej przede wszystkim takie dane jak opis zwierzęcia, numer chipu, zaświadczenie o szczepieniu przeciwko wściekliźnie, informacje o szczepieniu przeciw chorobom zakaźnym, odrobaczaniu psa, dane odnoszące się do kontroli płodności, reprodukcji oraz wszystkie ewentualne porady ambulatoryjne oraz zabiegi operacyjne. </text:p>
      <text:p text:style-name="P1"/>
      <text:p text:style-name="P8">Informacje niezbędne do przygotowania i złożenia oferty</text:p>
      <text:p text:style-name="P8"/>
      <text:p text:style-name="P7">3. Wymagania stawiane Wykonawcy: </text:p>
      <text:p text:style-name="P10"><text:span text:style-name="T2">1) </text:span><text:span text:style-name="T4">Wykonawca zobowiązany jest do zapewnienia 24-godzinnej (również w dni świąteczne) gotowości do podjęcia interwencji tj. zachowania pełnej dyspozycyjności i niezwłocznego działania.</text:span></text:p>
      <text:p text:style-name="P10"><text:span text:style-name="T2">2) </text:span><text:span text:style-name="T4">Wykonawca interwencje podejmuje po otrzymaniu informacji od pracownika Urzędu Miejskiego w Ciechanowcu lub Policji na wskazany przez Wykonawcę numer telefonu. </text:span></text:p>
      <text:p text:style-name="P10"><text:span text:style-name="T2">3) </text:span><text:span text:style-name="T4">Podejmując interwencję Wykonawca zobowiązany jest każdorazowo dojechać do miejsca wskazanego przez Zmawiającego, podjąć decyzję o postępowaniu z poszkodowanym zwierzęciem, dokładając wszelkich starań celem ratowania zwierzęcia. </text:span></text:p>
      <text:p text:style-name="P10"><text:span text:style-name="T2">4) </text:span><text:span text:style-name="T4">Wykonawca obejmuje opieką poszkodowane zwierzę, w tym wykonuje zabiegi, leczy i hospitalizuje zwierzę w lecznicy. Po okresie hospitalizacji zwierzę nieposiadające właściciela/opiekuna zostanie przekazane z pełną </text:span><text:span text:style-name="T4">dokumentacją medyczną pod opieką wskazanego przez Zleceniodawcę Schroniska dla zwierząt bądź miejsca wskazanego przez Zamawiającego zlokalizowanego na terenie Gminy Ciechanowiec. </text:span></text:p>
      <text:p text:style-name="P6"><text:span text:style-name="T2">5) </text:span><text:span text:style-name="T4">Zwierzę posiadające właściciela/opiekuna zostaje przekazane przez Wykonawcę pod jego opieką, a za świadczoną usługę Wykonawca winien pobrać od niego opłatę. </text:span></text:p>
      <text:p text:style-name="P6"><text:span text:style-name="T2">6) </text:span><text:span text:style-name="T4">Ilość interwencji w ciągu roku szacuje się na 10. Zamawiający zastrzega, że ilość interwencji jest wielkością szacunkową i może ulec zmianie. Zmniejszenie bądź zwiększenie ilości interwencji nie może być podstawą do zmiany ceny w złożonej ofercie. </text:span></text:p>
      <text:p text:style-name="P1"/>
      <text:p text:style-name="P7">4. Opis sposobu przygotowywania ofert:</text:p>
      <text:p text:style-name="P6"><text:span text:style-name="T2">1) </text:span><text:span text:style-name="T4">Ofertę należy złożyć na druku stanowiącym załącznik nr 1 do niniejszego zaproszenia w nieprzezroczystej kopercie opatrzonej informacją: „Zapewnienie całodobowej opieki lekarsko-weterynaryjnej nad zwierzętami w przypadku zdarzeń drogowych, bądź losowych z ich udziałem na terenie Gminy Ciechanowiec w 2023 roku”.</text:span></text:p>
      <text:p text:style-name="P6"><text:span text:style-name="T3">2)</text:span><text:span text:style-name="T4"> </text:span><text:span text:style-name="T5">Zamawiający dopuszcza </text:span><text:span text:style-name="T4">oferty częściowe</text:span><text:span text:style-name="T5"> pod warunkiem wyszczególnienia w nich cen jednostkowych wszystkich elementów przedmiotu zamówienia, objętych zakresem oferty. Zamawiający zastrzega prawo do zawarcia z Oferentem umowy w zakresie ograniczonym do tych elementów oferty częściowej, w odniesieniu do których oferta Oferenta będzie najbardziej korzystna, z uwzględnieniem ofert konkurencyjnych. </text:span></text:p>
      <text:list xml:id="list2828752755792488317" text:style-name="L2">
        <text:list-header>
          <text:p text:style-name="P20"><text:span text:style-name="T7">3)</text:span><text:span text:style-name="T8"> Zamawiający zastrzega sobie prawo do wystąpienia o wyjaśnienie treści złożonej oferty.</text:span></text:p>
          <text:p text:style-name="P21"/>
        </text:list-header>
      </text:list>
      <text:p text:style-name="P5"><text:span text:style-name="T2">5. Termin realizacji zamówienia: </text:span><text:span text:style-name="T4">od 1 stycznia 2023 roku do 31 grudnia 2023 r.</text:span></text:p>
      <text:p text:style-name="P1"/>
      <text:p text:style-name="P7"/>
      <text:p text:style-name="P7"><text:soft-page-break/></text:p>
      <text:p text:style-name="P7">6. Termin składania ofert: </text:p>
      <text:p text:style-name="P5"><text:span text:style-name="T2">1) <text:s/></text:span><text:span text:style-name="T4">Oferty należy złożyć w sekretariacie Urzędu Miejskiego w Ciechanowcu ul. Mickiewicza 1, 18-230 Ciechanowiec lub przesłać na wskazany wyżej adres Urzędu w nieprzekraczalnym terminie </text:span><text:span text:style-name="T2">do 09.12.2022 r. do godz. 13</text:span><text:span text:style-name="T1">00</text:span><text:span text:style-name="T2"> lub na adres e-mail </text:span><text:span text:style-name="T3">sekretariat@ciechanowiec.pl.</text:span><text:span text:style-name="T4"> </text:span><text:span text:style-name="T3">2) </text:span><text:span text:style-name="T4">W przypadku składania oferty za pośrednictwem poczty lub kuriera decyduje data wpływu oferty do Urzędu, a nie data jej nadania.</text:span></text:p>
      <text:p text:style-name="P3"/>
      <text:p text:style-name="P6"><text:span text:style-name="T2">7. Kryterium wyboru oferty: </text:span><text:span text:style-name="T4">Przy wyborze oferty Zamawiający będzie się kierować kryterium: cena brutto- 100%.</text:span></text:p>
      <text:p text:style-name="P1"/>
      <text:p text:style-name="P5"><text:span text:style-name="T2">8. Płatność za przedmiot zamówienia: </text:span><text:span text:style-name="T6">płatność</text:span><text:span text:style-name="T2"> </text:span><text:span text:style-name="T4">przelewem, 30 dni od daty dostarczenia prawidłowo wystawionej faktury do siedziby Zamawiającego.</text:span></text:p>
      <text:p text:style-name="P1"/>
      <text:list xml:id="list1361779784329496457" text:style-name="L3">
        <text:list-header>
          <text:p text:style-name="P18"><text:span text:style-name="T2">9. Informacje dotyczące przedmiotu zapytania: </text:span><text:span text:style-name="T4">Wszelkie informacje dotyczące przedmiotu zapytania ofertowego udzielane są w Urzędzie Miejskim w Ciechanowcu ul. Mickiewicza 1, pok. nr 11 w godz. 08.00 -15.00 od poniedziałku do piątku i pod nr telefonu 86 277 11 45 wew. 32.</text:span></text:p>
          <text:p text:style-name="P19"/>
        </text:list-header>
      </text:list>
      <text:list xml:id="list7114066105952245773" text:style-name="WWNum7">
        <text:list-header>
          <text:p text:style-name="P12">10. Przesłanki odrzucenia oferty:</text:p>
          <text:p text:style-name="P14"><text:span text:style-name="T9">1) </text:span><text:span text:style-name="T10">Oferta podlega odrzuceniu w przypadku, gdy zachodzi jedna z poniższych okoliczności:</text:span></text:p>
          <text:p text:style-name="P13">a) jej treść nie odpowiada treści zapytania ofertowego,</text:p>
          <text:list>
            <text:list-item>
              <text:list>
                <text:list-header>
                  <text:p text:style-name="P15">b) <text:s/>została złożona po terminie składania ofert określonym w zapytaniu ofertowym.</text:p>
                  <text:p text:style-name="P15">c) oferent nie udzielił wyjaśnień lub jeżeli dokonana ocena wyjaśnień wraz ze złożonymi dowodami potwierdza, że oferta zawiera rażąco niską cenę w stosunku do przedmiotu zamówienia</text:p>
                </text:list-header>
              </text:list>
              <text:p text:style-name="P15">2) Oferta może zostać odrzucona w przypadku, gdy została złożona przez wykonawcę, który w sposób zawiniony poważnie naruszył obowiązki zawodowe, co podważa jego uczciwość, w szczególności gdy wykonawca w wyniku zamierzonego działania lub rażącego niedbalstwa nie wykonał lub nienależycie wykonał zamówienie, co zamawiający jest w stanie wykazać za pomocą stosownych środków dowodowych.</text:p>
              <text:p text:style-name="P15"/>
            </text:list-item>
          </text:list>
        </text:list-header>
      </text:list>
      <text:p text:style-name="P7">11. Dodatkowe informacje: </text:p>
      <text:p text:style-name="P10"><text:span text:style-name="T2">1) </text:span><text:span text:style-name="T4">Zamawiający zleci wykonanie zamówienia wybranemu Wykonawcy. </text:span></text:p>
      <text:p text:style-name="P6"><text:span text:style-name="T2">2)</text:span><text:span text:style-name="T5"> Jeżeli Wykonawca, którego oferta została wybrana uchyli się od wykonania zamówienia lub będzie zwlekał z wykonaniem zadania Zamawiający może wybrać kolejną najkorzystniejszą spośród złożonych ofert, bez przeprowadzania ponownego zapytania ofertowego lub zlecić wykonanie usługi innemu lekarzowi weterynarii.</text:span></text:p>
      <text:p text:style-name="P3"/>
      <text:p text:style-name="P1"/>
      <text:p text:style-name="P4">Załączniki: </text:p>
      <text:p text:style-name="P4">- formularz oferty </text:p>
      <text:p text:style-name="P4">- klauzula RODO</text:p>
      <text:p text:style-name="P4">- wzór umowy</text:p>
      <text:p text:style-name="P11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6T11:33:27.36</meta:creation-date>
    <dc:date>2022-12-02T11:14:29.27</dc:date>
    <meta:editing-duration>PT5H3M53S</meta:editing-duration>
    <meta:editing-cycles>14</meta:editing-cycles>
    <meta:generator>OpenOffice/4.1.6$Win32 OpenOffice.org_project/416m1$Build-9790</meta:generator>
    <meta:document-statistic meta:table-count="0" meta:image-count="0" meta:object-count="0" meta:page-count="5" meta:paragraph-count="53" meta:word-count="1005" meta:character-count="7507"/>
  </office:meta>
</office:document-meta>
</file>