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atang" svg:font-family="Batang, 바탕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1c1c1c" style:font-name="Calibri" fo:font-size="13pt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1c1c1c" style:font-name="Calibri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1c1c1c" style:font-name="Calibri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1c1c1c" style:font-name="Calibri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1c1c1c" style:font-name="Calibri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1c1c1c" style:font-name="Calibri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end" style:justify-single-word="false"/>
      <style:text-properties fo:color="#1c1c1c" style:font-name="Calibri"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1c1c1c"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3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fo:color="#1c1c1c" style:font-name="Calibri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12.7cm" fo:margin-right="0cm" fo:text-align="center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5" style:family="paragraph" style:parent-style-name="Standard">
      <style:paragraph-properties fo:margin-left="12.7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1c1c1c" style:font-name="Calibri" fo:font-size="13pt" style:font-size-asian="13pt" style:font-size-complex="13pt"/>
    </style:style>
    <style:style style:name="P16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7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1c1c1c" style:font-name="Calibri" fo:font-size="13pt" style:font-size-asian="13pt" style:font-size-complex="13pt"/>
    </style:style>
    <style:style style:name="P19" style:family="paragraph" style:parent-style-name="Standard">
      <style:paragraph-properties fo:margin-left="11.275cm" fo:margin-right="0cm" fo:text-align="center" style:justify-single-word="false" fo:text-indent="1.231cm" style:auto-text-indent="false"/>
      <style:text-properties fo:color="#1c1c1c" style:font-name="Calibri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1c1c1c" style:font-name="Calibri" fo:font-size="13pt" style:font-size-asian="13pt" style:font-size-complex="13pt"/>
    </style:style>
    <style:style style:name="P22" style:family="paragraph" style:parent-style-name="Default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23" style:family="paragraph" style:parent-style-name="List_20_Paragraph">
      <style:paragraph-properties fo:margin-left="1cm" fo:margin-right="-0.503cm" fo:line-height="115%" fo:text-align="start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color="#1c1c1c" style:font-name="Calibri" fo:font-size="13pt" style:font-size-asian="13pt" style:font-size-complex="13pt"/>
    </style:style>
    <style:style style:name="P25" style:family="paragraph" style:parent-style-name="Text_20_body" style:list-style-name="WWNum8">
      <style:paragraph-properties fo:margin-left="1cm" fo:margin-right="0cm" fo:margin-top="0cm" fo:margin-bottom="0cm" fo:text-align="start" style:justify-single-word="false" fo:text-indent="0cm" style:auto-text-indent="false"/>
      <style:text-properties style:font-name="Calibri" fo:font-size="13pt" style:font-size-asian="13pt" style:font-size-complex="13pt"/>
    </style:style>
    <style:style style:name="P26" style:family="paragraph" style:parent-style-name="List_20_Paragraph" style:list-style-name="WWNum6">
      <style:paragraph-properties fo:margin-left="0.501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27" style:family="paragraph" style:parent-style-name="List_20_Paragraph" style:list-style-name="WWNum8">
      <style:paragraph-properties fo:margin-left="1cm" fo:margin-right="-0.503cm" fo:line-height="115%" fo:text-align="start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28" style:family="paragraph" style:parent-style-name="List_20_Paragraph" style:list-style-name="L1">
      <style:paragraph-properties fo:margin-left="1cm" fo:margin-right="-0.503cm" fo:line-height="115%" fo:text-align="start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T1" style:family="text">
      <style:text-properties fo:color="#1c1c1c" fo:font-weight="bold" style:font-weight-asian="bold" style:font-weight-complex="bold" loext:opacity="100%"/>
    </style:style>
    <style:style style:name="T2" style:family="text">
      <style:text-properties fo:color="#1c1c1c" fo:font-weight="bold" style:font-weight-asian="bold" loext:opacity="100%"/>
    </style:style>
    <style:style style:name="T3" style:family="text">
      <style:text-properties fo:color="#1c1c1c" loext:opacity="100%"/>
    </style:style>
    <style:style style:name="T4" style:family="text">
      <style:text-properties fo:color="#1c1c1c" style:font-name="Calibri" fo:font-size="13pt" style:font-size-asian="13pt" style:font-size-complex="13pt" loext:opacity="100%"/>
    </style:style>
    <style:style style:name="T5" style:family="text">
      <style:text-properties fo:color="#1c1c1c" style:font-name="Calibri" fo:font-size="13pt" fo:font-weight="normal" style:font-name-asian="Batang" style:font-size-asian="13pt" style:font-weight-asian="normal" style:font-name-complex="Times New Roman1" style:font-size-complex="13pt" style:font-weight-complex="normal" loext:opacity="100%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</text:p>
      <text:p text:style-name="P3">OR.6140.6.2022</text:p>
      <text:p text:style-name="P7"/>
      <text:p text:style-name="P7">FORMULARZ OFERTOWY</text:p>
      <text:p text:style-name="P4"/>
      <text:p text:style-name="P4"/>
      <text:p text:style-name="P5">……………………………………………..…………….</text:p>
      <text:p text:style-name="P5"/>
      <text:p text:style-name="P5">…………………………………………………………...</text:p>
      <text:p text:style-name="P5">nazwa i adres wykonawcy</text:p>
      <text:p text:style-name="P5"/>
      <text:p text:style-name="P5">……………………… <text:s text:c="4"/>………………………………</text:p>
      <text:p text:style-name="P5">REGON <text:s text:c="27"/>NIP </text:p>
      <text:p text:style-name="P12"/>
      <text:p text:style-name="P5">tel. ………………………………………….</text:p>
      <text:p text:style-name="P12"/>
      <text:p text:style-name="P13">Gmina Ciechanowiec</text:p>
      <text:p text:style-name="P13">ul. Mickiewicza 1</text:p>
      <text:p text:style-name="P13">18-230 Ciechanowiec</text:p>
      <text:p text:style-name="P13"/>
      <text:p text:style-name="P22"><text:span text:style-name="T1">Oferta dotyczy: </text:span>„Realizacji usług związanych z wyłapywaniem bezdomnych zwierząt z terenu Gminy Ciechanowiec wraz z zapewnieniem im miejsca w schronisku”. </text:p>
      <text:p text:style-name="P5"/>
      <text:p text:style-name="P8">Oferujemy wykonanie przedmiotu zamówienia: </text:p>
      <text:list xml:id="list7452309192883383668" text:style-name="WWNum6">
        <text:list-item>
          <text:p text:style-name="P26"><text:span text:style-name="T3">za odłowienie zwierzęcia i transport zwierzęcia do schroniska, </text:span>p<text:bookmark text:name="_Hlk27034546"/>rzyjęcie do schroniska, zapewnienie opieki weterynaryjnej, sterylizację zwierzęcia i utrzymanie w schronisku do momentu adopcji na warunkach zgodnych z przepisami prawa i zapisami umowy:</text:p>
        </text:list-item>
      </text:list>
      <text:list xml:id="list6552809706656750880" text:style-name="WWNum8">
        <text:list-item>
          <text:list>
            <text:list-header>
              <text:p text:style-name="P25">1) <text:s/>za 1 psa dorosłego w wysokości brutto ………..... złoty<text:span text:style-name="T3">ch - stawka jednorazowa</text:span></text:p>
            </text:list-header>
          </text:list>
        </text:list-item>
      </text:list>
      <text:p text:style-name="P23">(słownie: …………………………………………………………………………...............................)</text:p>
      <text:list xml:id="list33781155" text:continue-numbering="true" text:style-name="WWNum8">
        <text:list-item>
          <text:list>
            <text:list-header>
              <text:p text:style-name="P27">2) <text:s/>za 1 szczenię do 6 miesiąca życia w wysokości brutto ……….... złotych - stawka jednorazowa</text:p>
            </text:list-header>
          </text:list>
        </text:list-item>
      </text:list>
      <text:p text:style-name="P23">(słownie: ………………………………………………………………………….................................)</text:p>
      <text:list xml:id="list5739092338423739979" text:style-name="L1">
        <text:list-item>
          <text:p text:style-name="P28">za stałą gotowość do wyłapywania i odbioru bezdomnych zwierząt z terenu Gminy Ciechanowiec w wysokości brutto …............ zł/za miesiąc</text:p>
          <text:p text:style-name="P28">(słownie …............................................................................................................)</text:p>
        </text:list-item>
      </text:list>
      <text:p text:style-name="P9"/>
      <text:p text:style-name="P9"/>
      <text:p text:style-name="P9"/>
      <text:p text:style-name="P9"/>
      <text:p text:style-name="P9"/>
      <text:p text:style-name="P11"><text:bookmark text:name="_GoBack"/><text:span text:style-name="T2"><text:s/></text:span><text:span text:style-name="T3">……………………………………</text:span></text:p>
      <text:p text:style-name="P21"><text:s text:c="113"/>data i podpis</text:p>
      <text:p text:style-name="P14"/>
      <text:p text:style-name="P14"/>
      <text:p text:style-name="P14"/>
      <text:p text:style-name="P10"/>
      <text:p text:style-name="P10"/>
      <text:p text:style-name="P10"><text:soft-page-break/>Oświadczenia i zgody Wykonawcy</text:p>
      <text:p text:style-name="P10"/>
      <text:p text:style-name="P2"><text:span text:style-name="T4">Oświadczam, że przyjmuję do wiadomości, iż i</text:span><text:span text:style-name="Strong_20_Emphasis"><text:span text:style-name="T5">lość planowanych do odłowienia zwierząt jest ilością szacunkową, która może ulec zwiększeniu lub zmniejszeniu w okresie trwania umowy, co nie może stanowić podstawy do wnoszenia przez Wykonawcę jakichkolwiek roszczeń w stosunku do Zamawiającego.</text:span></text:span></text:p>
      <text:p text:style-name="P5"/>
      <text:p text:style-name="P5"/>
      <text:p text:style-name="P16">……………………………………</text:p>
      <text:p text:style-name="P14">data i podpis</text:p>
      <text:p text:style-name="P15"><text:bookmark text:name="_Hlk27031943"/></text:p>
      <text:p text:style-name="P6">Oświadczam, że zapoznałem się z opisem przedmiotu zamówienia oraz wzorem umowy i nie wnoszę do nich zastrzeżeń. Potwierdzam termin realizacji zamówienia w okresie od 01.01.2023 r. do 31.12.2023 r.</text:p>
      <text:p text:style-name="P17"/>
      <text:p text:style-name="P17"/>
      <text:p text:style-name="P17">……………………………………</text:p>
      <text:p text:style-name="P19">data i podpis</text:p>
      <text:p text:style-name="P6"/>
      <text:p text:style-name="P6">Oświadczam, że spełniam warunki określone w Uchwale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.</text:p>
      <text:p text:style-name="P20"/>
      <text:p text:style-name="P20"/>
      <text:p text:style-name="P20">……………………………………</text:p>
      <text:p text:style-name="P18"><text:tab/><text:tab/><text:tab/><text:tab/><text:tab/><text:tab/><text:tab/><text:tab/><text:tab/> <text:s text:c="11"/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atang" svg:font-family="Batang, 바탕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line-height="100%" fo:orphans="2" fo:widows="2" fo:hyphenation-ladder-count="no-limit" style:writing-mode="lr-tb"/>
      <style:text-properties fo:color="#000000" fo:font-size="12pt" style:font-name-asian="Times New Roman1" style:font-size-asian="12pt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6cm" fo:margin-left="2.501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40:58.70</meta:creation-date>
    <dc:date>2022-11-30T13:55:38.89</dc:date>
    <meta:editing-duration>PT8M33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33" meta:word-count="282" meta:character-count="2443"/>
  </office:meta>
</office:document-meta>
</file>