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Default">
      <style:paragraph-properties fo:margin-left="0cm" fo:margin-right="0cm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2pt" style:font-size-asian="12pt" style:font-name-complex="Times New Roman1" style:font-size-complex="12pt"/>
    </style:style>
    <style:style style:name="P9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Default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2" style:family="paragraph" style:parent-style-name="Default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normal" style:font-style-asian="normal" style:font-name-complex="Times New Roman1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do zapytania ofertowego </text:p>
      <text:p text:style-name="P2">OR.6140.6.2022 </text:p>
      <text:p text:style-name="P7">Klauzula informacyjna z art. 13 RODO </text:p>
      <text:p text:style-name="P7">zastosowana w celu związanym z zapytaniem ofertowym </text:p>
      <text:p text:style-name="P3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list xml:id="list1068222053051529129" text:style-name="L1">
        <text:list-item>
          <text:p text:style-name="P9"><text:span text:style-name="T1">administratorem Pani/Pana danych osobowych jest Gmina Ciechanowiec reprezentowana przez Burmistrza Ciechanowca, z siedzibą w Urzędzie Miejskim w Ciechanowcu ul. Mickiewicza 1, 18-230 Ciechanowiec</text:span><text:span text:style-name="T2">; </text:span></text:p>
        </text:list-item>
        <text:list-item>
          <text:p text:style-name="P9"><text:span text:style-name="T1">z inspektorem ochrony danych osobowych w </text:span><text:span text:style-name="T3">Gminie Ciechanowiec</text:span><text:span text:style-name="T2"> </text:span><text:span text:style-name="T1">może się Pani/Pan skontaktować poprzez e-mail: iod@ciechanowiec.pl lub pisemnie na adres siedziby administratora; </text:span></text:p>
        </text:list-item>
        <text:list-item>
          <text:p text:style-name="P10">Pani/Pana dane osobowe przetwarzane będą na podstawie art. 6 ust. 1 lit. c RODO w celu związanym z zapytaniem ofertowym; </text:p>
        </text:list-item>
        <text:list-item>
          <text:p text:style-name="P10">odbiorcami Pani/Pana danych osobowych będą osoby lub podmioty, którym udostępniona zostanie dokumentacja postępowania w oparciu o obowiązujące przepisy; </text:p>
        </text:list-item>
        <text:list-item>
          <text:p text:style-name="P10">Pani/Pana dane osobowe będą przechowywane przez cały czas trwania umowy oraz okres archiwizacji zgodnie z obowiązującymi przepisami; </text:p>
        </text:list-item>
        <text:list-item>
          <text:p text:style-name="P10">obowiązek podania przez Panią/Pana danych osobowych bezpośrednio Pani/Pana dotyczących jest wymogiem związanym z udziałem w postępowaniu o udzielenie zamówienia publicznego; </text:p>
        </text:list-item>
        <text:list-item>
          <text:p text:style-name="P10">w odniesieniu do Pani/Pana danych osobowych decyzje nie będą podejmowane w sposób zautomatyzowany, stosowanie do art. 22 RODO; </text:p>
        </text:list-item>
      </text:list>
      <text:p text:style-name="P4">posiada Pani/Pan: </text:p>
      <text:list xml:id="list1852691466924650177" text:style-name="L2">
        <text:list-item>
          <text:p text:style-name="P11">na podstawie art. 15 RODO prawo dostępu do danych osobowych Pani/Pana dotyczących; </text:p>
        </text:list-item>
        <text:list-item>
          <text:p text:style-name="P11">na podstawie art. 16 RODO prawo do sprostowania Pani/Pana danych osobowych1; </text:p>
        </text:list-item>
        <text:list-item>
          <text:p text:style-name="P11">na podstawie art. 18 RODO prawo żądania od administratora ograniczenia przetwarzania danych osobowych z zastrzeżeniem przypadków, o których mowa w art. 18 ust. 2 RODO; </text:p>
        </text:list-item>
        <text:list-item>
          <text:p text:style-name="P11">prawo do wniesienia skargi do Prezesa Urzędu Ochrony Danych Osobowych, gdy uzna Pani/Pan, że przetwarzanie danych osobowych Pani/Pana dotyczących narusza przepisy RODO; </text:p>
        </text:list-item>
      </text:list>
      <text:p text:style-name="P4">nie przysługuje Pani/Panu: </text:p>
      <text:list xml:id="list4726316887897742466" text:style-name="L3">
        <text:list-item>
          <text:p text:style-name="P12">w związku z art. 17 ust. 3 lit. b, d lub e RODO prawo do usunięcia danych osobowych; </text:p>
        </text:list-item>
        <text:list-item>
          <text:p text:style-name="P12">prawo do przenoszenia danych osobowych, o którym mowa w art. 20 RODO; </text:p>
        </text:list-item>
        <text:list-item>
          <text:p text:style-name="P12">na podstawie art. 21 RODO prawo sprzeciwu, wobec przetwarzania danych osobowych, gdyż podstawą prawną przetwarzania Pani/Pana danych osobowych jest art. 6 ust. 1 lit. c RODO.</text:p>
        </text:list-item>
      </text:list>
      <text:p text:style-name="P5"/>
      <text:p text:style-name="P5"/>
      <text:p text:style-name="P5"/>
      <text:p text:style-name="P5"/>
      <text:p text:style-name="P5">……………………………. </text:p>
      <text:p text:style-name="P6"><text:s text:c="143"/>data i podpis 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43:42.27</meta:creation-date>
    <dc:date>2022-11-30T13:56:01.67</dc:date>
    <meta:editing-duration>PT18M14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2" meta:paragraph-count="23" meta:word-count="368" meta:character-count="2681"/>
  </office:meta>
</office:document-meta>
</file>