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2.259cm" fo:margin-top="0cm" fo:margin-bottom="0cm" fo:line-height="100%" fo:text-align="center" style:justify-single-word="false" fo:text-indent="0cm" style:auto-text-indent="false">
        <style:tab-stops>
          <style:tab-stop style:position="8.255cm" style:type="center"/>
        </style:tab-stops>
      </style:paragraph-properties>
      <style:text-properties fo:color="#ff0000" fo:font-size="10pt" fo:font-weight="bold" style:font-name-asian="Times New Roman1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cm" fo:margin-bottom="0cm" fo:line-height="150%" fo:text-align="end" style:justify-single-word="false"/>
      <style:text-properties style:font-name-asian="Times New Roman1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-asian="Times New Roman1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/>
      <style:text-properties fo:font-weight="bold" style:font-name-asian="Times New Roman1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fo:font-weight="bold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.212cm" fo:line-height="150%" fo:text-align="center" style:justify-single-word="false"/>
      <style:text-properties fo:font-weight="bold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.212cm" fo:line-height="150%" fo:text-align="justify" style:justify-single-word="false"/>
    </style:style>
    <style:style style:name="P9" style:family="paragraph" style:parent-style-name="Standard">
      <style:paragraph-properties fo:margin-top="0cm" fo:margin-bottom="0.212cm" fo:line-height="150%" fo:text-align="justify" style:justify-single-word="false"/>
      <style:text-properties style:font-name-complex="Times New Roman1" style:font-size-complex="12pt"/>
    </style:style>
    <style:style style:name="P10" style:family="paragraph" style:parent-style-name="Standard">
      <style:paragraph-properties fo:margin-top="0.423cm" fo:margin-bottom="0.423cm" fo:line-height="150%" fo:text-align="center" style:justify-single-word="false"/>
    </style:style>
    <style:style style:name="P11" style:family="paragraph" style:parent-style-name="Standard">
      <style:paragraph-properties fo:margin-top="0.423cm" fo:margin-bottom="0.423cm" fo:line-height="150%" fo:text-align="center" style:justify-single-word="false"/>
      <style:text-properties fo:font-weight="bold" style:font-weight-asian="bold" style:font-name-complex="Times New Roman1" style:font-size-complex="12pt"/>
    </style:style>
    <style:style style:name="P12" style:family="paragraph" style:parent-style-name="Default">
      <style:paragraph-properties fo:line-height="150%" fo:text-align="justify" style:justify-single-word="false"/>
      <style:text-properties fo:color="#00000a" fo:font-weight="bold" style:language-asian="pl" style:country-asian="PL" style:font-weight-asian="bold" style:font-weight-complex="bold"/>
    </style:style>
    <style:style style:name="P13" style:family="paragraph" style:parent-style-name="Standard" style:master-page-name="First_20_Page">
      <style:paragraph-properties fo:margin-top="0cm" fo:margin-bottom="0cm" fo:line-height="150%" fo:text-align="end" style:justify-single-word="false" style:page-number="auto"/>
      <style:text-properties style:font-name-asian="Times New Roman1" style:language-asian="pl" style:country-asian="PL" style:font-name-complex="Times New Roman1" style:font-size-complex="12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font-weight="bold" style:font-weight-asian="bold" style:font-name-complex="Times New Roman1" style:font-size-complex="12pt" style:font-weight-complex="bold"/>
    </style:style>
    <style:style style:name="T4" style:family="text">
      <style:text-properties fo:font-weight="bold" style:font-name-asian="Arial1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Arial1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iechanowiec, 09.12.2022 r.</text:p>
      <text:p text:style-name="P4"> </text:p>
      <text:p text:style-name="P5">OR.6140.6.2022</text:p>
      <text:p text:style-name="P3"/>
      <text:p text:style-name="P6">UNIEWAŻNIENIE ZAPYTANIA OFERTOWEGO <text:line-break/>z dnia 2 grudnia 2022 r.</text:p>
      <text:p text:style-name="P7"/>
      <text:p text:style-name="P12">na zadanie pod nazwą:</text:p>
      <text:p text:style-name="P10"><text:span text:style-name="T4">sprawowanie nadzoru inwestorskiego przy realizacji inwestycji pn. </text:span><text:span text:style-name="T5">„Realizację usług polegających na wyłapywaniu bezdomnych zwierząt z terenu Gminy Ciechanowiec wraz z zapewnieniem im miejsca w schronisku”.</text:span></text:p>
      <text:p text:style-name="P11">UZASADNIENIE:</text:p>
      <text:p text:style-name="P8"><text:span text:style-name="T1">Zamawiający informuje, że we wskazanym terminie składania ofert na ww. zapytanie ofertowe, tj. od </text:span><text:span text:style-name="T3">02</text:span><text:span text:style-name="T2">.12.2022 r.</text:span><text:span text:style-name="T1"> do </text:span><text:span text:style-name="T2">09.12.2022 r. do godz. 13:00 </text:span><text:span text:style-name="T1">nie wpłynęła żadna oferta. Powodem unieważnienia postępowania jest zatem brak wpływu ofert. </text:span>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 fo:hyphenation-ladder-count="no-limit"/>
      <style:text-properties style:font-name="Liberation Serif" style:letter-kerning="true" style:font-name-asian="SimSun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-asian="Times New Roman1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letter-kerning="true" style:font-name-asian="Arial Unicode MS" style:language-asian="ar" style:country-asian="SA" style:font-name-complex="Tahoma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letter-kerning="true" style:font-name-asian="Times New Roman1" style:language-asian="zh" style:country-asian="CN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Liberation Serif" style:letter-kerning="true" style:font-name-asian="SimSun" style:language-asian="zh" style:country-asian="CN" style:font-name-complex="Mangal" style:font-size-complex="12pt" style:language-complex="hi" style:country-complex="IN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00000a" fo:font-size="11pt" style:font-size-asian="11pt" style:font-size-complex="11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00000a" fo:font-weight="bold" style:font-weight-asian="bold"/>
    </style:style>
    <style:style style:name="ListLabel_20_5" style:display-name="ListLabel 5" style:family="text">
      <style:text-properties fo:color="#00000a" fo:font-size="11pt" fo:font-weight="bold" style:font-size-asian="11pt" style:font-weight-asian="bold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2.259cm" fo:margin-top="0cm" fo:margin-bottom="0cm" fo:line-height="100%" fo:text-align="center" style:justify-single-word="false" fo:text-indent="0cm" style:auto-text-indent="false">
        <style:tab-stops>
          <style:tab-stop style:position="8.255cm" style:type="center"/>
        </style:tab-stops>
      </style:paragraph-properties>
      <style:text-properties fo:color="#ff0000" fo:font-size="10pt" fo:font-weight="bold" style:font-name-asian="Times New Roman1" style:font-size-asian="10pt" style:font-weight-asian="bold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752cm" fo:margin-bottom="0.7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7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Gmina Ciechanowiec<text:line-break/>ul. Mickiewicza 1<text:line-break/>18-230 Ciechanowie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print-date>2021-03-24T12:20:00</meta:print-date>
    <meta:creation-date>2022-11-30T12:09:00</meta:creation-date>
    <dc:date>2022-12-09T14:02:48.54</dc:date>
    <meta:editing-duration>PT3M1S</meta:editing-duration>
    <meta:generator>OpenOffice/4.1.6$Win32 OpenOffice.org_project/416m1$Build-9790</meta:generator>
    <meta:document-statistic meta:table-count="0" meta:image-count="0" meta:object-count="0" meta:page-count="1" meta:paragraph-count="9" meta:word-count="84" meta:character-count="6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