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3pt" fo:font-weight="normal" style:font-size-asian="13pt" style:font-weight-asian="normal" style:font-name-complex="Arial1" style:font-size-complex="13pt" style:font-weight-complex="normal"/>
    </style:style>
    <style:style style:name="P3" style:family="paragraph" style:parent-style-name="Standard">
      <style:paragraph-properties fo:line-height="100%"/>
      <style:text-properties style:font-name="Calibri" fo:font-size="13pt" fo:font-weight="bold" style:font-size-asian="13pt" style:font-weight-asian="bold" style:font-name-complex="Arial1" style:font-size-complex="13pt"/>
    </style:style>
    <style:style style:name="P4" style:family="paragraph" style:parent-style-name="Standard">
      <style:paragraph-properties fo:line-height="100%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-0.106cm"/>
          <style:tab-stop style:position="0.212cm"/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line-height="100%"/>
      <style:text-properties style:font-name="Calibri" fo:font-size="13pt" style:font-size-asian="13pt" style:font-name-complex="Arial1" style:font-size-complex="13pt"/>
    </style:style>
    <style:style style:name="P7" style:family="paragraph" style:parent-style-name="Standard">
      <style:paragraph-properties fo:line-height="100%"/>
      <style:text-properties fo:color="#1c1c1c" style:font-name="Calibri" fo:font-size="13pt" style:font-size-asian="13pt" style:font-name-complex="Arial1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color="#1c1c1c" style:font-name="Calibri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-0.106cm"/>
          <style:tab-stop style:position="0.212cm"/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10" style:family="paragraph" style:parent-style-name="Domy徑nie">
      <style:paragraph-properties fo:margin-left="0.635cm" fo:margin-right="0cm" fo:line-height="100%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11" style:family="paragraph" style:parent-style-name="Domy徑nie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12" style:family="paragraph" style:parent-style-name="Domy徑nie">
      <style:paragraph-properties fo:margin-left="0.635cm" fo:margin-right="0cm" fo:line-height="100%" fo:text-align="center" style:justify-single-word="false" fo:text-indent="-0.635cm" style:auto-text-indent="false"/>
      <style:text-properties style:font-name="Calibri" fo:font-size="13pt" style:font-size-asian="13pt" style:font-size-complex="13pt"/>
    </style:style>
    <style:style style:name="P13" style:family="paragraph" style:parent-style-name="Domy徑nie">
      <style:paragraph-properties fo:margin-left="0.635cm" fo:margin-right="0cm" fo:line-height="100%" fo:text-align="justify" style:justify-single-word="false" fo:text-indent="-0.635cm" style:auto-text-indent="false"/>
      <style:text-properties style:font-name="Calibri" fo:font-size="13pt" style:font-size-asian="13pt" style:font-name-complex="Arial1" style:font-size-complex="13pt"/>
    </style:style>
    <style:style style:name="P14" style:family="paragraph" style:parent-style-name="Domy徑nie">
      <style:paragraph-properties fo:margin-left="0.635cm" fo:margin-right="0cm" fo:line-height="100%" fo:text-indent="-0.635cm" style:auto-text-indent="false"/>
      <style:text-properties style:font-name="Calibri" fo:font-size="13pt" style:font-name-asian="Verdana" style:font-size-asian="13pt" style:font-name-complex="Arial1" style:font-size-complex="13pt"/>
    </style:style>
    <style:style style:name="P15" style:family="paragraph" style:parent-style-name="Domy徑nie">
      <style:paragraph-properties fo:line-height="100%"/>
      <style:text-properties style:font-name="Calibri" fo:font-size="13pt" fo:font-weight="bold" style:font-size-asian="13pt" style:font-weight-asian="bold" style:font-name-complex="Arial1" style:font-size-complex="13pt"/>
    </style:style>
    <style:style style:name="P16" style:family="paragraph" style:parent-style-name="Domy徑nie">
      <style:paragraph-properties fo:line-height="100%"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17" style:family="paragraph" style:parent-style-name="Domy徑nie">
      <style:paragraph-properties fo:line-height="100%"/>
      <style:text-properties style:font-name="Calibri" fo:font-size="13pt" style:font-size-asian="13pt" style:font-name-complex="Arial1" style:font-size-complex="13pt"/>
    </style:style>
    <style:style style:name="P18" style:family="paragraph" style:parent-style-name="Domy徑nie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9" style:family="paragraph" style:parent-style-name="Domy徑nie">
      <style:paragraph-properties fo:margin-left="0cm" fo:margin-right="0cm" fo:line-height="100%" fo:text-indent="0cm" style:auto-text-indent="false"/>
      <style:text-properties style:font-name="Calibri" fo:font-size="13pt" style:font-size-asian="13pt" style:font-name-complex="Arial1" style:font-size-complex="13pt"/>
    </style:style>
    <style:style style:name="P20" style:family="paragraph" style:parent-style-name="Domy徑nie">
      <style:paragraph-properties fo:margin-left="0cm" fo:margin-right="0cm" fo:line-height="100%" fo:text-align="center" style:justify-single-word="false" fo:text-indent="0.635cm" style:auto-text-indent="false"/>
      <style:text-properties style:font-name="Calibri" fo:font-size="13pt" fo:font-weight="bold" style:font-size-asian="13pt" style:font-weight-asian="bold" style:font-name-complex="Arial1" style:font-size-complex="13pt"/>
    </style:style>
    <style:style style:name="P21" style:family="paragraph" style:parent-style-name="Standard" style:list-style-name="WWNum22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2" style:family="paragraph" style:parent-style-name="Standard" style:list-style-name="WWNum16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3" style:family="paragraph" style:parent-style-name="Standard" style:list-style-name="WWNum17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Calibri" fo:font-size="13pt" style:font-size-asian="13pt" style:font-size-complex="13pt"/>
    </style:style>
    <style:style style:name="P24" style:family="paragraph" style:parent-style-name="Standard" style:list-style-name="WWNum17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1c1c1c" style:font-name="Calibri" fo:font-size="13pt" style:font-size-asian="13pt" style:font-name-complex="Arial1" style:font-size-complex="13pt"/>
    </style:style>
    <style:style style:name="P25" style:family="paragraph" style:parent-style-name="Domy徑nie" style:list-style-name="WWNum22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6" style:family="paragraph" style:parent-style-name="Domy徑nie" style:list-style-name="WWNum15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7" style:family="paragraph" style:parent-style-name="Domy徑nie" style:list-style-name="WWNum16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8" style:family="paragraph" style:parent-style-name="Domy徑nie" style:list-style-name="WWNum17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29" style:family="paragraph" style:parent-style-name="Domy徑nie" style:list-style-name="WWNum20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30" style:family="paragraph" style:parent-style-name="Domy徑nie" style:list-style-name="WWNum21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31" style:family="paragraph" style:parent-style-name="Domy徑nie" style:list-style-name="WWNum23">
      <style:paragraph-properties fo:line-height="100%"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32" style:family="paragraph" style:parent-style-name="Domy徑nie" style:list-style-name="WWNum16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33" style:family="paragraph" style:parent-style-name="Domy徑nie" style:list-style-name="WWNum17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34" style:family="paragraph" style:parent-style-name="Domy徑nie" style:list-style-name="WWNum23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35" style:family="paragraph" style:parent-style-name="List_20_Paragraph" style:list-style-name="WWNum18">
      <style:paragraph-properties fo:line-height="100%" fo:text-align="justify" style:justify-single-word="false" fo:orphans="2" fo:widows="2" fo:hyphenation-ladder-count="no-limit" style:punctuation-wrap="simple"/>
      <style:text-properties style:font-name="Calibri" fo:font-size="13pt" style:font-size-asian="13pt" style:font-name-complex="Arial1" style:font-size-complex="13pt" fo:hyphenate="false" fo:hyphenation-remain-char-count="2" fo:hyphenation-push-char-count="2"/>
    </style:style>
    <style:style style:name="P36" style:family="paragraph" style:parent-style-name="List_20_Paragraph" style:list-style-name="WWNum19">
      <style:paragraph-properties fo:line-height="100%" fo:text-align="justify" style:justify-single-word="false" fo:orphans="2" fo:widows="2" fo:hyphenation-ladder-count="no-limit" style:punctuation-wrap="simple"/>
      <style:text-properties style:font-name="Calibri" fo:font-size="13pt" style:font-size-asian="13pt" style:font-name-complex="Arial1" style:font-size-complex="13pt" fo:hyphenate="false" fo:hyphenation-remain-char-count="2" fo:hyphenation-push-char-count="2"/>
    </style:style>
    <style:style style:name="P37" style:family="paragraph" style:parent-style-name="Treœ3fæ3f_20_tekstu" style:list-style-name="WWNum24">
      <style:paragraph-properties fo:margin-top="0cm" fo:margin-bottom="0cm" fo:line-height="100%"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style:font-name-asian="Verdana"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name-asian="Verdana" style:font-weight-asian="bold" style:font-name-complex="Arial1"/>
    </style:style>
    <style:style style:name="T4" style:family="text">
      <style:text-properties fo:color="#1c1c1c" style:font-name-complex="Arial1"/>
    </style:style>
    <style:style style:name="T5" style:family="text">
      <style:text-properties fo:color="#1c1c1c" fo:font-weight="bold" style:font-weight-asian="bold" style:font-name-complex="Arial1"/>
    </style:style>
    <style:style style:name="T6" style:family="text">
      <style:text-properties fo:color="#1c1c1c" fo:font-weight="bold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style="normal" style:font-style-asian="normal" style:font-name-complex="Arial1" style:font-style-complex="normal"/>
    </style:style>
    <style:style style:name="T9" style:family="text">
      <style:text-properties style:language-asian="pl" style:country-asian="P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echanowiec, …......12.2022 r. </text:p>
      <text:p text:style-name="P1">OR.6140.8.2022</text:p>
      <text:p text:style-name="P3"/>
      <text:p text:style-name="P16"><text:s/>wzór umowy </text:p>
      <text:p text:style-name="P18"/>
      <text:p text:style-name="P17">Zawarta w dniu ….................... w Ciechanowcu</text:p>
      <text:p text:style-name="P4"><text:span text:style-name="T4">pomiędzy </text:span><text:span text:style-name="T5">Gminą Ciechanowiec</text:span><text:span text:style-name="T4"> ul. Mickiewicza 1, 18-230 Ciechanowiec,</text:span></text:p>
      <text:p text:style-name="P7">NIP: 722 162 75 40, REGON: 450670150</text:p>
      <text:p text:style-name="P7">reprezentowaną przez: Eugeniusza Święckiego – Burmistrz Ciechanowca</text:p>
      <text:p text:style-name="P7">zwaną dalej „Zamawiającym”, <text:s text:c="2"/></text:p>
      <text:p text:style-name="P6">a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zwanym dalej „Wykonawcą”,</text:p>
      <text:p text:style-name="P17"/>
      <text:p text:style-name="P16">§ 1</text:p>
      <text:list xml:id="list515551613312876529" text:style-name="WWNum22">
        <text:list-item>
          <text:p text:style-name="P21">Zamawiający powierza a Wykonawca przyjmuje do realizacji usługę <text:s/>w zakresie odbioru, transportu i utylizacji zwłok padłych zwierząt (dzikich, domowych <text:line-break/>i gospodarskich) lub ich części, własnym transportem z terenu Gminy Ciechanowiec, która w szczególności ma polegać na usuwaniu z terenu Gminy Ciechanowiec z wyłączeniem dróg wojewódzkich padłych zwierząt niewiadomego pochodzenia, w tym dzikich i bezdomnych, z uwzględnieniem załadunku, transportu i unieszkodliwienia poprzez przekazanie ich do najbliższego zakładu utylizacji, posiadającego zezwolenie i spełniającego wymagane warunki do unieszkodliwiania przedmiotowych odpadów.</text:p>
        </text:list-item>
        <text:list-item>
          <text:p text:style-name="P25">Przez zwierzęta bezdomne rozumie się zwierzęta domowe, gospodarskie i dzikie, <text:s/>które uciekły, zabłąkały się lub zostały porzucone przez człowieka, a nie ma możliwości ustalenia ich właściciela lub innej osoby, pod której opieką trwale dotąd pozostawały.</text:p>
        </text:list-item>
        <text:list-item>
          <text:p text:style-name="P25">Do obowiązków Wykonawcy realizowanych w ramach Przedmiotu umowy należy:</text:p>
        </text:list-item>
      </text:list>
      <text:list xml:id="list4128006530299760714" text:style-name="WWNum15">
        <text:list-item>
          <text:p text:style-name="P26">uprzątnięcie i dowiezienie martwych zwierząt bezdomnych do wyspecjalizowanego podmiotu, w tym w szczególności zwierząt potrąconych przez środki lokomocji w celu utylizacji; </text:p>
        </text:list-item>
        <text:list-item>
          <text:p text:style-name="P26">zawiadomienie Zamawiającego o możliwości ustalenia właściciela martwego zwierzęcia lub innej osoby, pod której opieką trwale dotąd pozostawało.</text:p>
        </text:list-item>
      </text:list>
      <text:list xml:id="list32416996" text:continue-list="list515551613312876529" text:style-name="WWNum22">
        <text:list-item>
          <text:p text:style-name="P25">Wykonawca oświadcza, że jest technicznie przygotowany do wykonania Przedmiotu umowy, zaś zawiadomienia o konieczności podjęcia interwencji odbierane będą telefonicznie pod numerem telefonu: …...........................................</text:p>
        </text:list-item>
        <text:list-item>
          <text:p text:style-name="P25">Wykonawca oświadcza, że posiada wszelkie wymagane przepisami prawa zezwolenia niezbędne do prowadzenia wykonywanej przez niego działalności gospodarczej.</text:p>
        </text:list-item>
        <text:list-item>
          <text:p text:style-name="P25">Wykonawca oświadcza, że Przedmiot umowy wykonywać będzie osobiście.</text:p>
        </text:list-item>
        <text:list-item>
          <text:p text:style-name="P25">Wykonawca nie może powierzyć wykonywania Przedmiotu umowy podmiotom trzecim bez uprzedniej pisemnej zgody Powiatowego Lekarza Weterynarii.</text:p>
        </text:list-item>
      </text:list>
      <text:p text:style-name="P15"/>
      <text:p text:style-name="P16">§ 2</text:p>
      <text:list xml:id="list9210715792423995681" text:style-name="WWNum16">
        <text:list-item>
          <text:p text:style-name="P27">Wykonawca realizować będzie Przedmiot umowy na podstawie każdorazowych <text:soft-page-break/>telefonicznych zgłoszeń Zamawiającego i Policji. </text:p>
        </text:list-item>
        <text:list-item>
          <text:p text:style-name="P27">Zgłoszenia, o których mowa w ust. 1 powyżej przyjmowane będą przez Wykonawcę całodobowo.</text:p>
        </text:list-item>
        <text:list-item>
          <text:p text:style-name="P27">Wykonawca przystąpi do realizacji Przedmiotu umowy niezwłocznie po otrzymaniu zgłoszenia.</text:p>
        </text:list-item>
        <text:list-item>
          <text:p text:style-name="P22">Usunięcie martwego zwierzęcia następować będzie w dni pracujące od poniedziałku do piątku w czasie do 24 godzin po zgłoszeniu, lub w pierwszy dzień pracujący następujący po dniu wolnym od pracy.</text:p>
        </text:list-item>
        <text:list-item>
          <text:p text:style-name="P32"><text:span text:style-name="T7">Wykonawca przedłoży Zamawiającemu odpowiedni dokument handlowy, zgodny z Rozporządzeniem Ministra Rolnictwa z dnia 1 kwietnia 2021r. </text:span><text:span text:style-name="T8">w sprawie wzoru dokumentu handlowego stosowanego przy przewozie, wyłącznie na terytorium Rzeczypospolitej Polskiej produktów ubocznych pochodzenia zwierzęcego i produktów pochodnych (Dz. U. z 2021r., poz. 686 z późn. zm.).</text:span></text:p>
        </text:list-item>
      </text:list>
      <text:p text:style-name="P10"/>
      <text:p text:style-name="P10">§ 3</text:p>
      <text:p text:style-name="P19">1. <text:s/>Umowa zostaje zawarta na okres od 1 stycznia 2023 r. do 31 grudnia 2023 r.</text:p>
      <text:p text:style-name="P11"/>
      <text:p text:style-name="P10">§ 4</text:p>
      <text:list xml:id="list7753716294348226731" text:style-name="WWNum17">
        <text:list-item>
          <text:p text:style-name="P23"><text:span text:style-name="T4">Wynagrodzenie Wykonawcy płatne będzie w formie </text:span><text:span text:style-name="T7">miesięcznego ryczałtu na wykonywanie usług w zakresie odbioru, transportu i utylizacji zwłok padłych zwierząt (dzikich, domowych i gospodarskich) lub ich części, własnym transportem <text:line-break/>z terenu Gminy Ciechanowiec w wysokości …..........................</text:span><text:span text:style-name="T2"> brutto</text:span><text:span text:style-name="T7"> (słownie: …..........................................................................................).</text:span></text:p>
        </text:list-item>
        <text:list-item>
          <text:p text:style-name="P33"><text:span text:style-name="T7">Niezrealizowanie Przedmiotu umowy w kwocie wskazanej w ust. 1 powyżej nie </text:span><text:bookmark text:name="_GoBack"/><text:span text:style-name="T7">skutkuje odpowiedzialnością Zamawiającego z tytułu niewykonania lub nienależytego wykonania umowy, a Wykonawcy nie będą przysługiwały żadne roszczenia, w tym roszczenia odszkodowawcze.</text:span></text:p>
        </text:list-item>
        <text:list-item>
          <text:p text:style-name="P28">Rozliczenia dokonywane będą w okresach miesięcznych.</text:p>
        </text:list-item>
        <text:list-item>
          <text:p text:style-name="P28">Wynagrodzenie płatne będzie przelewem na rachunek bankowy wskazany <text:line-break/>w fakturze VAT w terminie 30 dni od daty doręczenia faktury do siedziby Zamawiającego.</text:p>
        </text:list-item>
        <text:list-item>
          <text:p text:style-name="P28">Podstawę wystawienia faktury stanowią dokumenty, o których mowa w § 2 ust. 5 powyżej.</text:p>
        </text:list-item>
        <text:list-item>
          <text:p text:style-name="P28">Przeniesienie wierzytelności, wynikających z niniejszej umowy na podmiot trzeci wymaga uprzedniej pisemnej zgody Zamawiającego.</text:p>
        </text:list-item>
        <text:list-item>
          <text:p text:style-name="P24">Faktury należy wystawiać według poniższego schematu:</text:p>
        </text:list-item>
      </text:list>
      <text:p text:style-name="P9"><text:span text:style-name="T6">Nabywca:</text:span><text:span text:style-name="T4"> Gmina Ciechanowiec ul. Mickiewicza 1, 18-230 Ciechanowiec <text:line-break/>NIP: 722-162-75-40</text:span></text:p>
      <text:p text:style-name="P5"><text:span text:style-name="T6"><text:tab/> <text:s text:c="3"/>Odbiorca:</text:span><text:span text:style-name="T4"> Urząd Miejski w Ciechanowcu ul. Mickiewicza 1, 18-230 Ciechanowiec.</text:span></text:p>
      <text:p text:style-name="P18"/>
      <text:p text:style-name="P20">§ 5</text:p>
      <text:list xml:id="list6898680309280951664" text:style-name="WWNum18">
        <text:list-item>
          <text:p text:style-name="P35">Wykonawca zobowiązuje się wykonać Przedmiot umowy z należytą starannością<text:line-break/>i rzetelnością, wynikającą z zawodowego charakteru prowadzonej działalności gospodarczej, zgodnie z postanowieniami niniejszej umowy.</text:p>
        </text:list-item>
        <text:list-item>
          <text:p text:style-name="P35">Wykonawca zrealizuje Przedmiot umowy zgodnie z obowiązującymi przepisami prawa. </text:p>
        </text:list-item>
        <text:list-item>
          <text:p text:style-name="P35"><text:soft-page-break/>Wykonawca ponosi pełną odpowiedzialność za bezpieczeństwo osób realizujących Przedmiot umowy.</text:p>
        </text:list-item>
        <text:list-item>
          <text:p text:style-name="P35">W trakcie realizacji Przedmiotu umowy Wykonawca ponosi pełną odpowiedzialność za:</text:p>
        </text:list-item>
      </text:list>
      <text:list xml:id="list1512968180525058309" text:style-name="WWNum19">
        <text:list-item>
          <text:p text:style-name="P36">szkody wyrządzone osobom trzecim;</text:p>
        </text:list-item>
        <text:list-item>
          <text:p text:style-name="P36">uszkodzenie mienia osób trzecich.</text:p>
        </text:list-item>
      </text:list>
      <text:list xml:id="list32426365" text:continue-list="list6898680309280951664" text:style-name="WWNum18">
        <text:list-item>
          <text:p text:style-name="P35">Za bezpieczeństwo i higienę pracy przy wykonywaniu Przedmiotu umowy odpowiedzialność ponosi Wykonawca. </text:p>
        </text:list-item>
      </text:list>
      <text:p text:style-name="P11"/>
      <text:p text:style-name="P10">§ 6</text:p>
      <text:list xml:id="list135160354167150429" text:style-name="WWNum20">
        <text:list-item>
          <text:p text:style-name="P29">Z tytułu niewykonania lub nienależytego wykonania Przedmiotu umowy Wykonawca zapłaci Zamawiającemu karę umowną:</text:p>
        </text:list-item>
      </text:list>
      <text:list xml:id="list2380655206439181113" text:style-name="WWNum21">
        <text:list-item>
          <text:p text:style-name="P30">W przypadku opóźnienia w usunięciu martwego zwierzęcia w stosunku do terminów wskazanych w § 2 ust. 4 w wysokości 1% wynagrodzenia brutto, <text:line-break/>o którym mowa w § 4 ust. 1 powyżej za każdą rozpoczętą godzinę opóźnienia;</text:p>
        </text:list-item>
        <text:list-item>
          <text:p text:style-name="P30">W przypadku odstąpienia od umowy z przyczyn leżących po stronie Wykonawcy w wysokości 10% brutto, o którym mowa w § 4 ust. 1 powyżej.</text:p>
        </text:list-item>
      </text:list>
      <text:list xml:id="list32444166" text:continue-list="list135160354167150429" text:style-name="WWNum20">
        <text:list-item>
          <text:p text:style-name="P29">Zamawiający zastrzega sobie prawo dochodzenia odszkodowania uzupełniającego, przekraczającego wysokość zastrzeżonych kar umownych na zasadach ogólnych.</text:p>
        </text:list-item>
      </text:list>
      <text:p text:style-name="P11"/>
      <text:p text:style-name="P10">§ 7</text:p>
      <text:list xml:id="list2210628327529870200" text:style-name="WWNum23">
        <text:list-item>
          <text:p text:style-name="P31">Każda ze stron może wypowiedzieć umowę z zachowaniem 30-dniowego okresu wypowiedzenia dokonanego na piśmie.</text:p>
        </text:list-item>
        <text:list-item>
          <text:p text:style-name="P34"><text:span text:style-name="T7">Jeżeli</text:span><text:span text:style-name="T1"> </text:span><text:span text:style-name="T7">Wykonawca</text:span><text:span text:style-name="T1"> </text:span><text:span text:style-name="T7">wykonuje</text:span><text:span text:style-name="T1"> </text:span><text:span text:style-name="T7">usługi</text:span><text:span text:style-name="T1"> </text:span><text:span text:style-name="T7">niezgodnie</text:span><text:span text:style-name="T1"> </text:span><text:span text:style-name="T7">z</text:span><text:span text:style-name="T1"> </text:span><text:span text:style-name="T7">postanowieniami</text:span><text:span text:style-name="T1"> </text:span><text:span text:style-name="T7">niniejszej</text:span><text:span text:style-name="T1"> </text:span><text:span text:style-name="T7">umowy,</text:span><text:span text:style-name="T1"> </text:span><text:span text:style-name="T7">Zamawiający</text:span><text:span text:style-name="T1"> </text:span><text:span text:style-name="T7">wzywa</text:span><text:span text:style-name="T1"> </text:span><text:span text:style-name="T7">go</text:span><text:span text:style-name="T1"> </text:span><text:span text:style-name="T7">do</text:span><text:span text:style-name="T1"> </text:span><text:span text:style-name="T7">natychmiastowego</text:span><text:span text:style-name="T1"> </text:span><text:span text:style-name="T7">zaniechania</text:span><text:span text:style-name="T1"> </text:span><text:span text:style-name="T7">naruszeń.</text:span><text:span text:style-name="T1"> <text:line-break/></text:span><text:span text:style-name="T7">W</text:span><text:span text:style-name="T1"> </text:span><text:span text:style-name="T7">przypadku</text:span><text:span text:style-name="T1"> </text:span><text:span text:style-name="T7">ponownego</text:span><text:span text:style-name="T1"> </text:span><text:span text:style-name="T7">naruszenia</text:span><text:span text:style-name="T1"> </text:span><text:span text:style-name="T7">przez</text:span><text:span text:style-name="T1"> </text:span><text:span text:style-name="T7">Wykonawcę</text:span><text:span text:style-name="T1"> </text:span><text:span text:style-name="T7">postanowień</text:span><text:span text:style-name="T1"> </text:span><text:span text:style-name="T7">umowy,</text:span><text:span text:style-name="T1"> </text:span><text:span text:style-name="T7">Zamawiający</text:span><text:span text:style-name="T1"> </text:span><text:span text:style-name="T7">będzie</text:span><text:span text:style-name="T1"> </text:span><text:span text:style-name="T7">mógł</text:span><text:span text:style-name="T1"> odstąpić od umowy </text:span><text:span text:style-name="T7">ze</text:span><text:span text:style-name="T1"> </text:span><text:span text:style-name="T7">skutkiem</text:span><text:span text:style-name="T1"> </text:span><text:span text:style-name="T7">natychmiastowym,</text:span><text:span text:style-name="T1"> </text:span><text:span text:style-name="T7">składając</text:span><text:span text:style-name="T1"> </text:span><text:span text:style-name="T7">stosowne</text:span><text:span text:style-name="T1"> </text:span><text:span text:style-name="T7">oświadczenie, w terminie 30 dni od dnia powzięcia wiadomości o wystąpieniu przyczyny odstąpienia.</text:span></text:p>
        </text:list-item>
      </text:list>
      <text:p text:style-name="P20"/>
      <text:p text:style-name="P20">§ 8</text:p>
      <text:list xml:id="list725346343405626444" text:style-name="WWNum24">
        <text:list-item>
          <text:p text:style-name="P37"><text:span text:style-name="T7">W</text:span><text:span text:style-name="T1"> </text:span><text:span text:style-name="T7">sprawach</text:span><text:span text:style-name="T1"> </text:span><text:span text:style-name="T7">nieuregulowanych</text:span><text:span text:style-name="T1"> </text:span><text:span text:style-name="T7">postanowieniami</text:span><text:span text:style-name="T1"> </text:span><text:span text:style-name="T7">umowy</text:span><text:span text:style-name="T1"> </text:span><text:span text:style-name="T7">zastosowanie</text:span><text:span text:style-name="T1"> </text:span><text:span text:style-name="T7">mają</text:span><text:span text:style-name="T1"> <text:s text:c="3"/></text:span><text:span text:style-name="T7">odpowiednie</text:span><text:span text:style-name="T1"> </text:span><text:span text:style-name="T7">przepisy</text:span><text:span text:style-name="T1"> </text:span><text:span text:style-name="T7">Kodeksu</text:span><text:span text:style-name="T1"> </text:span><text:span text:style-name="T7">cywilnego.</text:span></text:p>
        </text:list-item>
        <text:list-item>
          <text:p text:style-name="P37"><text:span text:style-name="T7">Wszelkie</text:span><text:span text:style-name="T1"> </text:span><text:span text:style-name="T7">zmiany</text:span><text:span text:style-name="T1"> </text:span><text:span text:style-name="T7">postanowień</text:span><text:span text:style-name="T1"> </text:span><text:span text:style-name="T7">niniejszej</text:span><text:span text:style-name="T1"> </text:span><text:span text:style-name="T7">umowy,</text:span><text:span text:style-name="T1"> </text:span><text:span text:style-name="T7">jak</text:span><text:span text:style-name="T1"> </text:span><text:span text:style-name="T7">również</text:span><text:span text:style-name="T1"> </text:span><text:span text:style-name="T7">jej</text:span><text:span text:style-name="T1"> </text:span><text:span text:style-name="T7">wypowiedzenie</text:span><text:span text:style-name="T1"> </text:span><text:span text:style-name="T7">wymagają</text:span><text:span text:style-name="T1"> </text:span><text:span text:style-name="T7">zachowania</text:span><text:span text:style-name="T1"> </text:span><text:span text:style-name="T7">formy</text:span><text:span text:style-name="T1"> </text:span><text:span text:style-name="T7">pisemnej</text:span><text:span text:style-name="T1"> </text:span><text:span text:style-name="T7">pod</text:span><text:span text:style-name="T1"> </text:span><text:span text:style-name="T7">rygorem</text:span><text:span text:style-name="T1"> </text:span><text:span text:style-name="T7">nieważności. </text:span></text:p>
        </text:list-item>
        <text:list-item>
          <text:p text:style-name="P37"><text:span text:style-name="T9">Wszelkie spory mogące powstać w związku z zawarciem lub wykonywaniem niniejszej umowy Strony zgodnie poddają pod rozstrzygnięcie sądu powszechnego właściwego miejscowo dla Zamawiających</text:span><text:span text:style-name="T7">.</text:span></text:p>
        </text:list-item>
        <text:list-item>
          <text:p text:style-name="P37"><text:span text:style-name="T7">Umowę</text:span><text:span text:style-name="T1"> </text:span><text:span text:style-name="T7">sporządzono</text:span><text:span text:style-name="T1"> </text:span><text:span text:style-name="T7">w</text:span><text:span text:style-name="T1"> </text:span><text:span text:style-name="T7">czterech</text:span><text:span text:style-name="T1"> </text:span><text:span text:style-name="T7">jednobrzmiących</text:span><text:span text:style-name="T1"> </text:span><text:span text:style-name="T7">egzemplarzach,</text:span><text:span text:style-name="T1"> </text:span><text:span text:style-name="T7">z</text:span><text:span text:style-name="T1"> </text:span><text:span text:style-name="T7">których</text:span><text:span text:style-name="T1"> </text:span><text:span text:style-name="T7">dwa</text:span><text:span text:style-name="T1"> </text:span><text:span text:style-name="T7">otrzymuje</text:span><text:span text:style-name="T1"> </text:span><text:span text:style-name="T7">Zamawiający,</text:span><text:span text:style-name="T1"> </text:span><text:span text:style-name="T7">i dwa</text:span><text:span text:style-name="T1"> </text:span><text:span text:style-name="T7">Wykonawca.</text:span><text:span text:style-name="T1"> </text:span></text:p>
        </text:list-item>
      </text:list>
      <text:p text:style-name="P13"/>
      <text:p text:style-name="P14"><text:s text:c="10"/><text:tab/> <text:s/></text:p>
      <text:p text:style-name="P14"/>
      <text:p text:style-name="P12"><text:span text:style-name="T1"><text:s text:c="2"/></text:span><text:span text:style-name="T2">Zamawiający:</text:span><text:span text:style-name="T3"> <text:s/></text:span><text:span text:style-name="T1"><text:s text:c="61"/><text:tab/></text:span><text:span text:style-name="T2"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徑ni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Times New Roman1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reœ3fæ3f_20_tekstu" style:display-name="Treœ3fæ3f tekstu" style:family="paragraph" style:parent-style-name="Domy徑nie" style:default-outline-level="" style:list-style-name="">
      <style:paragraph-properties fo:margin-top="0cm" fo:margin-bottom="0.212cm"/>
      <style:text-properties style:language-complex="ar" style:country-complex="SA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2T11:04:25.79</meta:creation-date>
    <dc:date>2022-12-05T12:19:12.11</dc:date>
    <meta:editing-duration>PT3M16S</meta:editing-duration>
    <meta:editing-cycles>4</meta:editing-cycles>
    <meta:generator>OpenOffice/4.1.6$Win32 OpenOffice.org_project/416m1$Build-9790</meta:generator>
    <meta:print-date>2022-12-02T11:29:11.43</meta:print-date>
    <meta:document-statistic meta:table-count="0" meta:image-count="0" meta:object-count="0" meta:page-count="3" meta:paragraph-count="62" meta:word-count="888" meta:character-count="7354"/>
  </office:meta>
</office:document-meta>
</file>