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P2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P3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" style:family="paragraph" style:parent-style-name="Default">
      <style:paragraph-properties fo:margin-left="0cm" fo:margin-right="0cm" fo:margin-top="0cm" fo:margin-bottom="0.032cm" fo:line-height="10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13pt" style:font-name-asian="Times New Roman1" style:font-size-asian="13pt" style:language-asian="pl" style:country-asian="PL" style:font-name-complex="Arial1" style:font-size-complex="13pt"/>
    </style:style>
    <style:style style:name="P6" style:family="paragraph" style:parent-style-name="Standard">
      <style:paragraph-properties fo:line-height="100%" fo:orphans="2" fo:widows="2" style:punctuation-wrap="simple"/>
      <style:text-properties style:font-name="Calibri" fo:font-size="13pt" style:font-size-asian="13pt" style:font-name-complex="Arial1" style:font-size-complex="13pt"/>
    </style:style>
    <style:style style:name="P7" style:family="paragraph" style:parent-style-name="Standard">
      <style:paragraph-properties fo:line-height="100%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100%" fo:orphans="2" fo:widows="2" style:punctuation-wrap="simpl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10" style:family="paragraph" style:parent-style-name="Default">
      <style:paragraph-properties fo:line-height="100%"/>
      <style:text-properties style:font-name="Calibri" fo:font-size="13pt" fo:font-weight="bold" style:font-size-asian="13pt" style:font-weight-asian="bold" style:font-name-complex="Arial1" style:font-size-complex="13pt"/>
    </style:style>
    <style:style style:name="P11" style:family="paragraph" style:parent-style-name="Default">
      <style:paragraph-properties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12" style:family="paragraph" style:parent-style-name="Default">
      <style:paragraph-properties fo:line-height="100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13" style:family="paragraph" style:parent-style-name="Default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14" style:family="paragraph" style:parent-style-name="Default">
      <style:paragraph-properties fo:line-height="100%"/>
      <style:text-properties style:font-name="Calibri" fo:font-size="13pt" style:font-size-asian="13pt" style:font-name-complex="Arial1" style:font-size-complex="13pt"/>
    </style:style>
    <style:style style:name="P15" style:family="paragraph" style:parent-style-name="Default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6" style:family="paragraph" style:parent-style-name="Default">
      <style:paragraph-properties fo:line-height="100%" fo:text-align="justify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style:font-name="Calibri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9" style:family="paragraph" style:parent-style-name="Default" style:master-page-name="Standard">
      <style:paragraph-properties fo:line-height="100%" fo:text-align="end" style:justify-single-word="false" style:page-number="auto"/>
      <style:text-properties style:font-name="Calibri" fo:font-size="13pt" style:font-size-asian="13pt" style:font-name-complex="Arial1" style:font-size-complex="13pt"/>
    </style:style>
    <style:style style:name="P20" style:family="paragraph" style:parent-style-name="Default" style:list-style-name="L1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21" style:family="paragraph" style:parent-style-name="Default" style:list-style-name="L1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2" style:family="paragraph" style:parent-style-name="Default" style:list-style-name="WWNum3">
      <style:paragraph-properties fo:line-height="100%"/>
      <style:text-properties style:font-name="Calibri" fo:font-size="13pt" style:font-size-asian="13pt" style:font-name-complex="Arial1" style:font-size-complex="13pt"/>
    </style:style>
    <style:style style:name="P23" style:family="paragraph" style:parent-style-name="Normal_20__28_Web_29_" style:list-style-name="WWNum10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text-position="super 58%" fo:font-weight="bold" style:font-weight-asian="bold" style:font-name-complex="Arial1"/>
    </style:style>
    <style:style style:name="T7" style:family="text">
      <style:text-properties fo:color="#000000" style:font-name-complex="Times New Roman1" style:font-weight-complex="bold" loext:opacity="100%"/>
    </style:style>
    <style:style style:name="T8" style:family="text">
      <style:text-properties fo:color="#000000" fo:font-weight="bold" style:font-weight-asian="bold" style:font-name-complex="Times New Roman1" loext:opacity="100%"/>
    </style:style>
    <style:style style:name="T9" style:family="text">
      <style:text-properties style:font-name-complex="Times New Roman1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style:font-name-asian="Times New Roman1" style:language-asian="pl" style:country-asian="PL" style:font-weight-asian="normal" style:font-name-complex="Calibri1" style:font-weight-complex="normal"/>
    </style:style>
    <style:style style:name="T12" style:family="text">
      <style:text-properties style:font-name-asian="Times New Roman1" style:language-asian="pl" style:country-asian="PL" style:font-name-complex="Calibri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iechanowiec, 05.12. 2022 r. </text:p>
      <text:p text:style-name="P14">OR.6140.8.2022</text:p>
      <text:p text:style-name="P14"/>
      <text:p text:style-name="P11">ZAPYTANIE OFERTOWE </text:p>
      <text:p text:style-name="P11">o wartości szacunkowej zamówienia nieprzekraczającej <text:s/>kwoty </text:p>
      <text:p text:style-name="P11">130 000,00 złotych </text:p>
      <text:p text:style-name="P11"/>
      <text:p text:style-name="P18">Postępowanie wyłączone jest z obowiązku stosowania ustawy Prawo zamówień publicznych w związku z art. 2 ust. 1 pkt 1 ustawy z dnia 11 września 2019 r. Prawo Zamówień Publicznych <text:s/>( Dz. U. z 2022 r. poz. 1710, ze zm.). Przedmiotowe postępowanie prowadzone jest w trybie zapytania ofertowego.</text:p>
      <text:p text:style-name="P15"/>
      <text:p text:style-name="P13"><text:bookmark-start text:name="_Hlk27030426"/><text:span text:style-name="T3">1. Zamawiający: </text:span><text:span text:style-name="T1">Burmistrz Ciechanowca działając w imieniu i na rzecz Gminy Ciechanowiec REGON: 450670150, ul. Mickiewicza 1, 18-230 Ciechanowiec, województwo podlaskie, tel. 862771145, e-mail: info@ciechanowiec.pl.</text:span></text:p>
      <text:p text:style-name="P12"/>
      <text:p text:style-name="P13"><text:span text:style-name="T3">2. Przedmiot zamówienia: </text:span><text:span text:style-name="T1">Przedmiotem zamówienia jest </text:span><text:bookmark-end text:name="_Hlk27030426"/><text:span text:style-name="T1">wykonywanie usług <text:line-break/>w zakresie odbioru, transportu i utylizacji zwłok padłych zwierząt (dzikich, domowych <text:line-break/>i gospodarskich) lub ich części, własnym transportem z terenu Gminy Ciechanowiec, które w szczególności mają polegać na:</text:span></text:p>
      <text:list xml:id="list2578739380642732493" text:style-name="WWNum10">
        <text:list-item>
          <text:p text:style-name="P23">usuwaniu z terenu Gminy Ciechanowiec z wyłączeniem dróg powiatowych <text:line-break/>i wojewódzkich padłych zwierząt niewiadomego pochodzenia, w tym dzikich <text:line-break/>i bezdomnych, z uwzględnieniem załadunku, transportu i unieszkodliwienia poprzez przekazanie ich do najbliższego zakładu utylizacji, posiadającego zezwolenie i spełniającego wymagane warunki do unieszkodliwiania przedmiotowych odpadów;</text:p>
        </text:list-item>
        <text:list-item>
          <text:p text:style-name="P23">wykonanie usługi następować będzie na podstawie zgłoszenia telefonicznego przez Zamawiającego w czasie do 24 godzin od zgłoszenia na numer telefonu Wykonawcy wskazany w umowie. </text:p>
        </text:list-item>
      </text:list>
      <text:p text:style-name="P8">3. Warunki udziału w postępowaniu: </text:p>
      <text:p text:style-name="P6">Wykonawca w trakcie wykonywania umowy powinien posiadać:</text:p>
      <text:p text:style-name="P17">1) Aktualne zezwolenie związane z transportem odpadów niebezpiecznych, dotyczących zwierząt padłych i ubitych z konieczności;</text:p>
      <text:p text:style-name="P17">2) Decyzję Powiatowego Lekarza Weterynarii dopuszczającą środki transportowe, będące w posiadaniu oferenta, do przewożenia padłych zwierząt;</text:p>
      <text:p text:style-name="P17">3) Aktualną umowę pomiędzy oferentem, a legalnym punktem odbioru martwych zwierząt, na odbiór i utylizację padłych zwierząt. </text:p>
      <text:p text:style-name="P13"><text:span text:style-name="T3">4. Termin realizacji zamówienia: </text:span><text:span text:style-name="T1">od 1 stycznia 2023 r. do 31 grudnia 2023 r. <text:s text:c="2"/></text:span></text:p>
      <text:p text:style-name="P12">5. Termin składania ofert:</text:p>
      <text:list xml:id="list7339639345359536896" text:style-name="L1">
        <text:list-header>
          <text:p text:style-name="P20"><text:span text:style-name="T2">1) Ofertę</text:span><text:span text:style-name="T1"> wraz z klauzulą RODO należy złożyć w biurze podawczym Urzędu Miejskiego w Ciechanowcu ul. Mickiewicza 1, 18-230 Ciechanowiec (parter) lub przesłać na wskazany wyżej adres Urzędu </text:span><text:span text:style-name="T10">lub na adres e-mail</text:span><text:span text:style-name="T3"> </text:span><text:span text:style-name="T4">sekretariat@ciechanowiec.pl.</text:span><text:span text:style-name="T1"> w nieprzekraczalnym terminie <text:line-break/></text:span><text:span text:style-name="T3">do 12 grudnia 2022 r. do godz. 13</text:span><text:span text:style-name="T6">00</text:span><text:span text:style-name="T1"> .</text:span></text:p>
          <text:p text:style-name="P21">2) W przypadku składania oferty za pośrednictwem poczty lub kuriera decyduje data pływu oferty do Urzędu, a nie data jej nadania. </text:p>
        </text:list-header>
      </text:list>
      <text:p text:style-name="P13"><text:soft-page-break/><text:span text:style-name="T3">6. Kryterium wyboru oferty: </text:span><text:span text:style-name="T1">Przy wyborze oferty Zamawiający będzie się kierować kryterium – Cena (100%).</text:span></text:p>
      <text:p text:style-name="P15"/>
      <text:p text:style-name="P2">7. Przesłanki odrzucenia oferty:</text:p>
      <text:p text:style-name="P3"><text:span text:style-name="T11">1) </text:span><text:span text:style-name="T12">Oferta podlega odrzuceniu w przypadku, gdy zachodzi jedna z poniższych okoliczności:</text:span></text:p>
      <text:p text:style-name="P1">a) jej treść nie odpowiada treści zapytania ofertowego,</text:p>
      <text:p text:style-name="P1">b) została złożona po terminie składania ofert określonym w zapytaniu ofertowym,</text:p>
      <text:p text:style-name="P1">c) oferent nie udzielił wyjaśnień lub jeżeli dokonana ocena wyjaśnień wraz ze złożonymi dowodami potwierdza, że oferta zawiera rażąco niską cenę w stosunku do przedmiotu zamówienia.</text:p>
      <text:p text:style-name="P5">2) Oferta może zostać odrzucona w przypadku, gdy została złożona przez wykonawcę,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.</text:p>
      <text:p text:style-name="P12"/>
      <text:p text:style-name="P13"><text:span text:style-name="T3">8. Płatność za przedmiot zamówienia: </text:span><text:span text:style-name="T10">płatność</text:span><text:span text:style-name="T1"> przelewem, 30 dni od daty dostarczenia prawidłowo wystawionej faktury do siedziby Zamawiającego.</text:span></text:p>
      <text:p text:style-name="P13"><text:span text:style-name="T3">9. Informacje dotyczące przedmiotu zapytania: </text:span><text:span text:style-name="T1">Wszelkie informacje dotyczące przedmiotu zapytania ofertowego udzielane są w Urzędzie Miejskim w Ciechanowcu ul. Mickiewicza 1, pok. nr 11 w godz. 08.00 -15.00 od poniedziałku do piątku i pod nr telefonu tel. 86 277 11 45 wew. 32.</text:span></text:p>
      <text:p text:style-name="P16">11. Dodatkowe informacje: </text:p>
      <text:p text:style-name="P4"><text:span text:style-name="T5">1) </text:span><text:span text:style-name="T9">Zamawiający zleci wykonanie zamówienia wybranemu Wykonawcy.</text:span></text:p>
      <text:p text:style-name="P4"><text:span text:style-name="T8">2)</text:span><text:span text:style-name="T7"> Jeżeli Wykonawca, którego oferta została wybrana uchyli się od wykonania zamówienia lub będzie zwlekał z wykonaniem zadania Zamawiający może wybrać kolejną najkorzystniejszą spośród złożonych ofert.</text:span></text:p>
      <text:p text:style-name="P10"/>
      <text:p text:style-name="P10"/>
      <text:p text:style-name="P10"/>
      <text:p text:style-name="P10">Załączniki: </text:p>
      <text:list xml:id="list8048909338161320396" text:style-name="WWNum3">
        <text:list-item>
          <text:p text:style-name="P22">Klauzula RODO</text:p>
        </text:list-item>
        <text:list-item>
          <text:p text:style-name="P22">Formularz oferty</text:p>
        </text:list-item>
        <text:list-item>
          <text:p text:style-name="P22">Wzór umowy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style:punctuation-wrap="simple"/>
      <style:text-properties fo:color="#00000a" style:font-name-asian="Times New Roman1" style:language-asian="pl" style:country-asian="PL" style:font-name-complex="Times New Roman1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omy徑ni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Times New Roman1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reœ3fæ3f_20_tekstu" style:display-name="Treœ3fæ3f tekstu" style:family="paragraph" style:parent-style-name="Domy徑nie" style:default-outline-level="" style:list-style-name="">
      <style:paragraph-properties fo:margin-top="0cm" fo:margin-bottom="0.212cm"/>
      <style:text-properties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-asian="Andale Sans UI" style:font-name-complex="Tahoma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fo:color="#00000a" style:font-name-asian="Andale Sans UI" style:font-name-complex="Tahoma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Andale Sans UI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Ciechanowcu</meta:initial-creator>
    <meta:editing-cycles>29</meta:editing-cycles>
    <meta:print-date>2021-12-02T10:03:00</meta:print-date>
    <meta:creation-date>2020-01-20T13:45:00</meta:creation-date>
    <dc:date>2022-12-05T12:11:59.87</dc:date>
    <meta:editing-duration>PT2H22M23S</meta:editing-duration>
    <meta:generator>OpenOffice/4.1.6$Win32 OpenOffice.org_project/416m1$Build-9790</meta:generator>
    <meta:document-statistic meta:table-count="0" meta:image-count="0" meta:object-count="0" meta:page-count="3" meta:paragraph-count="35" meta:word-count="572" meta:character-count="4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