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color="#000000" style:font-name="Calibri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3pt" fo:font-weight="bold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size-complex="13pt"/>
    </style:style>
    <style:style style:name="P17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19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2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7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28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P29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P30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3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P32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4" style:family="text">
      <style:text-properties fo:color="#000000" loext:opacity="100%"/>
    </style:style>
    <style:style style:name="T5" style:family="text">
      <style:text-properties fo:color="#000000" style:text-position="33% 80%" loext:opacity="100%"/>
    </style:style>
    <style:style style:name="T6" style:family="text">
      <style:text-properties fo:color="#000000" fo:font-weight="normal" style:font-weight-asian="normal" style:font-weight-complex="normal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weight="bold" style:font-weight-asian="bold" style:font-name-complex="Times New Roman1" loext:opacity="100%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 loext:opacity="100%"/>
    </style:style>
    <style:style style:name="T11" style:family="text">
      <style:text-properties fo:color="#000000" style:font-name="Calibri" fo:font-size="13pt" fo:font-weight="normal" style:font-size-asian="13pt" style:font-size-complex="13pt" loext:opacity="100%"/>
    </style:style>
    <style:style style:name="T12" style:family="text">
      <style:text-properties fo:color="#000000" style:font-name="Calibri" fo:font-size="13pt" fo:font-weight="normal" style:font-size-asian="13pt" style:font-weight-asian="normal" style:font-size-complex="13pt" style:font-weight-complex="normal" loext:opacity="100%"/>
    </style:style>
    <style:style style:name="T13" style:family="text">
      <style:text-properties fo:color="#000000" style:font-name="Calibri" fo:font-size="13pt" fo:font-weight="normal" style:font-size-asian="13pt" style:font-weight-asian="normal" style:font-name-complex="Times New Roman1" style:font-size-complex="13pt" style:font-weight-complex="normal" loext:opacity="100%"/>
    </style:style>
    <style:style style:name="T14" style:family="text">
      <style:text-properties fo:color="#000000" style:font-name="Calibri" fo:font-size="13pt" style:font-size-asian="13pt" style:font-size-complex="13pt" loext:opacity="100%"/>
    </style:style>
    <style:style style:name="T15" style:family="text">
      <style:text-properties fo:color="#000000" style:font-name-complex="Times New Roman1" style:font-weight-complex="bold" loext:opacity="100%"/>
    </style:style>
    <style:style style:name="T16" style:family="text">
      <style:text-properties fo:color="#000000" fo:font-size="13pt" style:font-size-asian="13pt" style:font-size-complex="13pt" loext:opacity="100%"/>
    </style:style>
    <style:style style:name="T17" style:family="text">
      <style:text-properties fo:color="#000000" fo:font-size="13pt" style:font-size-asian="13pt" style:font-name-complex="Calibri1" style:font-size-complex="12pt" loext:opacity="100%"/>
    </style:style>
    <style:style style:name="T18" style:family="text">
      <style:text-properties fo:font-variant="normal" fo:text-transform="none" fo:color="#000000" loext:opacity="100%"/>
    </style:style>
    <style:style style:name="T19" style:family="text">
      <style:text-properties fo:font-variant="normal" fo:text-transform="none" fo:color="#000000" fo:font-weight="bold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1" style:language-asian="pl" style:country-asian="PL" style:font-weight-asian="normal" style:font-name-complex="Calibri1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style:font-name-asian="Times New Roman1" style:language-asian="pl" style:country-asian="PL" style:font-name-complex="Calibri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iechanowiec, 12.12.2022 r. </text:p>
      <text:p text:style-name="P9">OR.6140.9.2022</text:p>
      <text:p text:style-name="P12">ZAPYTANIE OFERTOWE </text:p>
      <text:p text:style-name="P6">Postępowanie wyłączone jest z obowiązku stosowania ustawy Prawo zamówień publicznych w związku z art. 2 ust. 1 pkt 1 ustawy z dnia 11 września 2019 r. Prawo Zamówień Publicznych <text:s/>( Dz. U. z 2022 r. poz. 1710, ze zm.). Przedmiotowe postępowanie prowadzone jest w trybie zapytania ofertowego.</text:p>
      <text:p text:style-name="P6"/>
      <text:p text:style-name="P14">W związku z obowiązkiem wynikającym z art. 11a ust. 2 pkt 1, 3, 4 i 5 ustawy z dnia 21 sierpnia 1997 r. o ochronie zwierząt (tj. Dz. U. z 2022 r. poz. 572 ) Burmistrz Ciechanowca działając w imieniu i na rzecz Gminy Ciechanowiec zaprasza do złożenia oferty na: <text:bookmark text:name="_Hlk27031374"/>„<text:span text:style-name="T1">Realizację usług polegających na wyłapywaniu bezdomnych zwierząt z terenu Gminy Ciechanowiec wraz z zapewnieniem im miejsca w schronisku”.</text:span></text:p>
      <text:p text:style-name="P14"><text:span text:style-name="T1">1. Zamawiający: </text:span>Burmistrz Ciechanowca działając w imieniu i na rzecz Gminy Ciechanowiec REGON: 450670150, ul. Mickiewicza 1, 18-230 Ciechanowiec, województwo podlaskie, tel. 86 277 11 45, e-mail: <text:a xlink:type="simple" xlink:href="mailto:info@ciechanowiec.pl" text:style-name="Internet_20_link" text:visited-style-name="Visited_20_Internet_20_Link">info@ciechanowiec.pl</text:a>.</text:p>
      <text:p text:style-name="P13">2. Przedmiot zamówienia:</text:p>
      <text:p text:style-name="P14"><text:span text:style-name="T20">1) </text:span>Przedmiotem zamówienia jest realizacja usług polegających na wyłapywaniu bezdomnych zwierząt z terenu Gminy Ciechanowiec wraz z zapewnieniem im miejsca w schronisku zgodnie z postanowieniami umowy, której wzór stanowi załącznik do niniejszego zapytania oraz zgodnie z przepisami prawa: </text:p>
      <text:p text:style-name="P3">- ustawy z dnia 21 sierpnia 1997 roku o ochronie zwierząt (tj. Dz.U. z 2022 r. poz. 572),</text:p>
      <text:p text:style-name="P3">- ustawy z dnia 11 marca 2004 r. o ochronie zdrowia zwierząt oraz zwalczaniu chorób zakaźnych zwierząt (tj. Dz.U. 2020 poz. 1421 ze zm.),</text:p>
      <text:p text:style-name="P3">- Rozporządzenia Ministra Rolnictwa i Rozwoju Wsi z dnia 23 czerwca 2004 r. w sprawie szczegółowych wymagań weterynaryjnych dla prowadzenia schronisk dla zwierząt (Dz. U z 2004 r. Nr 158, poz.1657),</text:p>
      <text:p text:style-name="P3">- Rozporządzenia Ministra Spraw Wewnętrznych i Administracji z dnia 26 sierpnia 1998 roku w sprawie zasad i warunków wyłapywania bezdomnych zwierząt (Dz. U. z 1998 r. Nr 116, poz. 753).</text:p>
      <text:p text:style-name="P3"/>
      <text:p text:style-name="P2"><text:span text:style-name="T12">2) <text:s/>Szacunkowa ilość odłowionych zwierząt w okresie realizacji zamówienia wynosi - <text:s/>10 sztuk. </text:span><text:span text:style-name="Strong_20_Emphasis"><text:span text:style-name="T11">I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3"/>
      <text:p text:style-name="P2"><text:span text:style-name="Strong_20_Emphasis"><text:span text:style-name="T14">3. Termin realizacji zamówienia: </text:span></text:span><text:span text:style-name="Strong_20_Emphasis"><text:span text:style-name="T11">od 1 stycznia 2023 r. do 31 grudnia 2023 r. </text:span></text:span></text:p>
      <text:p text:style-name="P3"/>
      <text:p text:style-name="P2"><text:span text:style-name="Strong_20_Emphasis"><text:span text:style-name="T14">4. Inne istotne warunki zamówienia:</text:span></text:span></text:p>
      <text:p text:style-name="P18">1) Wykonawca zobowiązuje się do gotowości świadczenia usługi przez 7 dni w tygodniu oraz we wszelkie święta. </text:p>
      <text:list xml:id="list5506145439474098149" text:style-name="L1">
        <text:list-header>
          <text:p text:style-name="P22">2) Odłowienie bezpańskiego psa i przyjęcie do schroniska powinno nastąpić w terminie</text:p>
          <text:p text:style-name="P27"><text:soft-page-break/>nie dłuższym niż 3 dni od daty zgłoszenia. </text:p>
        </text:list-header>
      </text:list>
      <text:p text:style-name="P18">3) W przypadku gdy pies jest agresywny wykonawca powinien przybyć niezwłocznie jednak <text:s text:c="2"/>nie później niż w terminie do 24 godzin od chwili zgłoszenia.</text:p>
      <text:p text:style-name="P18">4) 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<text:p text:style-name="P19"><text:span text:style-name="T4">5) </text:span><text:span text:style-name="T4">Pies przed przewiezieniem do schroniska musi zostać oznakowany przez weterynarza wskazanego przez Zamawiającego. </text:span></text:p>
      <text:p text:style-name="P19"><text:span text:style-name="T4">6) </text:span><text:span text:style-name="T18"><text:s/></text:span><text:span text:style-name="T4">Wykonawca zobowiązuje się do sterylizacji/kastracji zwierzęcia.</text:span></text:p>
      <text:p text:style-name="P18">7) W chwili składania oferty Wykonawca musi posiadać zezwolenie na prowadzenie schroniska dla bezdomnych zwierząt wydane przez Wójta/Burmistrza/Prezydenta gminy, na terenie której schronisko jest prowadzone oraz inne wymagane przepisami prawa zezwolenia związane z prowadzeniem schroniska.</text:p>
      <text:p text:style-name="P18">8) Wykonawca powinien spełniać warunki określone dla przedsiębiorcy ubiegającego się o uzyskanie zezwolenia na prowadzenie działalności na terenie miasta i gminy Ciechanowiec w zakresie ochrony przed bezdomnymi zwierzętami zgodnie z załącznikiem nr 1 do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– załącznik nr 4.</text:p>
      <text:p text:style-name="P18">9) W przypadku braku zezwolenia Wykonawca zobowiązany jest niezwłocznie po wyborze oferty wystąpić do Burmistrza Ciechanowca o wydanie zezwolenia na prowadzenie działalności w zakresie ochrony przed bezdomnymi zwierzętami z terenu Gminy Ciechanowiec.</text:p>
      <text:p text:style-name="P18">10) Wykonawca zobowiązuje się m.in. do objęcia przyjętych do schroniska zwierząt <text:s/>całodobową opieką, polegającą na zapewnieniu:</text:p>
      <text:p text:style-name="P20"><text:span text:style-name="T4">a)</text:span><text:span text:style-name="T18"> </text:span><text:span text:style-name="T4">odpowiednich warunków bytowania, poprzez zapewnienie zwierzęciu egzystencji adekwatnej do potrzeb danego gatunku, rasy, płci i wieku,</text:span></text:p>
      <text:p text:style-name="P20"><text:span text:style-name="T4">b)</text:span><text:span text:style-name="T18"> </text:span><text:span text:style-name="T4">pomieszczenia chroniącego je przed zimnem, upałami i opadami atmosferycznymi z dostępem do światła dziennego,</text:span></text:p>
      <text:p text:style-name="P20"><text:span text:style-name="T4">c)</text:span><text:span text:style-name="T18"> </text:span><text:span text:style-name="T4">odpowiedniego pożywienia dla zwierząt z uwzględnieniem dziennych norm żywieniowych w zależności od potrzeb biologicznych zwierzęcia,</text:span></text:p>
      <text:p text:style-name="P20"><text:span text:style-name="T4">d)</text:span><text:span text:style-name="T18"> </text:span><text:span text:style-name="T4">stałego dostępu do wody,</text:span></text:p>
      <text:p text:style-name="P20"><text:span text:style-name="T4">e)</text:span><text:span text:style-name="T18"> </text:span><text:span text:style-name="T4">utrzymywania przyjętych zwierząt w czystości,</text:span></text:p>
      <text:p text:style-name="P20"><text:span text:style-name="T4">f)</text:span><text:span text:style-name="T18"> </text:span><text:span text:style-name="T4">opieka wykwalifikowanego personelu.</text:span></text:p>
      <text:p text:style-name="P20"><text:span text:style-name="T4">g)</text:span><text:span text:style-name="T18"> </text:span><text:span text:style-name="T4">opieki weterynaryjnej, w tym m.in.: wykonanie szczepienia przeciwko chorobom zakaźnym, odrobaczenie, odpchlenie oraz wykonanie zabiegów operacyjnych i wykonanie corocznych szczepień przeciwko wściekliźnie. </text:span></text:p>
      <text:list xml:id="list5327264904540703248" text:style-name="L2">
        <text:list-header>
          <text:p text:style-name="P23">11) Pozostałe warunki zamówienia zgodnie z wzorem umowy (załącznik nr 3 do zapytania ofertowego).</text:p>
          <text:p text:style-name="P24"><text:soft-page-break/><text:span text:style-name="Strong_20_Emphasis"><text:span text:style-name="T14">5. Sposób przygotowania oferty:</text:span></text:span></text:p>
          <text:p text:style-name="P23">1) <text:s/>Należy sporządzić w formie pisemnej, w języku polskim na załączonym do ogłoszenia wzorze.</text:p>
          <text:p text:style-name="P25"><text:span text:style-name="T16">2) </text:span><text:span text:style-name="T17">Zamawiający zastrzega sobie prawo do wystąpienia o wyjaśnienie treści złożonej oferty.</text:span></text:p>
        </text:list-header>
      </text:list>
      <text:p text:style-name="P11">6. Termin składania ofert: </text:p>
      <text:p text:style-name="P14"><text:span text:style-name="T6">1)</text:span><text:span text:style-name="T7"> </text:span><text:span text:style-name="T4">Oferty należy złożyć w biurze podawczym <text:s/>Urzędu Miejskiego w Ciechanowcu ul. Mickiewicza 1, 18-230 Ciechanowiec (parter) lub przesłać <text:s/>na wskazany wyżej adres Urzędu lub na adres e-mail </text:span><text:span text:style-name="T10">sekretariat@ciechanowiec.pl</text:span><text:span text:style-name="T4"> w nieprzekraczalnym terminie </text:span><text:span text:style-name="T7">do 19.12.2022 r</text:span><text:span text:style-name="T4">. </text:span><text:span text:style-name="T8">do godz. 13.00.</text:span><text:span text:style-name="T4"> </text:span></text:p>
      <text:p text:style-name="P9">2) W przypadku składania oferty za pośrednictwem poczty lub kuriera decyduje data wpływu oferty do Urzędu, a nie data jej nadania.</text:p>
      <text:p text:style-name="P4">7. Kryterium wyboru oferty:</text:p>
      <text:p text:style-name="P5">1) Przy wyborze oferty Zamawiający będzie się kierował kryterium: cena brutto- 100%.</text:p>
      <text:p text:style-name="P5">2) W formularzu oferty należy podać ceny brutto.</text:p>
      <text:p text:style-name="P3">3) Wszelkie dodatkowe koszty związane z usługą pokrywa wykonawca usługi.</text:p>
      <text:list xml:id="list9185196917333020357" text:style-name="L3">
        <text:list-header>
          <text:p text:style-name="P28"/>
        </text:list-header>
      </text:list>
      <text:list xml:id="list6043719661507990381" text:style-name="WWNum7">
        <text:list-header>
          <text:p text:style-name="P29">8. Przesłanki odrzucenia oferty:</text:p>
          <text:p text:style-name="P30"><text:span text:style-name="T21">1)</text:span><text:span text:style-name="T3"> </text:span><text:span text:style-name="T23">Oferta podlega odrzuceniu w przypadku, gdy zachodzi jedna z poniższych okoliczności:</text:span></text:p>
          <text:list>
            <text:list-item>
              <text:list>
                <text:list-header>
                  <text:p text:style-name="P31">a) jej treść nie odpowiada treści zapytania ofertowego,</text:p>
                  <text:p text:style-name="P31">b) została złożona po terminie składania ofert określonym w zapytaniu ofertowym,</text:p>
                  <text:p text:style-name="P31">c) oferent nie udzielił wyjaśnień lub jeżeli dokonana ocena wyjaśnień wraz ze złożonymi dowodami potwierdza, że oferta zawiera rażąco niską cenę w stosunku do przedmiotu zamówienia.</text:p>
                </text:list-header>
              </text:list>
              <text:p text:style-name="P32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</text:list-item>
          </text:list>
        </text:list-header>
      </text:list>
      <text:p text:style-name="P2"><text:span text:style-name="Strong_20_Emphasis"><text:span text:style-name="T14"/></text:span></text:p>
      <text:p text:style-name="P2"><text:span text:style-name="Strong_20_Emphasis"><text:span text:style-name="T14">9. Warunki płatności: </text:span></text:span><text:span text:style-name="Strong_20_Emphasis"><text:span text:style-name="T12">płatność</text:span></text:span><text:span text:style-name="Strong_20_Emphasis"><text:span text:style-name="T14"> </text:span></text:span><text:span text:style-name="Strong_20_Emphasis"><text:span text:style-name="T13">przelewem, 30 dni od daty dostarczenia prawidłowo wystawionej faktury do siedziby Zamawiającego.</text:span></text:span></text:p>
      <text:p text:style-name="P3"/>
      <text:p text:style-name="P14"><text:span text:style-name="T7">10. Informacje dotyczące przedmiotu zapytania:</text:span><text:span text:style-name="T4"> Wszelkie informacje dotyczące przedmiotu zapytania ofertowego udzielane są w Urzędzie Miejskim w Ciechanowcu ul. Mickiewicza 1, pok. nr 11 w godz. 08.00</text:span><text:span text:style-name="T5"> </text:span><text:span text:style-name="T4">-15.00</text:span><text:span text:style-name="T5"> </text:span><text:span text:style-name="T4">od poniedziałku do piątku i pod nr telefonu 86 277 11 45 wew. 32.</text:span></text:p>
      <text:p text:style-name="P10">11. Dodatkowe informacje: </text:p>
      <text:p text:style-name="P17"><text:span text:style-name="T2">1) </text:span><text:span text:style-name="T22">Zamawiający zleci wykonanie zamówienia wybranemu Wykonawcy. </text:span></text:p>
      <text:p text:style-name="P14"><text:span text:style-name="T9">2)</text:span><text:span text:style-name="T15"> Jeżeli Wykonawca, którego oferta została wybrana uchyli się od wykonania zamówienia lub będzie zwlekał z wykonaniem zadania Zamawiający może wybrać kolejną najkorzystniejszą spośród złożonych ofert.</text:span></text:p>
      <text:p text:style-name="P11"><text:soft-page-break/>W załączeniu:</text:p>
      <text:p text:style-name="P15"><text:span text:style-name="T4">1.</text:span><text:span text:style-name="T18"> </text:span><text:span text:style-name="T4">Formularz ofertowy.</text:span></text:p>
      <text:p text:style-name="P15"><text:span text:style-name="T4">2.</text:span><text:span text:style-name="T18"> </text:span><text:span text:style-name="T4">Klauzula informacyjna.</text:span></text:p>
      <text:p text:style-name="P15"><text:span text:style-name="T6">3.</text:span><text:span text:style-name="T19"> </text:span><text:span text:style-name="T4">Wzór umowy.</text:span></text:p>
      <text:list xml:id="list2054943036568319158" text:style-name="L4">
        <text:list-header>
          <text:p text:style-name="P26"><text:span text:style-name="T18">4. </text:span><text:span text:style-name="T4">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</text:span><text:span text:style-name="T7">.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1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49:26.69</meta:creation-date>
    <dc:date>2022-12-09T14:42:19.01</dc:date>
    <meta:editing-duration>PT3H4M29S</meta:editing-duration>
    <meta:editing-cycles>19</meta:editing-cycles>
    <meta:generator>OpenOffice/4.1.6$Win32 OpenOffice.org_project/416m1$Build-9790</meta:generator>
    <meta:document-statistic meta:table-count="0" meta:image-count="0" meta:object-count="0" meta:page-count="6" meta:paragraph-count="60" meta:word-count="1140" meta:character-count="8125"/>
  </office:meta>
</office:document-meta>
</file>