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P13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Arial1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chanowiec, 19.12.2022 r.</text:p>
      <text:p text:style-name="P4"> </text:p>
      <text:p text:style-name="P5">OR.6140.9.2022</text:p>
      <text:p text:style-name="P3"/>
      <text:p text:style-name="P6">UNIEWAŻNIENIE ZAPYTANIA OFERTOWEGO <text:line-break/>z dnia 12 grudnia 2022 r.</text:p>
      <text:p text:style-name="P7"/>
      <text:p text:style-name="P12">na zadanie pod nazwą:</text:p>
      <text:p text:style-name="P10"><text:span text:style-name="T4">sprawowanie nadzoru inwestorskiego przy realizacji inwestycji pn. </text:span><text:span text:style-name="T5">„Realizację usług polegających na wyłapywaniu bezdomnych zwierząt z terenu Gminy Ciechanowiec wraz z zapewnieniem im miejsca w schronisku”.</text:span></text:p>
      <text:p text:style-name="P11">UZASADNIENIE:</text:p>
      <text:p text:style-name="P8"><text:span text:style-name="T1">Zamawiający informuje, że we wskazanym terminie składania ofert na ww. zapytanie ofertowe, tj. od </text:span><text:span text:style-name="T3">12</text:span><text:span text:style-name="T2">.12.2022 r.</text:span><text:span text:style-name="T1"> do </text:span><text:span text:style-name="T3">1</text:span><text:span text:style-name="T2">9.12.2022 r. do godz. 13:00 </text:span><text:span text:style-name="T1">nie wpłynęła żadna oferta. Powodem unieważnienia postępowania jest zatem brak wpływu ofert.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21-03-24T12:20:00</meta:print-date>
    <meta:creation-date>2022-11-30T12:09:00</meta:creation-date>
    <dc:date>2022-12-19T12:56:32.34</dc:date>
    <meta:editing-duration>PT5M7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4" meta:character-count="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