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8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0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zapytania ofertowego </text:p>
      <text:p text:style-name="P1">OR.6140.10.2022 </text:p>
      <text:p text:style-name="P6">Klauzula informacyjna z art. 13 RODO </text:p>
      <text:p text:style-name="P6">zastosowana w celu związanym z zapytaniem ofertowym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7500079811924106140" text:style-name="L1">
        <text:list-item>
          <text:p text:style-name="P8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8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9">Pani/Pana dane osobowe przetwarzane będą na podstawie art. 6 ust. 1 lit. c RODO w celu związanym z zapytaniem ofertowym; </text:p>
        </text:list-item>
        <text:list-item>
          <text:p text:style-name="P9">odbiorcami Pani/Pana danych osobowych będą osoby lub podmioty, którym udostępniona zostanie dokumentacja postępowania w oparciu o obowiązujące przepisy; </text:p>
        </text:list-item>
        <text:list-item>
          <text:p text:style-name="P9">Pani/Pana dane osobowe będą przechowywane przez cały czas trwania umowy oraz okres archiwizacji zgodnie z obowiązującymi przepisami; </text:p>
        </text:list-item>
        <text:list-item>
          <text:p text:style-name="P9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9">w odniesieniu do Pani/Pana danych osobowych decyzje nie będą podejmowane w sposób zautomatyzowany, stosowanie do art. 22 RODO; </text:p>
        </text:list-item>
      </text:list>
      <text:p text:style-name="P3">posiada Pani/Pan: </text:p>
      <text:list xml:id="list1772294338052760755" text:style-name="L2">
        <text:list-item>
          <text:p text:style-name="P10">na podstawie art. 15 RODO prawo dostępu do danych osobowych Pani/Pana dotyczących; </text:p>
        </text:list-item>
        <text:list-item>
          <text:p text:style-name="P10">na podstawie art. 16 RODO prawo do sprostowania Pani/Pana danych osobowych1; </text:p>
        </text:list-item>
        <text:list-item>
          <text:p text:style-name="P10">na podstawie art. 18 RODO prawo żądania od administratora ograniczenia przetwarzania danych osobowych z zastrzeżeniem przypadków, o których mowa w art. 18 ust. 2 RODO; </text:p>
        </text:list-item>
        <text:list-item>
          <text:p text:style-name="P10">prawo do wniesienia skargi do Prezesa Urzędu Ochrony Danych Osobowych, gdy uzna Pani/Pan, że przetwarzanie danych osobowych Pani/Pana dotyczących narusza przepisy RODO; </text:p>
        </text:list-item>
      </text:list>
      <text:p text:style-name="P3">nie przysługuje Pani/Panu: </text:p>
      <text:list xml:id="list3650003473761119340" text:style-name="L3">
        <text:list-item>
          <text:p text:style-name="P11">w związku z art. 17 ust. 3 lit. b, d lub e RODO prawo do usunięcia danych osobowych; </text:p>
        </text:list-item>
        <text:list-item>
          <text:p text:style-name="P11">prawo do przenoszenia danych osobowych, o którym mowa w art. 20 RODO; 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4"/>
      <text:p text:style-name="P4"/>
      <text:p text:style-name="P4"/>
      <text:p text:style-name="P4"/>
      <text:p text:style-name="P4">……………………………. </text:p>
      <text:p text:style-name="P5"><text:s text:c="147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5:08.20</meta:creation-date>
    <dc:date>2022-12-09T14:45:37.49</dc:date>
    <meta:editing-duration>PT5M14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68" meta:character-count="2686"/>
  </office:meta>
</office:document-meta>
</file>