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-0.45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8.999cm"/>
    </style:style>
    <style:style style:name="Tabela1.C" style:family="table-column">
      <style:table-column-properties style:column-width="2.582cm"/>
    </style:style>
    <style:style style:name="Tabela1.E" style:family="table-column">
      <style:table-column-properties style:column-width="2.589cm"/>
    </style:style>
    <style:style style:name="Tabela1.1" style:family="table-row">
      <style:table-row-properties style:min-row-height="0.57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C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0.691cm" style:keep-together="true" fo:keep-together="auto"/>
    </style:style>
    <style:style style:name="Tabela1.7" style:family="table-row">
      <style:table-row-properties style:min-row-height="0.64cm" style:keep-together="true" fo:keep-together="auto"/>
    </style:style>
    <style:style style:name="Tabela1.18" style:family="table-row">
      <style:table-row-properties style:min-row-height="0.667cm" style:keep-together="true" fo:keep-together="auto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3pt" fo:font-weight="normal" style:font-size-asian="13pt" style:font-weight-asian="normal" style:font-name-complex="Times New Roman1" style:font-size-complex="13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8" style:family="paragraph" style:parent-style-name="Default">
      <style:paragraph-properties fo:margin-left="0cm" fo:margin-right="0cm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10" style:family="paragraph" style:parent-style-name="Default">
      <style:paragraph-properties fo:margin-left="0cm" fo:margin-right="0cm" fo:text-align="end" style:justify-single-word="false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11" style:family="paragraph" style:parent-style-name="Default">
      <style:paragraph-properties fo:margin-left="0cm" fo:margin-right="0cm" fo:text-indent="0cm" style:auto-text-indent="false"/>
      <style:text-properties style:font-name="Calibri" fo:font-size="13pt" style:font-size-asian="13pt" style:font-size-complex="13pt"/>
    </style:style>
    <style:style style:name="P12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/>
    </style:style>
    <style:style style:name="P1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14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15" style:family="paragraph" style:parent-style-name="Default">
      <style:paragraph-properties fo:margin-left="0cm" fo:margin-right="0cm" fo:text-indent="0cm" style:auto-text-indent="false"/>
      <style:text-properties style:font-name="Calibri" fo:font-size="13pt" fo:font-style="italic" style:font-size-asian="13pt" style:font-style-asian="italic" style:font-name-complex="Times New Roman1" style:font-size-complex="13pt"/>
    </style:style>
    <style:style style:name="P16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" fo:font-size="13pt" style:font-size-asian="13pt" style:font-name-complex="Times New Roman1" style:font-size-complex="13pt"/>
    </style:style>
    <style:style style:name="P17" style:family="paragraph" style:parent-style-name="Default">
      <style:paragraph-properties fo:margin-left="0cm" fo:margin-right="0cm" fo:text-indent="0cm" style:auto-text-indent="false" fo:break-before="page"/>
      <style:text-properties style:font-name="Calibri" fo:font-size="13pt" fo:font-style="italic" style:font-size-asian="13pt" style:font-style-asian="italic" style:font-name-complex="Times New Roman1" style:font-size-complex="13pt"/>
    </style:style>
    <style:style style:name="P18" style:family="paragraph" style:parent-style-name="Default">
      <style:paragraph-properties fo:margin-left="0cm" fo:margin-right="0cm" fo:margin-top="0cm" fo:margin-bottom="0.037cm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19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do zapytania ofertowego </text:p>
      <text:p text:style-name="P8">OR.6140.13.2022 </text:p>
      <text:p text:style-name="P12"/>
      <text:p text:style-name="P12">FORMULARZ OFERTOWY </text:p>
      <text:p text:style-name="P8">Ja, niżej podpisany(a): </text:p>
      <text:p text:style-name="P11"><text:span text:style-name="T1">Pełna nazwa:</text:span><text:span text:style-name="T3"> ………………………………………………………………………………………………………............................................................................................................................................</text:span></text:p>
      <text:p text:style-name="P11"><text:span text:style-name="T1">Adres lub siedziba oferenta, numer telefonu, NIP: </text:span><text:span text:style-name="T2">……………………………………………………………........................................................ </text:span></text:p>
      <text:p text:style-name="P8">………………………………………………………………………………………………………………................................................................................................................................</text:p>
      <text:p text:style-name="P9">w odpowiedzi na zapytanie ofertowe „Zapewnienie całodobowej opieki lekarsko-weterynaryjnej nad zwierzętami w przypadku zdarzeń drogowych, bądź losowych z ich udziałem na terenie Gminy Ciechanowiec w 2023 roku” składam niniejszą ofertę.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3">USŁUGA</text:p>
          </table:table-cell>
          <table:table-cell table:style-name="Tabela1.A1" office:value-type="string">
            <text:p text:style-name="P3">Cena netto </text:p>
          </table:table-cell>
          <table:table-cell table:style-name="Tabela1.A1" office:value-type="string">
            <text:p text:style-name="P3">VAT</text:p>
          </table:table-cell>
          <table:table-cell table:style-name="Tabela1.A1" office:value-type="string">
            <text:p text:style-name="P3">Cena brutto 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table:number-columns-spanned="4" office:value-type="string">
            <text:p text:style-name="P13">Całodobowa opieka lekarsko-weterynaryjna nad zwierzętami w przypadku zdarzeń drogowych bądź losowych z ich udziałem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1.1</text:p>
          </table:table-cell>
          <table:table-cell table:style-name="Tabela1.A1" office:value-type="string">
            <text:p text:style-name="P7">Podjęcie czynności weterynaryjnych adekwatnych do stanu zdrowia zwierzęcia (za wyjazd):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1.2</text:p>
          </table:table-cell>
          <table:table-cell table:style-name="Tabela1.A1" office:value-type="string">
            <text:p text:style-name="P9">Zbadanie stanu zdrowia i udzielenie pierwszej pomocy weterynaryjnej wraz z wykonaniem niezbędnych czynności lekarskich.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1.3</text:p>
          </table:table-cell>
          <table:table-cell table:style-name="Tabela1.A1" office:value-type="string">
            <text:p text:style-name="P9">Opiekę weterynaryjną nad zwierzęciem wymagającym dłuższego leczenia, w tym wykonanie podstawowej diagnostyki, z jednoczesnym zapewnieniem pobytu i wyżywienia, w czasie potrzebnym do uzyskania odpowiedniej kondycji zdrowotnej.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5">1.4</text:p>
          </table:table-cell>
          <table:table-cell table:style-name="Tabela1.A1" office:value-type="string">
            <text:p text:style-name="P9">Eutanazję zwierzęcia (gdy zaistnieje konieczność)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2">2.</text:p>
          </table:table-cell>
          <table:table-cell table:style-name="Tabela1.A1" table:number-columns-spanned="4" office:value-type="string">
            <text:p text:style-name="P4">Sterylizacja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2.1</text:p>
          </table:table-cell>
          <table:table-cell table:style-name="Tabela1.A1" office:value-type="string">
            <text:p text:style-name="P7">Suka do 1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2</text:p>
          </table:table-cell>
          <table:table-cell table:style-name="Tabela1.A1" office:value-type="string">
            <text:p text:style-name="P7">Suka 10-2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3</text:p>
          </table:table-cell>
          <table:table-cell table:style-name="Tabela1.A1" office:value-type="string">
            <text:p text:style-name="P7">Suka powyżej 2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4</text:p>
          </table:table-cell>
          <table:table-cell table:style-name="Tabela1.A1" office:value-type="string">
            <text:p text:style-name="P7">Pies do 15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5</text:p>
          </table:table-cell>
          <table:table-cell table:style-name="Tabela1.A1" office:value-type="string">
            <text:p text:style-name="P7">Pies 15-3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6</text:p>
          </table:table-cell>
          <table:table-cell table:style-name="Tabela1.A1" office:value-type="string">
            <text:p text:style-name="P7">Pies powyżej 3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7</text:p>
          </table:table-cell>
          <table:table-cell table:style-name="Tabela1.A1" office:value-type="string">
            <text:p text:style-name="P7">Kotka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8</text:p>
          </table:table-cell>
          <table:table-cell table:style-name="Tabela1.A1" office:value-type="string">
            <text:p text:style-name="P7">Kocur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9</text:p>
          </table:table-cell>
          <table:table-cell table:style-name="Tabela1.C3" office:value-type="string">
            <text:p text:style-name="P7">Opiekę weterynaryjną nad zwierzęciem po zabiegu sterylizacji, z jednoczesnym zapewnieniem pobytu i wyżywienia, w czasie <text:soft-page-break/>potrzebnym do uzyskania odpowiedniej kondycji zdrowotnej.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1">Usypianie ślepych miotów psów i kotów<text:line-break/>(bez względu na ilość sztuk w miocie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18">
          <table:table-cell table:style-name="Tabela1.A1" office:value-type="string">
            <text:p text:style-name="P2">4.</text:p>
          </table:table-cell>
          <table:table-cell table:style-name="Tabela1.A1" table:number-columns-spanned="4" office:value-type="string">
            <text:p text:style-name="P4">Pakiet adopcyjny, który obejmuje wystawienie książeczki zdrowia oraz: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4.1</text:p>
          </table:table-cell>
          <table:table-cell table:style-name="Tabela1.A1" office:value-type="string">
            <text:p text:style-name="P6">Odpchlenie (koszt odpchlenia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4.2</text:p>
          </table:table-cell>
          <table:table-cell table:style-name="Tabela1.A1" office:value-type="string">
            <text:p text:style-name="P6">Odrobaczenie (koszt 1 tabletki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4.3</text:p>
          </table:table-cell>
          <table:table-cell table:style-name="Tabela1.A1" office:value-type="string">
            <text:p text:style-name="P6">Szczepienie przeciw wściekliźnie </text:p>
            <text:p text:style-name="P6">(koszt szczepienia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4.4</text:p>
          </table:table-cell>
          <table:table-cell table:style-name="Tabela1.A1" office:value-type="string">
            <text:p text:style-name="P6">Szczepienie od chorób wirusowych</text:p>
            <text:p text:style-name="P6">(koszt szczepienia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4.5</text:p>
          </table:table-cell>
          <table:table-cell table:style-name="Tabela1.A1" office:value-type="string">
            <text:p text:style-name="P7">Oznakowanie psa wraz z wpisem do jednego <text:line-break/>z ogólnopolskich rejestrów.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</table:table>
      <text:p text:style-name="P8"/>
      <text:p text:style-name="P8">Jednocześnie zobowiązuję się w ramach wykonywania tych usług do bezpłatnej gotowość całodobowej opieki weterynaryjnej. </text:p>
      <text:p text:style-name="P11"><text:span text:style-name="T1">Zapewniam całodobowy kontakt pod numerem telefonu: </text:span><text:span text:style-name="T2">…………………….………… 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>……………….……………… ………………………………………................ </text:p>
      <text:p text:style-name="P10"><text:s text:c="36"/>(miejscowość i data) (pieczęć firmowa i czytelny podpis)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Strona 1 oferty </text:p>
      <text:p text:style-name="P17">Ciąg dalszy formularza oferty: </text:p>
      <text:p text:style-name="P15"/>
      <text:p text:style-name="P8"/>
      <text:p text:style-name="P14">OŚWIADCZENIA </text:p>
      <text:p text:style-name="P8"/>
      <text:p text:style-name="P9">Oświadczam, że zapoznałem(łam) się z zapytaniem ofertowym, przyjmuję warunki w nim zawarte i nie wnoszę do niego zastrzeżeń. </text:p>
      <text:p text:style-name="P9"/>
      <text:p text:style-name="P9">Oświadczam, że składając ofertę w przedmiotowym postępowaniu nie zachodzi w stosunku do mnie przesłanka, o której mowa w art. 24 ust.1 ustawy Prawo zamówień publicznych. </text:p>
      <text:p text:style-name="P9"/>
      <text:p text:style-name="P19">Oświadczam, że posiadam wpis do ewidencji zakładów leczniczych prowadzoną przez okręgową radę lekarsko-weterynaryjną. </text:p>
      <text:p text:style-name="P19"/>
      <text:p text:style-name="P19">Oświadczam, że usługi weterynaryjne będą świadczone przez lekarza weterynarii posiadającego prawo do wykonywania zawodu, przyznane przez okręgową radę lekarsko-weterynaryjną. </text:p>
      <text:p text:style-name="P19"/>
      <text:p text:style-name="P18"/>
      <text:p text:style-name="P18"/>
      <text:p text:style-name="P10">……………….……………… ………………………………………................ </text:p>
      <text:p text:style-name="P10">(miejscowość i data) (pieczęć firmowa i czytelny podpis) </text:p>
      <text:p text:style-name="P8"/>
      <text:p text:style-name="P8"/>
      <text:p text:style-name="P9">Oświadczam, że wypełniłem obowiązki informacyjne przewidziane w art. 13 lub art. 14 RODO1) wobec osób fizycznych, od których dane osobowe bezpośrednio lub pośrednio pozyskałem w celu ubiegania się o udzielenie zamówienia publicznego w niniejszym postępowaniu.* </text:p>
      <text:p text:style-name="P8"/>
      <text:p text:style-name="P8"/>
      <text:p text:style-name="P10"/>
      <text:p text:style-name="P10">……………….……………… ………………………………………................ </text:p>
      <text:p text:style-name="P10">(miejscowość i data) (pieczęć firmowa i czytelny podpis) </text:p>
      <text:p text:style-name="P10"/>
      <text:p text:style-name="P10"/>
      <text:p text:style-name="P8"/>
      <text:p text:style-name="P9">W przypadku przyznania mi zamówienia, zobowiązuję się do zawarcia umowy w miejscu i terminie wskazanym przez Zamawiającego. </text:p>
      <text:p text:style-name="P9"/>
      <text:p text:style-name="P9">Jestem świadoma/(y) odpowiedzialności karnej za złożenie fałszywego oświadczenia. </text:p>
      <text:p text:style-name="P9"/>
      <text:p text:style-name="P8"/>
      <text:p text:style-name="P8"/>
      <text:p text:style-name="P10">……………….……………… ………………………………………............... </text:p>
      <text:p text:style-name="P10">(miejscowość i data) (pieczęć firmowa i czytelny podpis) </text:p>
      <text:p text:style-name="P8"><text:soft-page-break/>______________________________ </text:p>
      <text:p text:style-name="P8"/>
      <text:p text:style-name="P9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9">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Strona 2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52:23.99</meta:creation-date>
    <dc:date>2022-12-20T08:41:09.73</dc:date>
    <meta:editing-duration>PT12M16S</meta:editing-duration>
    <meta:editing-cycles>7</meta:editing-cycles>
    <meta:generator>OpenOffice/4.1.6$Win32 OpenOffice.org_project/416m1$Build-9790</meta:generator>
    <meta:document-statistic meta:table-count="1" meta:image-count="0" meta:object-count="0" meta:page-count="4" meta:paragraph-count="83" meta:word-count="554" meta:character-count="4634"/>
  </office:meta>
</office:document-meta>
</file>