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8.01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5.255cm"/>
    </style:style>
    <style:style style:name="Tabela1.1" style:family="table-row">
      <style:table-row-properties style:min-row-height="0.7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383cm" style:keep-together="true" fo:keep-together="auto"/>
    </style:style>
    <style:style style:name="Tabela1.3" style:family="table-row">
      <style:table-row-properties style:min-row-height="0.64cm" style:keep-together="true" fo:keep-together="auto"/>
    </style:style>
    <style:style style:name="Tabela1.4" style:family="table-row">
      <style:table-row-properties style:min-row-height="0.683cm" style:keep-together="true" fo:keep-together="auto"/>
    </style:style>
    <style:style style:name="Tabela1.5" style:family="table-row">
      <style:table-row-properties style:min-row-height="1.138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397cm" style:keep-together="true" fo:keep-together="auto"/>
    </style:style>
    <style:style style:name="Tabela1.D8" style:family="table-cell">
      <style:table-cell-properties fo:padding-left="0.191cm" fo:padding-right="0.191cm" fo:padding-top="0cm" fo:padding-bottom="0cm" fo:border="0.018cm solid #00000a"/>
    </style:style>
    <style:style style:name="Tabela1.17" style:family="table-row">
      <style:table-row-properties style:min-row-height="0.984cm" style:keep-together="true" fo:keep-together="auto"/>
    </style:style>
    <style:style style:name="Tabela1.18" style:family="table-row">
      <style:table-row-properties style:min-row-height="0.413cm" style:keep-together="true" fo:keep-together="auto"/>
    </style:style>
    <style:style style:name="Tabela1.D1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1" style:family="table-row">
      <style:table-row-properties style:min-row-height="0.781cm" style:keep-together="true" fo:keep-together="auto"/>
    </style:style>
    <style:style style:name="Tabela1.22" style:family="table-row">
      <style:table-row-properties style:min-row-height="0.79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language-asian="en" style:country-asian="US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3pt" style:font-size-asian="13pt" style:font-name-complex="Arial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3pt" fo:background-color="#ffff00" style:font-size-asian="13pt" style:font-name-complex="Arial1" style:font-size-complex="13pt"/>
    </style:style>
    <style:style style:name="P11" style:family="paragraph" style:parent-style-name="Standard">
      <style:paragraph-properties fo:margin-left="0.199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2" style:family="paragraph" style:parent-style-name="Text_20_body">
      <style:paragraph-properties fo:line-height="115%"/>
      <style:text-properties style:font-name="Calibri" fo:font-size="13pt" style:font-size-asian="13pt" style:font-name-complex="Arial1" style:font-size-complex="13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4" style:family="paragraph" style:parent-style-name="Text_20_bod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size-complex="13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2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25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font-name="Calibri" fo:font-size="13pt" style:font-size-asian="13pt" style:font-size-complex="13pt"/>
    </style:style>
    <style:style style:name="P26" style:family="paragraph" style:parent-style-name="Default">
      <style:paragraph-properties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8" style:family="paragraph" style:parent-style-name="Text_20_body" style:list-style-name="WWNum1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29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0" style:family="paragraph" style:parent-style-name="Text_20_body" style:list-style-name="WWNum1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1" style:family="paragraph" style:parent-style-name="List_20_Paragraph" style:list-style-name="WWNum9">
      <style:paragraph-properties fo:margin-top="0cm" fo:margin-bottom="0cm" fo:line-height="115%" fo:text-align="justify" style:justify-single-word="false" fo:orphans="0" fo:widows="0" style:punctuation-wrap="hanging"/>
      <style:text-properties style:font-name="Calibri" fo:font-size="13pt" style:font-size-asian="13pt" style:font-name-complex="Arial1" style:font-size-complex="13pt"/>
    </style:style>
    <style:style style:name="P32" style:family="paragraph" style:parent-style-name="List_20_Paragraph" style:list-style-name="WWNum18">
      <style:paragraph-properties fo:margin-top="0cm" fo:margin-bottom="0cm"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3" style:family="paragraph" style:parent-style-name="List_20_Paragraph" style:list-style-name="WWNum8">
      <style:paragraph-properties fo:margin-left="0.751cm" fo:margin-right="0cm" fo:margin-top="0cm" fo:margin-bottom="0cm" fo:line-height="115%" fo:text-align="justify" style:justify-single-word="false" fo:orphans="0" fo:widows="0" fo:text-indent="-0.501cm" style:auto-text-indent="false" style:punctuation-wrap="hanging"/>
      <style:text-properties style:font-name="Calibri" fo:font-size="13pt" style:font-size-asian="13pt" style:font-name-complex="Arial1" style:font-size-complex="13pt"/>
    </style:style>
    <style:style style:name="P34" style:family="paragraph" style:parent-style-name="Default" style:list-style-name="WWNum18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5" style:family="paragraph" style:parent-style-name="Default" style:list-style-name="WWNum9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6" style:family="paragraph" style:parent-style-name="Default" style:list-style-name="WWNum16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7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38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fo:font-style="normal" style:font-size-asian="13pt" style:font-style-asian="normal" style:font-name-complex="Arial1" style:font-size-complex="13pt" style:font-style-complex="normal"/>
    </style:style>
    <style:style style:name="T2" style:family="text">
      <style:text-properties style:font-name="Calibri" fo:font-size="13pt" style:font-size-asian="13pt" style:font-name-complex="Arial1" style:font-size-complex="13pt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</text:p>
      <text:p text:style-name="P1">OR.6140.13.2022</text:p>
      <text:p text:style-name="P2">wzór umowy</text:p>
      <text:p text:style-name="P6"/>
      <text:p text:style-name="P12">zawarta …........................ 2022 roku w Urzędzie Miejskim w Ciechanowcu pomiędzy:</text:p>
      <text:p text:style-name="P13"/>
      <text:p text:style-name="P16"><text:span text:style-name="T3">Gminą Ciechanowiec</text:span><text:span text:style-name="T6">, ul. Mickiewicza 1, 18-230 Ciechanowiec NIP 722-162-75-40 REGON 450670150 reprezentowaną przez:</text:span><text:span text:style-name="T5"> </text:span><text:span text:style-name="T6">Eugeniusza Święckiego – Burmistrza Ciechanowca <text:line-break/>zwanym dalej „Zamawiającym”, </text:span></text:p>
      <text:p text:style-name="P25"><text:span text:style-name="T6">a </text:span><text:span text:style-name="T5"><text:s text:c="2"/></text:span>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">zwanym w dalej <text:s/>„Wykonawcą”</text:p>
      <text:p text:style-name="P13"/>
      <text:p text:style-name="P21">§ 1</text:p>
      <text:list xml:id="list8707799887427513572" text:style-name="WWNum16">
        <text:list-item>
          <text:p text:style-name="P36">Przedmiotem umowy jest wykonanie zadania pn. „Zapewnienie całodobowej opieki lekarsko-weterynaryjnej nad zwierzętami w przypadku zdarzeń drogowych, bądź losowych z ich udziałem na terenie Gminy Ciechanowiec w 2023 roku”, w ramach którego „Zamawiający” zleca a „Wykonawca” zobowiązuje się do: </text:p>
        </text:list-item>
      </text:list>
      <text:list xml:id="list2939327881427569672" text:style-name="WWNum18">
        <text:list-item>
          <text:p text:style-name="P34">całodobowej opieki lekarsko-weterynaryjnej nad zwierzętami w przypadku zdarzeń drogowych bądź losowych z ich udziałem, co obejmuje:</text:p>
        </text:list-item>
      </text:list>
      <text:list xml:id="list2321674335560822217" text:style-name="WWNum9">
        <text:list-item>
          <text:p text:style-name="P35">każdorazowy dojazd na miejsce zdarzenia (np. wypadku),</text:p>
        </text:list-item>
        <text:list-item>
          <text:p text:style-name="P35">zbadanie ogólnego stanu zdrowia, udzielenie pierwszej pomocy, </text:p>
        </text:list-item>
        <text:list-item>
          <text:p text:style-name="P35">w przypadku zaistniałej konieczności zabranie zwierzęcia do lecznicy, wykonanie niezbędnych zabiegów i pozostawienie go do czasu, gdy jego stan pozwoli na transport w docelowe miejsce,</text:p>
        </text:list-item>
        <text:list-item>
          <text:p text:style-name="P31">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</text:p>
        </text:list-item>
      </text:list>
      <text:list xml:id="list28669010" text:continue-list="list2939327881427569672" text:style-name="WWNum18">
        <text:list-item>
          <text:p text:style-name="P32">Usypiania ślepych miotów na terenie gminy Ciechanowiec.</text:p>
        </text:list-item>
        <text:list-item>
          <text:p text:style-name="P32">Wykonywania zabiegów sterylizacji zwierząt bezdomnych, w tym wolno żyjących kotów. </text:p>
        </text:list-item>
        <text:list-item>
          <text:p text:style-name="P32">Wykonanie tzw. pakietu adopcyjnego, który obejmuje: </text:p>
        </text:list-item>
      </text:list>
      <text:list xml:id="list4653784203737765040" text:style-name="WWNum8">
        <text:list-item>
          <text:p text:style-name="P33">odpchlenie,</text:p>
        </text:list-item>
        <text:list-item>
          <text:p text:style-name="P33">odrobaczenie,</text:p>
        </text:list-item>
        <text:list-item>
          <text:p text:style-name="P33"><text:soft-page-break/>szczepienie przeciw wściekliźnie,</text:p>
        </text:list-item>
        <text:list-item>
          <text:p text:style-name="P33">szczepienie od chorób wirusowych,</text:p>
        </text:list-item>
        <text:list-item>
          <text:p text:style-name="P33">oznakowanie psa wraz z wpisem do jednego z ogólnopolskich rejestrów,</text:p>
        </text:list-item>
        <text:list-item>
          <text:p text:style-name="P33">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  </text:list-item>
      </text:list>
      <text:p text:style-name="P13"/>
      <text:p text:style-name="P21">§ 2</text:p>
      <text:list xml:id="list7728484997354610492" text:style-name="WWNum15">
        <text:list-item>
          <text:p text:style-name="P28">Za usługi wymienione w § 1 zamawiający zapłaci należność Wykonawca każdorazowo po wykonaniu usługi i wystawieniu faktury w ciągu 30 dni od daty otrzymania faktury przez Zamawiającego wg. stawek podanych w formularzu ofertowym.</text:p>
        </text:list-item>
        <text:list-item>
          <text:p text:style-name="P28">Do faktury Wykonawca zobowiązany jest załączyć informacje zawierającą: data podjęcia działań, miejsce zdarzenia, diagnozę oraz opis podjętych działań oraz inne uwagi.</text:p>
        </text:list-item>
        <text:list-item>
          <text:p text:style-name="P28">Całodobowa gotowość do opieki weterynaryjnej wymienionej w § 1 będzie wykonywana bezpłatnie w ramach powyższych usług.</text:p>
        </text:list-item>
        <text:list-item>
          <text:p text:style-name="P28">Stawki za usługi wymienione w § 1 podane w formularzu ofertowym: </text:p>
        </text:list-item>
      </text:list>
      <text:p text:style-name="P14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USŁUGA</text:p>
          </table:table-cell>
          <table:table-cell table:style-name="Tabela1.A1" office:value-type="string">
            <text:p text:style-name="P4">Cena brutto</text:p>
          </table:table-cell>
          <table:table-cell table:style-name="Tabela1.D1" office:value-type="string">
            <text:p text:style-name="P5">Słownie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table:number-columns-spanned="3" office:value-type="string">
            <text:p text:style-name="P4">Całodobowa opieka lekarsko-weterynaryjna nad zwierzętami w przypadku zdarzeń drogowych bądź losowych z ich udziałem: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>1.1</text:p>
          </table:table-cell>
          <table:table-cell table:style-name="Tabela1.A1" office:value-type="string">
            <text:p text:style-name="P8">Podjęcie czynności weterynaryjnych adekwatnych do stanu zdrowia zwierzęcia (za wyjazd):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8">1.2</text:p>
          </table:table-cell>
          <table:table-cell table:style-name="Tabela1.A1" office:value-type="string">
            <text:p text:style-name="P26">Zbadanie stanu zdrowia i udzielenie pierwszej pomocy weterynaryjnej wraz z wykonaniem niezbędnych czynności lekarskich.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8">1.3</text:p>
          </table:table-cell>
          <table:table-cell table:style-name="Tabela1.A1" office:value-type="string">
            <text:p text:style-name="P26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8">1.4</text:p>
          </table:table-cell>
          <table:table-cell table:style-name="Tabela1.A1" office:value-type="string">
            <text:p text:style-name="P26">Eutanazję zwierzęcia (gdy zaistnieje konieczność) 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4">2.</text:p>
          </table:table-cell>
          <table:table-cell table:style-name="Tabela1.A1" table:number-columns-spanned="3" office:value-type="string">
            <text:p text:style-name="P3">Sterylizacja: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8">2.1</text:p>
          </table:table-cell>
          <table:table-cell table:style-name="Tabela1.A1" office:value-type="string">
            <text:p text:style-name="P11">Suka do 1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2</text:p>
          </table:table-cell>
          <table:table-cell table:style-name="Tabela1.A1" office:value-type="string">
            <text:p text:style-name="P11">Suka 10-2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8">2.3</text:p>
          </table:table-cell>
          <table:table-cell table:style-name="Tabela1.A1" office:value-type="string">
            <text:p text:style-name="P11">Suka powyżej 2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4</text:p>
          </table:table-cell>
          <table:table-cell table:style-name="Tabela1.A1" office:value-type="string">
            <text:p text:style-name="P11">Pies do 15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5</text:p>
          </table:table-cell>
          <table:table-cell table:style-name="Tabela1.A1" office:value-type="string">
            <text:p text:style-name="P11">Pies 15-3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6</text:p>
          </table:table-cell>
          <table:table-cell table:style-name="Tabela1.A1" office:value-type="string">
            <text:p text:style-name="P11">Pies powyżej 3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8">2.7</text:p>
          </table:table-cell>
          <table:table-cell table:style-name="Tabela1.A1" office:value-type="string">
            <text:p text:style-name="P11">Kotka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8</text:p>
          </table:table-cell>
          <table:table-cell table:style-name="Tabela1.A1" office:value-type="string">
            <text:p text:style-name="P11">Kocur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9</text:p>
          </table:table-cell>
          <table:table-cell table:style-name="Tabela1.A1" office:value-type="string">
            <text:p text:style-name="P11">Opiekę weterynaryjną nad zwierzęciem <text:s/>po zabiegu sterylizacji z jednoczesnym zapewnieniem pobytu i wyżywienia w czasie potrzebnym do uzyskania odpowiedniej kondycji zdrowotnej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17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Usypianie ślepych miotów psów i kotów<text:line-break/>(bez względu na ilość sztuk w miocie)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18">
          <table:table-cell table:style-name="Tabela1.A1" office:value-type="string">
            <text:p text:style-name="P4">4.</text:p>
          </table:table-cell>
          <table:table-cell table:style-name="Tabela1.A1" table:number-columns-spanned="3" office:value-type="string">
            <text:p text:style-name="P3">Pakiet adopcyjny, który obejmuje wystawienie książeczki zdrowia oraz: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8">4.1</text:p>
          </table:table-cell>
          <table:table-cell table:style-name="Tabela1.A1" office:value-type="string">
            <text:p text:style-name="P8">Odpchlenie (koszt odpchlenia)</text:p>
          </table:table-cell>
          <table:table-cell table:style-name="Tabela1.A1" office:value-type="string">
            <text:p text:style-name="P7"/>
          </table:table-cell>
          <table:table-cell table:style-name="Tabela1.D19" office:value-type="string">
            <text:p text:style-name="P10"/>
          </table:table-cell>
        </table:table-row>
        <table:table-row table:style-name="Tabela1.18">
          <table:table-cell table:style-name="Tabela1.A1" office:value-type="string">
            <text:p text:style-name="P8">4.2</text:p>
          </table:table-cell>
          <table:table-cell table:style-name="Tabela1.A1" office:value-type="string">
            <text:p text:style-name="P8">Odrobaczenie (koszt 1 tabletki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21">
          <table:table-cell table:style-name="Tabela1.A1" office:value-type="string">
            <text:p text:style-name="P8">4.3</text:p>
          </table:table-cell>
          <table:table-cell table:style-name="Tabela1.A1" office:value-type="string">
            <text:p text:style-name="P8">Szczepienie przeciw wściekliźnie </text:p>
            <text:p text:style-name="P8">(koszt szczepienia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22">
          <table:table-cell table:style-name="Tabela1.A1" office:value-type="string">
            <text:p text:style-name="P8">4.4</text:p>
          </table:table-cell>
          <table:table-cell table:style-name="Tabela1.A1" office:value-type="string">
            <text:p text:style-name="P8">Szczepienie od chorób wirusowych</text:p>
            <text:p text:style-name="P8">(koszt szczepienia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8">4.5</text:p>
          </table:table-cell>
          <table:table-cell table:style-name="Tabela1.A1" office:value-type="string">
            <text:p text:style-name="P8">Oznakowanie psa wraz z wpisem do jednego <text:line-break/>z ogólnopolskich rejestrów.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</table:table>
      <text:p text:style-name="P19"><text:bookmark text:name="_GoBack"/></text:p>
      <text:p text:style-name="P21"/>
      <text:p text:style-name="P21">§ 3</text:p>
      <text:list xml:id="list5907957662765927525" text:style-name="WWNum12">
        <text:list-item>
          <text:p text:style-name="P37">Wykonawca zobowiązany jest do zapewnienia 24-godzinnej (również w dni świąteczne) bezpłatnej gotowości do podjęcia interwencji tj. zachowania pełnej dyspozycyjności <text:line-break/>i niezwłocznego działania. <text:s/></text:p>
        </text:list-item>
        <text:list-item>
          <text:p text:style-name="P38"><text:span text:style-name="T5">Wykonawca zapewnia całodobowy kontakt pod numerem telefonu: …..................</text:span><text:span text:style-name="T4">.</text:span></text:p>
        </text:list-item>
        <text:list-item>
          <text:p text:style-name="P37">Wykonawca interwencje podejmuje po otrzymaniu informacji od pracownika Urzędu Miejskiego w Ciechanowcu lub Policji na wskazany przez Wykonawcę numer telefonu. </text:p>
        </text:list-item>
        <text:list-item>
          <text:p text:style-name="P37">Podejmując interwencję Wykonawca zobowiązany jest każdorazowo dojechać do miejsca wskazanego przez Zmawiającego, podjąć decyzję o postępowaniu z poszkodowanym zwierzęciem, dokładając wszelkich starań celem ratowania zwierzęcia. </text:p>
        </text:list-item>
        <text:list-item>
          <text:p text:style-name="P37">Wykonawca obejmuje opieką poszkodowane zwierzę, w tym wykonuje zabiegi, leczy i hospitalizuje zwierzę w lecznicy. Po okresie hospitalizacji zwierzę <text:soft-page-break/>nieposiadające właściciela/opiekuna zostanie przekazane z pełną dokumentacją medyczną pod opieką wskazanego przez Zleceniodawcę Schroniska dla zwierząt bądź miejsca wskazanego przez Zamawiającego zlokalizowanego na terenie Gminy Ciechanowiec. </text:p>
        </text:list-item>
        <text:list-item>
          <text:p text:style-name="P37">Zwierzę posiadające właściciela/opiekuna zostaje przekazane przez Wykonawcę pod jego opieką, a za świadczoną usługę Wykonawca winien pobrać od niego opłatę. </text:p>
        </text:list-item>
      </text:list>
      <text:p text:style-name="P13"/>
      <text:p text:style-name="P21">§ 4</text:p>
      <text:p text:style-name="P23">1. Wykonawca oświadcza, że posiada uprawnienia do wykonywania określonego w umowie zadania. </text:p>
      <text:p text:style-name="P22"><text:span text:style-name="Emphasis"><text:span text:style-name="T1">2. Wykonawca zobowiązany</text:span></text:span><text:span text:style-name="st"><text:span text:style-name="T2"> jest do zapewnienia </text:span></text:span><text:span text:style-name="Emphasis"><text:span text:style-name="T1">zastępstwa</text:span></text:span><text:span text:style-name="st"><text:span text:style-name="T2"> w razie nieobecności</text:span></text:span><text:span text:style-name="T2">, za zgodą Zamawiającego wyrażaną na piśmie, przez osobę lub osoby o kwalifikacjach zgodnych z wymaganiami określonymi w zapytaniu ofertowym oraz w przepisach prawa. </text:span></text:p>
      <text:p text:style-name="P23">3. Wszelkie koszty oraz inne negatywne skutki związane z zastępowaniem osób po stronie Wykonawcy ponosi Wykonawca. </text:p>
      <text:p text:style-name="P23">4. Zastąpienie osób po stronie Wykonawcy dokonane po uzyskaniu pisemnej zgody Zamawiającego nie stanowi zmiany Umowy.</text:p>
      <text:p text:style-name="P13"/>
      <text:p text:style-name="P21">§ 5</text:p>
      <text:list xml:id="list4825441504989267684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1. Umowa niniejsza zostaje zawarta na czas określony i obowiązuje od dnia 01 stycznia 2023 roku do 31 grudnia 2023 roku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2. Każda ze stron może wypowiedzieć umowę za miesięcznym okresem wypowiedzenia, ze skutkiem na koniec miesiąca kalendarzowego. </text:p>
      <text:p text:style-name="P13"/>
      <text:p text:style-name="P21">§ 6</text:p>
      <text:list xml:id="list7410972997053358696" text:style-name="WWNum13">
        <text:list-header>
          <text:p text:style-name="P30">1. <text:s text:c="2"/>Wykonawca ponosi pełną odpowiedzialność za zapewnienie należytych warunków dla zwierząt pozostających pod jego opieką.</text:p>
          <text:p text:style-name="P30">2. Wykonawca ponosi pełna odpowiedzialność z tytułu szkód powstałych przy wykonaniu umowy oraz jaka może wynikać z wykonanej usługi wobec roszczeń osób trzecich i zobowiązany jest do ich usunięcia na własny koszt. </text:p>
        </text:list-header>
      </text:list>
      <text:p text:style-name="P13"/>
      <text:p text:style-name="P21">§ 7</text:p>
      <text:p text:style-name="P13">Zamawiający zastrzega sobie prawo kontrolowania działalności Wykonawcy w zakresie objętym niniejszą umową.</text:p>
      <text:p text:style-name="P13"/>
      <text:p text:style-name="P21">§ 8</text:p>
      <text:p text:style-name="P13">Spory wynikające z realizacji niniejszej umowy rozstrzyga Sąd właściwy miejscowo dla siedziby Zamawiającego.</text:p>
      <text:p text:style-name="P20"><text:soft-page-break/></text:p>
      <text:p text:style-name="P21">§ 9</text:p>
      <text:p text:style-name="P13">Wszelkie zmiany niniejszej umowy wymagają formy pisemnej w postaci aneksu pod rygorem nieważności.</text:p>
      <text:p text:style-name="P13"/>
      <text:p text:style-name="P21">§ 10</text:p>
      <text:p text:style-name="P13">W przypadku sytuacji nie uregulowanych w niniejszej umowie stosuje się przepisy Kodeksu Cywilnego i Kodeksu Postępowania Cywilnego.</text:p>
      <text:p text:style-name="P13"/>
      <text:p text:style-name="P21">§ 11</text:p>
      <text:p text:style-name="P13">Umowę sporządzono w czterech jednobrzmiących egzemplarzach po dwa dla każdej ze stron.</text:p>
      <text:p text:style-name="P16"/>
      <text:p text:style-name="P16"><text:s/></text:p>
      <text:p text:style-name="P15">ZAMAWIAJĄCY:<text:tab/><text:tab/><text:tab/><text:tab/> <text:s text:c="18"/>WYKONAWC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fo:color="#000000" style:font-name-asian="Andale Sans UI" style:font-name-complex="Tahoma" style:font-size-complex="12pt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print-date>2022-11-23T10:19:19.57</meta:print-date>
    <meta:creation-date>2020-01-10T13:34:00</meta:creation-date>
    <dc:date>2022-12-20T08:42:42.89</dc:date>
    <meta:editing-duration>PT18M42S</meta:editing-duration>
    <meta:generator>OpenOffice/4.1.6$Win32 OpenOffice.org_project/416m1$Build-9790</meta:generator>
    <meta:document-statistic meta:table-count="1" meta:image-count="0" meta:object-count="0" meta:page-count="5" meta:paragraph-count="109" meta:word-count="960" meta:character-count="7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