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-asian="Times New Roman1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style:font-name-complex="Times New Roman1" style:font-size-complex="12pt"/>
    </style:style>
    <style:style style:name="P10" style:family="paragraph" style:parent-style-name="Standard">
      <style:paragraph-properties fo:margin-top="0.423cm" fo:margin-bottom="0.423cm" fo:line-height="150%" fo:text-align="center" style:justify-single-word="false"/>
    </style:style>
    <style:style style:name="P11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fo:color="#00000a" fo:font-weight="bold" style:language-asian="pl" style:country-asian="PL" style:font-weight-asian="bold" style:font-weight-complex="bold"/>
    </style:style>
    <style:style style:name="P13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  <style:text-properties style:font-name-asian="Times New Roman1" style:language-asian="pl" style:country-asian="PL"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 style:font-weight-complex="bold"/>
    </style:style>
    <style:style style:name="T4" style:family="text">
      <style:text-properties fo:font-weight="bold" style:font-name-asian="Arial1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echanowiec, 28.12.2022 r.</text:p>
      <text:p text:style-name="P4"> </text:p>
      <text:p text:style-name="P5">OR.6140.13.2022</text:p>
      <text:p text:style-name="P3"/>
      <text:p text:style-name="P6">UNIEWAŻNIENIE ZAPYTANIA OFERTOWEGO <text:line-break/>z dnia 21 grudnia 2022 r.</text:p>
      <text:p text:style-name="P7"/>
      <text:p text:style-name="P12">na zadanie pod nazwą:</text:p>
      <text:p text:style-name="P10"><text:span text:style-name="T4">sprawowanie nadzoru inwestorskiego przy realizacji inwestycji pn. </text:span><text:span text:style-name="T5">„Zapewnieniu całodobowej opieki lekarsko-weterynaryjnej nad zwierzętami w przypadku zdarzeń drogowych, bądź losowych z ich udziałem na terenie Gminy Ciechanowiec w 2023 roku”.</text:span></text:p>
      <text:p text:style-name="P11">UZASADNIENIE:</text:p>
      <text:p text:style-name="P8"><text:span text:style-name="T1">Zamawiający informuje, że we wskazanym terminie składania ofert na ww. zapytanie ofertowe, tj. od </text:span><text:span text:style-name="T3">21</text:span><text:span text:style-name="T2">.12.2022 r.</text:span><text:span text:style-name="T1"> do </text:span><text:span text:style-name="T3">28</text:span><text:span text:style-name="T2">.12.2022 r. do godz. 13:00 </text:span><text:span text:style-name="T1">nie wpłynęła żadna oferta. Powodem unieważnienia postępowania jest zatem brak wpływu ofert.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Arial Unicode MS" style:language-asian="ar" style:country-asian="SA" style:font-name-complex="Tahom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letter-kerning="true" style:font-name-asian="Times New Roman1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text:line-break/>ul. Mickiewicza 1<text:line-break/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21-03-24T12:20:00</meta:print-date>
    <meta:creation-date>2022-11-30T12:09:00</meta:creation-date>
    <dc:date>2022-12-28T13:19:43.24</dc:date>
    <meta:editing-duration>PT3M22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88" meta:character-count="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