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173cm"/>
        </style:tab-stops>
      </style:paragraph-properties>
      <style:text-properties fo:color="#000000"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style:font-name="Calibri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3pt" style:font-size-asian="13pt" style:font-name-complex="Times New Roman1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.173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14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style:font-name="Calibri" fo:font-size="13pt" fo:font-style="italic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-0.106cm"/>
          <style:tab-stop style:position="0.794cm"/>
        </style:tab-stops>
      </style:paragraph-properties>
      <style:text-properties fo:color="#000000" style:font-name="Calibri" fo:font-size="13pt" fo:font-weight="bold" style:font-size-asian="13pt" style:font-weight-asian="bold" style:font-name-complex="Times New Roman1" style:font-size-complex="13pt" style:font-weight-complex="bold"/>
    </style:style>
    <style:style style:name="P16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-0.106cm"/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17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-0.106cm"/>
          <style:tab-stop style:position="0.794cm"/>
        </style:tab-stops>
      </style:paragraph-properties>
      <style:text-properties style:font-name="Calibri" fo:font-size="13pt" style:font-size-asian="13pt" style:font-size-complex="13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Calibri" fo:font-size="13pt" style:font-size-asian="13pt" style:font-name-complex="Times New Roman1" style:font-size-complex="13pt"/>
    </style:style>
    <style:style style:name="P19" style:family="paragraph" style:parent-style-name="Normal_20__28_Web_29_">
      <style:paragraph-properties fo:margin-top="0cm" fo:margin-bottom="0cm" style:line-height-at-least="0.34cm" fo:text-align="center" style:justify-single-word="false">
        <style:tab-stops>
          <style:tab-stop style:position="0cm"/>
        </style:tab-stops>
      </style:paragraph-properties>
      <style:text-properties fo:color="#000000" style:font-name="Calibri" fo:font-size="13pt" fo:font-weight="bold" style:font-size-asian="13pt" style:font-weight-asian="bold" style:font-name-complex="Times New Roman1" style:font-size-complex="13pt" style:font-style-complex="italic"/>
    </style:style>
    <style:style style:name="P20" style:family="paragraph" style:parent-style-name="Default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21" style:family="paragraph" style:parent-style-name="Standard">
      <style:paragraph-properties fo:margin-left="0cm" fo:margin-right="-0.503cm" fo:line-height="115%" fo:text-align="justify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P22" style:family="paragraph" style:parent-style-name="Standard" style:list-style-name="WWNum2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libri" fo:font-size="13pt" fo:font-style="normal" style:font-size-asian="13pt" style:font-style-asian="normal" style:font-name-complex="Times New Roman1" style:font-size-complex="13pt" style:font-style-complex="normal"/>
    </style:style>
    <style:style style:name="P23" style:family="paragraph" style:parent-style-name="Standard" style:list-style-name="WWNum9">
      <style:paragraph-properties fo:margin-left="0.7cm" fo:margin-right="0cm" fo:text-align="justify" style:justify-single-word="false" fo:text-indent="-0.499cm" style:auto-text-indent="false">
        <style:tab-stops>
          <style:tab-stop style:position="0.501cm"/>
          <style:tab-stop style:position="0.508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24" style:family="paragraph" style:parent-style-name="Standard" style:list-style-name="WWNum14">
      <style:paragraph-properties fo:margin-left="1.799cm" fo:margin-right="0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25" style:family="paragraph" style:parent-style-name="Standard" style:list-style-name="WWNum1">
      <style:paragraph-properties fo:margin-left="0.801cm" fo:margin-right="0cm" fo:text-align="justify" style:justify-single-word="false" fo:text-indent="-0.6cm" style:auto-text-indent="false">
        <style:tab-stops>
          <style:tab-stop style:position="0.794cm"/>
        </style:tab-stops>
      </style:paragraph-properties>
      <style:text-properties style:font-name="Calibri" fo:font-size="13pt" style:font-size-asian="13pt" style:font-size-complex="13pt"/>
    </style:style>
    <style:style style:name="P26" style:family="paragraph" style:parent-style-name="Standard" style:list-style-name="WWNum4">
      <style:paragraph-properties fo:margin-left="0.801cm" fo:margin-right="0cm" fo:text-align="justify" style:justify-single-word="false" fo:text-indent="-0.6cm" style:auto-text-indent="false">
        <style:tab-stops>
          <style:tab-stop style:position="0.751cm"/>
        </style:tab-stops>
      </style:paragraph-properties>
      <style:text-properties style:font-name="Calibri" fo:font-size="13pt" style:font-size-asian="13pt" style:font-size-complex="13pt"/>
    </style:style>
    <style:style style:name="P27" style:family="paragraph" style:parent-style-name="Standard" style:list-style-name="WWNum1">
      <style:paragraph-properties fo:margin-left="0.801cm" fo:margin-right="0cm" fo:text-align="justify" style:justify-single-word="false" fo:text-indent="-0.6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28" style:family="paragraph" style:parent-style-name="Standard" style:list-style-name="WWNum4">
      <style:paragraph-properties fo:margin-left="0.801cm" fo:margin-right="0cm" fo:text-align="justify" style:justify-single-word="false" fo:text-indent="-0.6cm" style:auto-text-indent="false">
        <style:tab-stops>
          <style:tab-stop style:position="0.751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29" style:family="paragraph" style:parent-style-name="Standard" style:list-style-name="WWNum5">
      <style:paragraph-properties fo:margin-left="0.801cm" fo:margin-right="0cm" fo:text-align="justify" style:justify-single-word="false" fo:text-indent="-0.6cm" style:auto-text-indent="false">
        <style:tab-stops>
          <style:tab-stop style:position="-0.106cm"/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0" style:family="paragraph" style:parent-style-name="Standard" style:list-style-name="WWNum5">
      <style:paragraph-properties fo:margin-left="0.801cm" fo:margin-right="0cm" fo:text-align="start" style:justify-single-word="false" fo:text-indent="-0.6cm" style:auto-text-indent="false">
        <style:tab-stops>
          <style:tab-stop style:position="-0.106cm"/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1" style:family="paragraph" style:parent-style-name="Standard" style:list-style-name="WWNum1">
      <style:paragraph-properties fo:margin-left="0.801cm" fo:margin-right="0cm" fo:text-align="justify" style:justify-single-word="false" fo:text-indent="-0.6cm" style:auto-text-indent="false">
        <style:tab-stops>
          <style:tab-stop style:position="0.794cm"/>
        </style:tab-stops>
      </style:paragraph-properties>
    </style:style>
    <style:style style:name="P32" style:family="paragraph" style:parent-style-name="Standard" style:list-style-name="WWNum3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3" style:family="paragraph" style:parent-style-name="Standard" style:list-style-name="WWNum3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font-size-complex="13pt" style:font-weight-complex="bold"/>
    </style:style>
    <style:style style:name="P34" style:family="paragraph" style:parent-style-name="Standard" style:list-style-name="WWNum15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35" style:family="paragraph" style:parent-style-name="Standard" style:list-style-name="WWNum3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name-asian="Times New Roman1" style:font-size-asian="13pt" style:language-asian="pl" style:country-asian="PL" style:font-name-complex="Times New Roman1" style:font-size-complex="13pt" style:language-complex="ar" style:country-complex="SA"/>
    </style:style>
    <style:style style:name="P36" style:family="paragraph" style:parent-style-name="Standard" style:list-style-name="WWNum3">
      <style:paragraph-properties fo:margin-left="0.801cm" fo:margin-right="0cm" fo:text-align="justify" style:justify-single-word="false" fo:text-indent="-0.7cm" style:auto-text-indent="false">
        <style:tab-stops>
          <style:tab-stop style:position="0.794cm"/>
        </style:tab-stops>
      </style:paragraph-properties>
    </style:style>
    <style:style style:name="P37" style:family="paragraph" style:parent-style-name="Standard" style:list-style-name="WWNum2">
      <style:paragraph-properties fo:margin-left="0.7cm" fo:margin-right="0cm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8" style:family="paragraph" style:parent-style-name="Standard" style:list-style-name="WWNum16">
      <style:paragraph-properties fo:margin-left="0.7cm" fo:margin-right="0cm" fo:text-align="justify" style:justify-single-word="false" fo:text-indent="-0.6cm" style:auto-text-indent="false">
        <style:tab-stops>
          <style:tab-stop style:position="0.691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39" style:family="paragraph" style:parent-style-name="Standard" style:list-style-name="WWNum16">
      <style:paragraph-properties fo:margin-left="0.7cm" fo:margin-right="0cm" fo:text-align="justify" style:justify-single-word="false" fo:text-indent="-0.6cm" style:auto-text-indent="false">
        <style:tab-stops>
          <style:tab-stop style:position="0.691cm"/>
        </style:tab-stops>
      </style:paragraph-properties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40" style:family="paragraph" style:parent-style-name="Standard" style:list-style-name="WWNum2">
      <style:paragraph-properties fo:margin-left="0.7cm" fo:margin-right="0cm" fo:text-align="justify" style:justify-single-word="false" fo:text-indent="-0.6cm" style:auto-text-indent="false">
        <style:tab-stops>
          <style:tab-stop style:position="0.688cm"/>
        </style:tab-stops>
      </style:paragraph-properties>
      <style:text-properties fo:color="#000000" style:font-name="Calibri" fo:font-size="13pt" fo:font-style="normal" style:font-size-asian="13pt" style:font-style-asian="normal" style:font-name-complex="Times New Roman1" style:font-size-complex="13pt" style:font-style-complex="normal"/>
    </style:style>
    <style:style style:name="P41" style:family="paragraph" style:parent-style-name="Standard" style:list-style-name="WWNum6">
      <style:paragraph-properties fo:margin-left="0.9cm" fo:margin-right="0cm" fo:text-align="justify" style:justify-single-word="false" fo:text-indent="-0.702cm" style:auto-text-indent="false">
        <style:tab-stops>
          <style:tab-stop style:position="0.815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42" style:family="paragraph" style:parent-style-name="Standard" style:list-style-name="WWNum7">
      <style:paragraph-properties fo:margin-left="1.501cm" fo:margin-right="0cm" fo:text-align="justify" style:justify-single-word="false" fo:text-indent="-0.702cm" style:auto-text-indent="false">
        <style:tab-stops>
          <style:tab-stop style:position="0.815cm"/>
        </style:tab-stops>
      </style:paragraph-properties>
      <style:text-properties fo:color="#000000" style:font-name="Calibri" fo:font-size="13pt" style:font-size-asian="13pt" style:font-name-complex="Times New Roman1" style:font-size-complex="13pt"/>
    </style:style>
    <style:style style:name="P43" style:family="paragraph" style:parent-style-name="Text_20_body" style:list-style-name="WWNum11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color="#000000" style:font-name="Calibri" fo:font-size="13pt" style:font-size-asian="13pt" style:font-name-complex="Times New Roman1" style:font-size-complex="13pt"/>
    </style:style>
    <style:style style:name="P44" style:family="paragraph" style:parent-style-name="Text_20_body" style:list-style-name="WWNum22">
      <style:paragraph-properties fo:margin-top="0cm" fo:margin-bottom="0cm" fo:text-align="justify" style:justify-single-word="false"/>
      <style:text-properties style:font-name="Calibri" fo:font-size="13pt" style:font-size-asian="13pt" style:font-size-complex="13pt"/>
    </style:style>
    <style:style style:name="P45" style:family="paragraph" style:parent-style-name="List_20_Paragraph" style:list-style-name="WWNum20">
      <style:paragraph-properties fo:text-align="justify" style:justify-single-word="false"/>
      <style:text-properties style:font-name="Calibri" fo:font-size="13pt" style:font-size-asian="13pt" style:font-size-complex="13pt"/>
    </style:style>
    <style:style style:name="P46" style:family="paragraph" style:parent-style-name="List_20_Paragraph" style:list-style-name="WWNum10">
      <style:paragraph-properties fo:text-align="justify" style:justify-single-word="false"/>
      <style:text-properties fo:color="#000000" style:font-name="Calibri" fo:font-size="13pt" style:font-size-asian="13pt" style:font-name-complex="Times New Roman1" style:font-size-complex="13pt"/>
    </style:style>
    <style:style style:name="P47" style:family="paragraph" style:parent-style-name="List_20_Paragraph" style:list-style-name="WWNum12">
      <style:paragraph-properties fo:margin-left="0cm" fo:margin-right="0cm" fo:text-align="justify" style:justify-single-word="false" fo:text-indent="0cm" style:auto-text-indent="false"/>
      <style:text-properties style:font-name="Calibri" fo:font-size="13pt" style:font-size-asian="13pt" style:font-size-complex="13pt"/>
    </style:style>
    <style:style style:name="P48" style:family="paragraph" style:parent-style-name="List_20_Paragraph" style:list-style-name="WWNum22">
      <style:paragraph-properties fo:margin-left="0cm" fo:margin-right="-0.503cm" fo:line-height="115%" fo:text-align="justify" style:justify-single-word="false" fo:text-indent="0cm" style:auto-text-indent="false">
        <style:tab-stops>
          <style:tab-stop style:position="0.624cm"/>
        </style:tab-stops>
      </style:paragraph-properties>
      <style:text-properties style:font-name="Calibri" fo:font-size="13pt" style:font-size-asian="13pt" style:font-size-complex="13pt"/>
    </style:style>
    <style:style style:name="P49" style:family="paragraph" style:parent-style-name="List_20_Paragraph" style:list-style-name="WWNum22">
      <style:paragraph-properties fo:margin-left="0cm" fo:margin-right="-0.503cm" fo:line-height="115%" fo:text-align="justify" style:justify-single-word="false" fo:text-indent="0cm" style:auto-text-indent="false">
        <style:tab-stops>
          <style:tab-stop style:position="0.624cm"/>
        </style:tab-stops>
      </style:paragraph-properties>
      <style:text-properties fo:color="#1c1c1c" style:font-name="Calibri" fo:font-size="13pt" style:font-size-asian="13pt" style:font-size-complex="13pt"/>
    </style:style>
    <style:style style:name="P50" style:family="paragraph" style:parent-style-name="List_20_Paragraph" style:list-style-name="WWNum8">
      <style:paragraph-properties fo:margin-left="0.751cm" fo:margin-right="0cm" fo:text-align="justify" style:justify-single-word="false" fo:text-indent="-0.501cm" style:auto-text-indent="false"/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51" style:family="paragraph" style:parent-style-name="List_20_Paragraph" style:list-style-name="WWNum21">
      <style:paragraph-properties fo:margin-left="1.501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style:font-name="Calibri" fo:font-size="13pt" style:font-size-asian="13pt" style:language-asian="ar" style:country-asian="SA" style:font-name-complex="Times New Roman1" style:font-size-complex="13pt"/>
    </style:style>
    <style:style style:name="P52" style:family="paragraph" style:parent-style-name="Default" style:master-page-name="Standard">
      <style:paragraph-properties fo:text-align="end" style:justify-single-word="false" style:page-number="auto"/>
      <style:text-properties style:font-name="Calibri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-complex="Times New Roman1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bold" style:font-weight-asian="bold" style:font-name-complex="Times New Roman1" style:font-weight-complex="bold"/>
    </style:style>
    <style:style style:name="T6" style:family="text">
      <style:text-properties fo:color="#000000" style:language-asian="pl" style:country-asian="PL" style:font-name-complex="Times New Roman1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style:font-name="Calibri" fo:font-size="13pt" style:font-size-asian="13pt" style:font-name-complex="Times New Roman1" style:font-size-complex="13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1c1c1c"/>
    </style:style>
    <style:style style:name="T12" style:family="text">
      <style:text-properties style:font-name="Calibri" fo:font-size="13pt" style:font-size-asian="13pt" style:font-size-complex="13pt"/>
    </style:style>
    <style:style style:name="T13" style:family="text">
      <style:text-properties style:font-name="Calibri" fo:font-size="13pt" fo:font-style="normal" style:font-size-asian="13pt" style:font-style-asian="normal" style:font-size-complex="13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ałącznik nr 3 <text:line-break/></text:p>
      <text:p text:style-name="P20"/>
      <text:p text:style-name="P20">OR.6140.12.2022</text:p>
      <text:p text:style-name="P1">wzór umowy </text:p>
      <text:p text:style-name="P2"/>
      <text:p text:style-name="P6">Zawarta …............. roku w Urzędzie Miejskim Ciechanowcu pomiędzy:</text:p>
      <text:p text:style-name="P7"><text:s/></text:p>
      <text:p text:style-name="P13"><text:span text:style-name="T4">Gminą Ciechanowiec</text:span><text:span text:style-name="T1"> ul. Mickiewicza 1, 18-230 Ciechanowiec, NIP: 722-162-75-40, REGON: 450670150 reprezentowaną przez: </text:span><text:span text:style-name="T3">Eugeniusza Święckiego – Burmistrz Ciechanowca </text:span><text:span text:style-name="T1">zwaną dalej „</text:span><text:span text:style-name="T3">Zamawiającym</text:span><text:span text:style-name="T1">”, <text:s text:c="2"/></text:span></text:p>
      <text:p text:style-name="P7">a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><text:span text:style-name="T7">zwanym dalej</text:span><text:span text:style-name="T3"> „Wykonawcą”,</text:span></text:p>
      <text:p text:style-name="P3"/>
      <text:p text:style-name="P12">Umawiające się strony postanawiają co następuje:</text:p>
      <text:p text:style-name="P8"/>
      <text:p text:style-name="P4">§ 1</text:p>
      <text:list xml:id="list8861045832859368443" text:style-name="WWNum12">
        <text:list-header>
          <text:p text:style-name="P47"><text:span text:style-name="T5">1. </text:span><text:span text:style-name="T2">Zamawiający zleca, a Wykonawca przyjmuje do wykonania </text:span><text:span text:style-name="T5">„Realizację usług <text:s text:c="3"/>polegających na wyłapywaniu bezdomnych zwierząt z terenu Gminy Ciechanowiec wraz z </text:span><text:bookmark-start text:name="_Hlk27031374"/><text:span text:style-name="T4">zapewnieniem</text:span><text:bookmark-end text:name="_Hlk27031374"/><text:span text:style-name="T4"> im miejsca w schronisku”.</text:span></text:p>
          <text:p text:style-name="P47"><text:span text:style-name="T5">2. <text:s/></text:span><text:span text:style-name="T2">W ramach usługi Wykonawca zobowiązuje się do:</text:span></text:p>
        </text:list-header>
      </text:list>
      <text:list xml:id="list8950127866204164192" text:style-name="WWNum9">
        <text:list-item>
          <text:p text:style-name="P23">gotowości świadczenia usługi przez 7 dni w tygodniu oraz we wszelkie święta.</text:p>
        </text:list-item>
        <text:list-item>
          <text:p text:style-name="P23">odłowienia bezpańskiego psa i przyjęcie do schroniska w terminie nie dłuższym niż 3 dni od daty zgłoszenia. </text:p>
        </text:list-item>
        <text:list-item>
          <text:p text:style-name="P23">w przypadku gdy pies jest agresywny Wykonawca powinien przybyć niezwłocznie jednak nie później niż w terminie do 24 godzin od chwili zgłoszenia.</text:p>
        </text:list-item>
        <text:list-item>
          <text:p text:style-name="P23">zapewnienia na własny koszt stałej współpracy z lekarzem weterynarii,</text:p>
        </text:list-item>
        <text:list-item>
          <text:p text:style-name="P23">obligatoryjnego wykonania sterylizacji/kastracji psów, zgodnie z normami etycznymi oraz obowiązującymi przepisami prawa, chyba że wiek i stan zdrowia psa na to nie pozwala, </text:p>
        </text:list-item>
        <text:list-item>
          <text:p text:style-name="P23">wykonania - w razie konieczności i zgodnie z normami etycznymi oraz obowiązującymi przepisami prawa - eutanazji psów.</text:p>
        </text:list-item>
        <text:list-item>
          <text:p text:style-name="P23">objęcia przyjętych do schroniska zwierząt całodobową opieką, polegającą na zapewnieniu:</text:p>
        </text:list-item>
      </text:list>
      <text:list xml:id="list1299962854695949606" text:style-name="WWNum14">
        <text:list-item>
          <text:p text:style-name="P24">odpowiednich warunków bytowania, poprzez zapewnienie zwierzęciu egzystencji adekwatnej do potrzeb danego gatunku, rasy, płci i wieku,</text:p>
        </text:list-item>
        <text:list-item>
          <text:p text:style-name="P24">pomieszczenia chroniącego je przed zimnem, upałami i opadami atmosferycznymi <text:line-break/>z dostępem do światła dziennego,</text:p>
        </text:list-item>
        <text:list-item>
          <text:p text:style-name="P24">odpowiedniego pożywienia dla zwierząt z uwzględnieniem dziennych norm żywieniowych w zależności od potrzeb biologicznych zwierzęcia,</text:p>
        </text:list-item>
        <text:list-item>
          <text:p text:style-name="P24">stałego dostępu do wody,</text:p>
        </text:list-item>
        <text:list-item>
          <text:p text:style-name="P24"><text:soft-page-break/>utrzymywania przyjętych zwierząt w czystości,</text:p>
        </text:list-item>
        <text:list-item>
          <text:p text:style-name="P24">opieka wykwalifikowanego personelu.</text:p>
        </text:list-item>
        <text:list-item>
          <text:p text:style-name="P24">opieki weterynaryjnej, w tym m.in.: wykonanie szczepienia przeciwko chorobom zakaźnym, <text:s/>odrobaczenie, odpchlenie oraz wykonanie zabiegów operacyjnych i corocznych szczepień przeciwko wściekliźnie. <text:s/></text:p>
        </text:list-item>
      </text:list>
      <text:list xml:id="list133939789445830179" text:style-name="WWNum1">
        <text:list-item>
          <text:p text:style-name="P25"><text:span text:style-name="T2">posiadania niezbędnych urządzeń i środków, a w szczególności: chwytaków, kagańców, obroży, klatki samołapki, smyczy, aplikatora pneumatycznego oraz środków </text:span><text:span text:style-name="T2">farmakologicznych-służących do wyłapywania i prowadzenia zwierząt, oraz odpowiedniego samochodu przystosowanego do przewozu zwierząt,</text:span></text:p>
        </text:list-item>
        <text:list-item>
          <text:p text:style-name="P27">przekazywania psów nowym właścicielom (adopcja), zdolnym zapewnić im należyte warunki bytowe,</text:p>
        </text:list-item>
        <text:list-item>
          <text:p text:style-name="P27">dostarczania do Urzędu Miejskiego w Ciechanowcu zawartych kopii umów adopcyjnych, <text:s/></text:p>
        </text:list-item>
        <text:list-item>
          <text:p text:style-name="P27">prowadzenia ewidencji przyjętych przez Wykonawcę bezdomnych psów, z uwzględnieniem informacji o pochodzeniu zwierzęcia, leczeniu jak i przeprowadzonych zabiegach weterynaryjnych oraz o przekazaniu zwierzęcia do adopcji lub znalezieniu się dotychczasowego właściciela wraz z dokumentacją fotograficzną, </text:p>
        </text:list-item>
        <text:list-item>
          <text:p text:style-name="P31"><text:span text:style-name="T8">zakładania w dniu przyjęcia bezpańskiego psa karty ewidencyjnej (w której jest uwidocznione zdjęcia psa, numer ewidencyjny/numer chipu, data kwarantanny, jego opis) i załączenie kopii tej karty do faktury lub przesłanie w ciągu 14 dni od odłowienia zwierzęcia kopii takiej karty drogą e-mail na adres: </text:span><text:a xlink:type="simple" xlink:href="mailto:sekretariat@ciechanowiec.pl" text:style-name="Internet_20_link" text:visited-style-name="Visited_20_Internet_20_Link"><text:span text:style-name="Internet_20_link"><text:span text:style-name="T12">sekretariat@ciechanowiec.pl</text:span></text:span></text:a><text:span text:style-name="Internet_20_link"><text:span text:style-name="T8"> </text:span></text:span></text:p>
        </text:list-item>
        <text:list-item>
          <text:p text:style-name="P27">wypełniania obowiązku informacyjnego w odniesieniu do zwierząt, polegającego na umieszczeniu i aktualizowaniu na swojej stronie internetowej listy wszystkich dostarczonych <text:line-break/>z terenu gminy Ciechanowiec psów wraz ze zdjęciami i podstawowymi informacjami w celu umożliwienia zdalnej identyfikacji zagubionych zwierząt przez ich właścicieli oraz ułatwieniu procesu adopcji, </text:p>
        </text:list-item>
        <text:list-item>
          <text:p text:style-name="P27">przesyłania, minimum raz w roku lub na wniosek Zamawiającego, w formie tabeli informacje o stanie zwierząt przyjętych do schroniska z terenu gminy Ciechanowiec, uwzględniające adopcje, zgony, eutanazje, zabiegi zwierząt ze schroniska oraz ilość wszystkich zwierząt przebywających w schronisku (dotyczy zwierząt odłowionych na terenie gminy Ciechanowiec). </text:p>
        </text:list-item>
      </text:list>
      <text:p text:style-name="P14"/>
      <text:p text:style-name="P4">§ 2</text:p>
      <text:list xml:id="list772450126132901067" text:style-name="WWNum3">
        <text:list-item>
          <text:p text:style-name="P32">Odłowienie psa musi odbyć się w obecności pracownika Urzędu Miejskiego w Ciechanowcu lub innej wskazanej przez Zamawiającego osoby, np. przedstawiciela lokalnej organizacji pozarządowej działającej na rzecz ochrony zwierząt, którzy wykonają dokumentację fotograficzną z odłowienia psa.</text:p>
        </text:list-item>
        <text:list-item>
          <text:p text:style-name="P32">Pies przed przewiezieniem do schroniska musi zostać oznakowany przez weterynarza wskazanego przez Zamawiającego. </text:p>
        </text:list-item>
        <text:list-item>
          <text:p text:style-name="P32">Odłów bezdomnych zwierząt odbywać się będzie po telefonicznym lub mailowym zgłoszeniu ze strony Zamawiającego i ustaleniu terminu odłowienia: nr telefonu i adres mailowy osoby do kontaktu ………………………………………… . </text:p>
        </text:list-item>
        <text:list-item>
          <text:p text:style-name="P33"><text:soft-page-break/>Zamawiający zastrzega sobie, że zwierzęta wyłapane z terenu Gminy Ciechanowiec mogą być bezpłatnie zabierane ze schroniska dla zwierząt do adopcji przez osoby chętne.</text:p>
        </text:list-item>
        <text:list-item>
          <text:p text:style-name="P35">Zamawiający zastrzega sobie prawo kontroli warunków w jakich zwierzęta przebywają oraz faktu ich przebywania w schronisku bądź w adopcji. Kontroli może dokonać pracownik Urzędu Miejskiego w Ciechanowcu lub inna osoba upoważniona do tego celu przez Zmawiającego.</text:p>
        </text:list-item>
        <text:list-item>
          <text:p text:style-name="P36"><text:span text:style-name="Emphasis"><text:span text:style-name="T13">Psy odłowione i przyjęte do schroniska po wygaśnięciu niniejszej umowy przechodzą na rzecz Wykonawcy. </text:span></text:span></text:p>
        </text:list-item>
      </text:list>
      <text:p text:style-name="P8"/>
      <text:p text:style-name="P4">§ 3</text:p>
      <text:list xml:id="list2633057498703483080" text:style-name="WWNum2">
        <text:list-item>
          <text:p text:style-name="P37">Wykonawca zobowiązany jest do przestrzegania przepisów zawartych w:</text:p>
        </text:list-item>
      </text:list>
      <text:list xml:id="list7486372472485591560" text:style-name="WWNum11">
        <text:list-item>
          <text:p text:style-name="P43">ustawie z dnia 21 sierpnia 1997 roku o ochronie zwierząt (tj. Dz.U. z 2022 r. poz. 574),</text:p>
        </text:list-item>
        <text:list-item>
          <text:p text:style-name="P43">ustawie z dnia 11 marca 2004 r. o ochronie zdrowia zwierząt oraz zwalczaniu chorób zakaźnych zwierząt (tj. Dz.U. 2020 poz. 1421 ze zm.),</text:p>
        </text:list-item>
        <text:list-item>
          <text:p text:style-name="P43">Rozporządzeniu Ministra Rolnictwa i Rozwoju Wsi z dnia 23 czerwca 2004 r. w sprawie szczegółowych wymagań weterynaryjnych dla prowadzenia schronisk dla zwierząt (Dz. U z 2004 r. Nr 158, poz.1657),</text:p>
        </text:list-item>
        <text:list-item>
          <text:p text:style-name="P43">Rozporządzeniu Ministra Spraw Wewnętrznych i Administracji z dnia 26 sierpnia 1998 roku w sprawie zasad i warunków wyłapywania bezdomnych zwierząt (Dz. U. z 1998 r. Nr 116, poz. 753),</text:p>
        </text:list-item>
        <text:list-item>
          <text:p text:style-name="P43">Uchwale Nr 131/XXIV/12 Rady Miejskiej w Ciechanowcu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 z dnia 28 listopada 2012 r. (Dz. Urz. Woj. Podl. z 2012 r. poz. 4122).</text:p>
        </text:list-item>
      </text:list>
      <text:list xml:id="list28595795" text:continue-list="list2633057498703483080" text:style-name="WWNum2">
        <text:list-item>
          <text:p text:style-name="P37"><text:bookmark text:name="_Hlk2755852"/>Wykonawca oświadcza, że posiada zezwolenie z dnia ……………… roku, znak……………….. na prowadzenie działalności w zakresie ochrony przed bezdomnymi zwierzętami t.j.: prowadzenie schroniska dla bezdomnych zwierząt, położonego w……………… wydane przez …………. .,</text:p>
          <text:p text:style-name="P40">(W przypadku braku zezwolenia Wykonawca zobowiązany jest niezwłocznie po wyborze oferty złożyć wniosek o wydanie zezwolenia na prowadzenie działalności <text:s/>w zakresie ochrony przed bezdomnymi zwierzętami z terenu Gminy Ciechanowiec).</text:p>
        </text:list-item>
        <text:list-item>
          <text:p text:style-name="P22">Wykonawca oświadcza, że spełnia warunki określone dla przedsiębiorcy ubiegającego się o uzyskanie zezwolenia na prowadzenie działalności na terenie miasta i gminy Ciechanowiec w zakresie ochrony przed bezdomnymi zwierzętami zgodnie z załącznikiem nr 1 Uchwały Nr 131/XXIV/12 Rady Miejskiej w Ciechanowcu z dnia 28 listopada 2012 r. w sprawie wymagań, jakie powinien spełniać przedsiębiorca ubiegający się o uzyskanie zezwolenia na prowadzenie działalności w zakresie ochrony przed bezdomnymi zwierzętami, prowadzenia schronisk dla bezdomnych zwierząt, a także grzebowisk i spalarni zwłok zwierzęcych i ich części. <text:s/></text:p>
        </text:list-item>
        <text:list-item>
          <text:p text:style-name="P22"><text:soft-page-break/>Niniejsza umowa ulega rozwiązaniu w przypadku nieprzedłożenia w terminie <text:s/>jednego miesiąca od wyboru Wykonawcy stosownych zezwoleń o których mowa wyżej. </text:p>
        </text:list-item>
      </text:list>
      <text:p text:style-name="P8"/>
      <text:p text:style-name="P4">§ 4</text:p>
      <text:list xml:id="list3397678740275386516" text:style-name="WWNum4">
        <text:list-item>
          <text:p text:style-name="P28">Wynagrodzenie Wykonawcy za usługę wskazaną w niniejszej umowie płatne będzie w wysokości:</text:p>
        </text:list-item>
      </text:list>
      <text:list xml:id="list8961864563381292138" text:style-name="WWNum20">
        <text:list-item>
          <text:p text:style-name="P45"><text:span text:style-name="T11">za odłowienie zwierzęcia i transport zwierzęcia do schroniska, </text:span>p<text:bookmark text:name="_Hlk27034546"/>rzyjęcie do schroniska, zapewnienie opieki weterynaryjnej, sterylizację zwierzęcia i utrzymanie w schronisku do momentu adopcji na warunkach zgodnych z przepisami prawa i zapisami umowy:</text:p>
        </text:list-item>
      </text:list>
      <text:list xml:id="list6326244821256303690" text:style-name="WWNum22">
        <text:list-item>
          <text:p text:style-name="P44">za 1 psa dorosłego w wysokości brutto ….........<text:span text:style-name="T9"> zł</text:span><text:span text:style-name="T11"> - stawka jednorazowa</text:span></text:p>
        </text:list-item>
      </text:list>
      <text:p text:style-name="P21"><text:s text:c="12"/>(słownie: …......................................................................................................)</text:p>
      <text:list xml:id="list28601228" text:continue-numbering="true" text:style-name="WWNum22">
        <text:list-item>
          <text:list>
            <text:list-header>
              <text:p text:style-name="P48"><text:span text:style-name="T11"><text:s text:c="3"/>b) za 1 szczenię do 6 miesiąca życia w wysokości brutto ….........</text:span><text:span text:style-name="T9"> zł</text:span><text:span text:style-name="T11"> - stawka <text:s text:c="13"/>jednorazowa <text:s/><text:tab/><text:tab/><text:tab/></text:span></text:p>
              <text:p text:style-name="P49"><text:s text:c="11"/>(słownie: …........................................................................................................)</text:p>
              <text:p text:style-name="P49"><text:s text:c="6"/>2) <text:s text:c="2"/>za stałą gotowość do wyłapywania i odbioru bezdomnych zwierząt z terenu <text:s text:c="7"/>Gminy Ciechanowiec w wysokości brutto …......................<text:span text:style-name="T10">zł</text:span>/za miesiąc</text:p>
              <text:p text:style-name="P49"><text:s text:c="11"/>(słownie: ….......................................................................................................)</text:p>
            </text:list-header>
          </text:list>
        </text:list-item>
      </text:list>
      <text:list xml:id="list28612442" text:continue-list="list3397678740275386516" text:style-name="WWNum4">
        <text:list-item>
          <text:p text:style-name="P26"><text:span text:style-name="T6">Z faktury muszą wynikać dane niezbędne do ustalenia wysokości wynagrodzenia</text:span><text:span text:style-name="T2">, tj. musi być w nim określona ilość odłowionych zwierząt, </text:span><text:span text:style-name="T6">czy odłowiono psa dorosłego czy szczenię. </text:span></text:p>
        </text:list-item>
        <text:list-item>
          <text:p text:style-name="P28">Ceny jednostkowe określone w ust. 1 nie podlegają podwyższeniu z jakiegokolwiek tytułu przez okres obowiązywania umowy.</text:p>
        </text:list-item>
      </text:list>
      <text:p text:style-name="P9"/>
      <text:p text:style-name="P5">§ 5</text:p>
      <text:list xml:id="list1485042545132643068" text:style-name="WWNum5">
        <text:list-item>
          <text:p text:style-name="P29">Płatność za wykonanie usługi zostanie uregulowana w terminie 30 dni od daty poprawnie wystawionej faktury po zakończeniu danego miesiąca, przy czym dokument ten należy dostarczyć do Urzędu Miejskiego w Ciechanowcu na co najmniej 14 dni przed terminem płatności.</text:p>
        </text:list-item>
        <text:list-item>
          <text:p text:style-name="P30"><text:bookmark text:name="_Hlk2756024"/>Należność za przedmiot zamówienia Zamawiający ureguluje przelewem na rachunek bankowy Wykonawcy: …………………………………………………………………………...............................</text:p>
        </text:list-item>
        <text:list-item>
          <text:p text:style-name="P29">Faktury należy wystawiać według poniższego schematu: </text:p>
        </text:list-item>
      </text:list>
      <text:p text:style-name="P15"><text:s text:c="2"/>Nabywca:</text:p>
      <text:p text:style-name="P16"><text:s text:c="2"/>Gmina Ciechanowiec ul. Mickiewicza 1, 18-230 Ciechanowiec, NIP: 722-162-75-40,</text:p>
      <text:p text:style-name="P15"><text:s text:c="2"/>Odbiorca:</text:p>
      <text:p text:style-name="P17"><text:span text:style-name="T5"><text:s/></text:span><text:span text:style-name="T2"><text:s/>Urząd Miejski w Ciechanowcu ul. Mickiewicza 1, 18-230 Ciechanowiec.</text:span></text:p>
      <text:list xml:id="list28595711" text:continue-numbering="true" text:style-name="WWNum5">
        <text:list-item>
          <text:p text:style-name="P29">Za nieterminową zapłatę faktury Wykonawcy przysługują odsetki ustawowe.</text:p>
        </text:list-item>
      </text:list>
      <text:p text:style-name="P8"><text:s/></text:p>
      <text:p text:style-name="P4"/>
      <text:p text:style-name="P4">§ 6</text:p>
      <text:p text:style-name="P8">Umowa zostaje zawarta na czas określony: od 01.01.2023 r. do 31.12.2023 r.</text:p>
      <text:p text:style-name="P8"/>
      <text:p text:style-name="P4"/>
      <text:p text:style-name="P4"><text:soft-page-break/>§ 7</text:p>
      <text:list xml:id="list6935501278332907052" text:style-name="WWNum6">
        <text:list-item>
          <text:p text:style-name="P41">Wykonawca oświadcza, że zawarł na własny koszt, właściwe umowy ubezpieczeniowe z tytułu szkód, które mogą zaistnieć w związku określonymi zdarzeniami losowymi, a w szczególności od odpowiedzialności cywilnej na czas realizacji zamówienia objętego umową.</text:p>
        </text:list-item>
        <text:list-item>
          <text:p text:style-name="P41">Wykonawca ponosi odpowiedzialność:</text:p>
        </text:list-item>
      </text:list>
      <text:list xml:id="list557865744174323689" text:style-name="WWNum7">
        <text:list-item>
          <text:p text:style-name="P42">cywilną za szkody oraz następstwa nieszczęśliwych wypadków osób trzecich powstałe <text:line-break/>w związku z niewłaściwie wykonaną usługą,</text:p>
        </text:list-item>
        <text:list-item>
          <text:p text:style-name="P42">za zniszczenie własności prywatnej spowodowane jego działaniem lub zaniechaniem działania.</text:p>
        </text:list-item>
      </text:list>
      <text:p text:style-name="P4">§ 8</text:p>
      <text:list xml:id="list2278425295527337428" text:style-name="WWNum8">
        <text:list-item>
          <text:p text:style-name="P50">Zamawiającemu przysługuje prawo do odstąpienia od umowy w terminie 30 dni od dnia powzięcia informacji o przyczynie odstąpienia od umowy ze skutkiem natychmiastowym w przypadku:</text:p>
        </text:list-item>
      </text:list>
      <text:list xml:id="list5902331801837141625" text:style-name="WWNum10">
        <text:list-item>
          <text:p text:style-name="P46">nienależytego wykonywania usług przez Wykonawcę, w szczególności naruszenia któregokolwiek z obowiązków Wykonawcy wynikających z niniejszej umowy,</text:p>
        </text:list-item>
        <text:list-item>
          <text:p text:style-name="P46">cofnięcia, nieuzyskania, uchylenia bądź jakichkolwiek innych ograniczeń dotyczących decyzji administracyjnych, zezwoleń wymienionych w §3 umowy,</text:p>
        </text:list-item>
        <text:list-item>
          <text:p text:style-name="P46">nałożenia na Wykonawcę sądowego zakazu prowadzenia działalności związanej z opieką nad zwierzętami,</text:p>
        </text:list-item>
        <text:list-item>
          <text:p text:style-name="P46">stwierdzenia naruszenia przez Wykonawcę przy wykonywaniu niniejszej umowy przepisów ustawy o ochronie zwierząt oraz ustawy o ochronie zdrowia zwierząt oraz zwalczaniu chorób zakaźnych zwierząt, a także aktów wykonawczych wydanych na podstawie tych ustaw.</text:p>
        </text:list-item>
      </text:list>
      <text:p text:style-name="P18"/>
      <text:p text:style-name="P4">§ 9</text:p>
      <text:list xml:id="list8280553398253412782" text:style-name="WWNum15">
        <text:list-item>
          <text:p text:style-name="P34">Strony postanawiają, iż obowiązującą formę odszkodowania stanowią kary umowne.</text:p>
        </text:list-item>
        <text:list-item>
          <text:p text:style-name="P34">Wykonawca zapłaci Zamawiającemu kary umowne w następujących przypadkach <text:line-break/>i w następującej wysokości:</text:p>
        </text:list-item>
      </text:list>
      <text:list xml:id="list5385292666875155303" text:style-name="WWNum21">
        <text:list-item>
          <text:list>
            <text:list-item>
              <text:p text:style-name="P51">w wysokości 1000 zł w przypadku odstąpienia od umowy przez Zamawiającego wskutek okoliczności, za które odpowiada Wykonawca,</text:p>
            </text:list-item>
            <text:list-item>
              <text:p text:style-name="P51">w wysokości 150 zł za naruszenia któregokolwiek z obowiązków Wykonawcy wynikających z niniejszej umowy.</text:p>
            </text:list-item>
          </text:list>
        </text:list-item>
      </text:list>
      <text:list xml:id="list28608155" text:continue-list="list8280553398253412782" text:style-name="WWNum15">
        <text:list-item>
          <text:p text:style-name="P34">Niezależnie od kar umownych Zamawiający może dochodzić odszkodowania uzupełniającego na zasadach ogólnych w przypadku, gdy szkoda przekracza wysokość kar umownych.</text:p>
        </text:list-item>
        <text:list-item>
          <text:p text:style-name="P34">Wykonawca wyraża zgodę na potrącenie naliczonych kar umownych z przysługującego mu wynagrodzenia.</text:p>
        </text:list-item>
      </text:list>
      <text:p text:style-name="P11"/>
      <text:p text:style-name="P4">§ 10</text:p>
      <text:list xml:id="list1151256984646379962" text:style-name="WWNum16">
        <text:list-item>
          <text:p text:style-name="P38">W razie wystąpienia istotnej zmiany okoliczności powodującej, że wykonanie umowy nie leży w interesie publicznym, czego nie można było przewidzieć w chwili zawarcia umowy Zamawiający może odstąpić od umowy w terminie <text:soft-page-break/>miesiąca od powzięcia wiadomości o powyższych okolicznościach. W takim przypadku Wykonawca może żądać jedynie wynagrodzenia należnego mu z tytułu wykonania części umowy. </text:p>
        </text:list-item>
        <text:list-item>
          <text:p text:style-name="P39">Prawa i obowiązki wynikające z przedmiotowej umowy nie mogą być przelane na osoby trzecie bez zgody Zamawiającego.</text:p>
        </text:list-item>
        <text:list-item>
          <text:p text:style-name="P39">Wszelkie zmiany umowy mogą nastąpić w formie pisemnej pod rygorem nieważności.</text:p>
        </text:list-item>
        <text:list-item>
          <text:p text:style-name="P38">Ewentualne spory powstałe w wyniku realizacji umowy rozwiązywane będą przez sąd właściwy rzeczowo wg. siedziby Zamawiającego.</text:p>
        </text:list-item>
        <text:list-item>
          <text:p text:style-name="P38">W sprawach nieuregulowanych niniejszą umową mają zastosowanie przepisy Kodeksu Cywilnego.</text:p>
        </text:list-item>
      </text:list>
      <text:p text:style-name="P8"/>
      <text:p text:style-name="P8"/>
      <text:p text:style-name="P4">§ 11</text:p>
      <text:p text:style-name="P10">Umowę sporządzono w 4 jednobrzmiących egzemplarzach, dwa dla zamawiającego i dwa dla wykonawcy.</text:p>
      <text:p text:style-name="P10"/>
      <text:p text:style-name="P10"/>
      <text:p text:style-name="P19">Zamawiający: <text:s text:c="77"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2" fo:widows="2" fo:hyphenation-ladder-count="no-limit" style:writing-mode="lr-tb"/>
      <style:text-properties fo:color="#00000a" fo:font-size="12p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" style:family="paragraph" style:default-outline-level="" style:list-style-name="">
      <style:paragraph-properties fo:line-height="100%" fo:orphans="0" fo:widows="0" style:punctuation-wrap="hanging" style:writing-mode="lr-tb"/>
      <style:text-properties fo:color="#000000" fo:font-size="11pt" style:font-name-asian="Andale Sans UI" style:font-size-asian="11pt" style:font-name-complex="Tahoma1" style:font-size-complex="12pt" style:language-complex="en" style:country-complex="US"/>
    </style:style>
    <style:style style:name="Body_20_Text_20_3" style:display-name="Body Text 3" style:family="paragraph" style:parent-style-name="Standard" style:default-outline-level="" style:list-style-name="">
      <style:paragraph-properties fo:hyphenation-ladder-count="no-limit"/>
      <style:text-properties fo:color="#00000a" fo:font-size="11pt" style:font-name-asian="Times New Roman1" style:font-size-asian="11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1pt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="Times New Roman" fo:font-weight="bold" style:font-weight-asian="bold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ListLabel_20_19" style:display-name="ListLabel 19" style:family="text">
      <style:text-properties style:font-name-complex="OpenSymbol2"/>
    </style:style>
    <style:style style:name="ListLabel_20_20" style:display-name="ListLabel 20" style:family="text">
      <style:text-properties style:font-name-complex="OpenSymbol2"/>
    </style:style>
    <style:style style:name="ListLabel_20_21" style:display-name="ListLabel 21" style:family="text">
      <style:text-properties style:font-name-complex="OpenSymbol2"/>
    </style:style>
    <style:style style:name="ListLabel_20_22" style:display-name="ListLabel 22" style:family="text">
      <style:text-properties style:font-name-complex="OpenSymbol2"/>
    </style:style>
    <style:style style:name="ListLabel_20_23" style:display-name="ListLabel 23" style:family="text">
      <style:text-properties style:font-name-complex="OpenSymbol2"/>
    </style:style>
    <style:style style:name="ListLabel_20_24" style:display-name="ListLabel 24" style:family="text">
      <style:text-properties style:font-name-complex="OpenSymbol2"/>
    </style:style>
    <style:style style:name="ListLabel_20_25" style:display-name="ListLabel 25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="Times New Roman" fo:font-weight="bold" style:font-weight-asian="bold" style:font-weight-complex="normal"/>
    </style:style>
    <style:style style:name="ListLabel_20_29" style:display-name="ListLabel 29" style:family="text">
      <style:text-properties style:font-name="Times New Roman" style:font-name-complex="Symbol2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Wingdings1"/>
    </style:style>
    <style:style style:name="ListLabel_20_32" style:display-name="ListLabel 32" style:family="text">
      <style:text-properties style:font-name-complex="Symbol2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Wingdings1"/>
    </style:style>
    <style:style style:name="ListLabel_20_35" style:display-name="ListLabel 35" style:family="text">
      <style:text-properties style:font-name-complex="Symbol2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Wingdings1"/>
    </style:style>
    <style:style style:name="ListLabel_20_38" style:display-name="ListLabel 38" style:family="text">
      <style:text-properties style:font-name="Times New Roman" fo:font-weight="normal" style:font-weight-asian="normal" style:font-weight-complex="normal"/>
    </style:style>
    <style:style style:name="ListLabel_20_39" style:display-name="ListLabel 39" style:family="text">
      <style:text-properties style:font-name="Times New Roman" style:font-name-complex="Symbol2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Wingdings1"/>
    </style:style>
    <style:style style:name="ListLabel_20_42" style:display-name="ListLabel 42" style:family="text">
      <style:text-properties style:font-name-complex="Symbol2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Wingdings1"/>
    </style:style>
    <style:style style:name="ListLabel_20_45" style:display-name="ListLabel 45" style:family="text">
      <style:text-properties style:font-name-complex="Symbol2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Wingdings1"/>
    </style:style>
    <style:style style:name="ListLabel_20_48" style:display-name="ListLabel 48" style:family="text">
      <style:text-properties style:font-name="Times New Roman" style:font-name-complex="Symbol2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Wingdings1"/>
    </style:style>
    <style:style style:name="ListLabel_20_51" style:display-name="ListLabel 51" style:family="text">
      <style:text-properties style:font-name-complex="Symbol2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Wingdings1"/>
    </style:style>
    <style:style style:name="ListLabel_20_54" style:display-name="ListLabel 54" style:family="text">
      <style:text-properties style:font-name-complex="Symbol2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Wingdings1"/>
    </style:style>
    <style:style style:name="ListLabel_20_57" style:display-name="ListLabel 57" style:family="text">
      <style:text-properties style:font-name="Times New Roman" fo:font-weight="bold" style:font-weight-asian="bold" style:font-weight-complex="normal"/>
    </style:style>
    <style:style style:name="WW8Num4z0" style:family="text"/>
    <style:style style:name="WW8Num4z1" style:family="text">
      <style:text-properties style:font-name="Times New Roman" fo:font-size="9pt" style:font-size-asian="9pt" style:font-name-complex="Times New Roman1" style:font-size-complex="9pt"/>
    </style:style>
    <style:style style:name="WW8Num3z0" style:family="text">
      <style:text-properties style:font-name="Symbol" style:font-name-complex="OpenSymbol3"/>
    </style:style>
    <style:style style:name="WW8Num3z1" style:family="text">
      <style:text-properties style:font-name="OpenSymbol" style:font-name-complex="OpenSymbol3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Znaki_20_wypunktowania" style:display-name="Znaki wypunktowania" style:family="text">
      <style:text-properties style:font-name="OpenSymbol1" style:font-name-asian="OpenSymbol2" style:font-name-complex="OpenSymbol2"/>
    </style:style>
    <style:style style:name="Tekst_20_podstawowy_20_3_20_Znak" style:display-name="Tekst podstawowy 3 Znak" style:family="text" style:parent-style-name="Default_20_Paragraph_20_Font">
      <style:text-properties fo:font-size="11pt" style:font-name-asian="Times New Roman1" style:font-size-asian="11pt" style:language-asian="pl" style:country-asian="PL" style:font-name-complex="Times New Roman1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58" style:display-name="ListLabel 58" style:family="text">
      <style:text-properties fo:font-style="normal" style:font-style-asian="normal" style:font-style-complex="normal"/>
    </style:style>
    <style:style style:name="ListLabel_20_59" style:display-name="ListLabel 59" style:family="text">
      <style:text-properties style:font-name-complex="Symbol2"/>
    </style:style>
    <style:style style:name="ListLabel_20_60" style:display-name="ListLabel 60" style:family="text">
      <style:text-properties style:font-name-complex="Courier New1"/>
    </style:style>
    <style:style style:name="ListLabel_20_61" style:display-name="ListLabel 61" style:family="text">
      <style:text-properties style:font-name-complex="Wingdings1"/>
    </style:style>
    <style:style style:name="ListLabel_20_62" style:display-name="ListLabel 62" style:family="text">
      <style:text-properties fo:font-weight="bold" style:font-weight-asian="bold" style:font-weight-complex="normal"/>
    </style:style>
    <style:style style:name="ListLabel_20_63" style:display-name="ListLabel 63" style:family="text">
      <style:text-properties fo:font-size="11pt" style:font-name-asian="SimSun" style:font-size-asian="11pt" style:language-asian="zh" style:country-asian="CN" style:font-name-complex="Mangal" style:font-size-complex="11pt" style:language-complex="hi" style:country-complex="IN"/>
    </style:style>
    <style:style style:name="ListLabel_20_64" style:display-name="ListLabel 64" style:family="text">
      <style:text-properties style:font-name-complex="OpenSymbol2"/>
    </style:style>
    <style:style style:name="ListLabel_20_65" style:display-name="ListLabel 65" style:family="text">
      <style:text-properties fo:font-size="11pt" style:font-size-asian="11pt" style:font-size-complex="11pt"/>
    </style:style>
    <style:style style:name="ListLabel_20_66" style:display-name="ListLabel 66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58" style:num-suffix=")" style:num-format="1" text:start-value="8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034cm" fo:text-indent="-0.635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669cm" fo:text-indent="-0.635cm" fo:margin-left="3.669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4.304cm" fo:text-indent="-0.635cm" fo:margin-left="4.304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574cm" fo:text-indent="-0.635cm" fo:margin-left="5.574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6.209cm" fo:text-indent="-0.635cm" fo:margin-left="6.209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844cm" fo:text-indent="-0.635cm" fo:margin-left="6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9" style:num-suffix="" text:bullet-char="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Symbol1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Courier New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Wingdings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Symbol1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Courier New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Wingdings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Symbol1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2.224cm"/>
        </style:list-level-properties>
        <style:text-properties style:font-name="Courier New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3.4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9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4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ahoma"/>
      </text:list-level-style-bullet>
      <text:list-level-style-bullet text:level="5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6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ahoma"/>
      </text:list-level-style-bullet>
      <text:list-level-style-bullet text:level="7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8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ahoma"/>
      </text:list-level-style-bullet>
      <text:list-level-style-bullet text:level="9" text:style-name="ListLabel_20_64" style:num-suffix="−" text:bullet-char="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75cm"/>
        </style:list-level-properties>
      </text:list-level-style-number>
      <text:list-level-style-number text:level="2" text:style-name="ListLabel_20_66" style:num-suffix=")" style:num-format="1">
        <style:list-level-properties text:list-level-position-and-space-mode="label-alignment">
          <style:list-level-label-alignment text:label-followed-by="listtab" fo:text-indent="-0.635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499cm" fo:margin-right="2.499cm" style:writing-mode="lr-tb" style:layout-grid-color="#c0c0c0" style:layout-grid-lines="45" style:layout-grid-base-height="0.369cm" style:layout-grid-ruby-height="0.20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7</meta:editing-cycles>
    <meta:print-date>2022-11-18T10:39:52.34</meta:print-date>
    <meta:creation-date>2019-01-22T07:19:00</meta:creation-date>
    <dc:date>2022-12-20T08:37:44.33</dc:date>
    <dc:language>pl-PL</dc:language>
    <meta:editing-duration>PT30M43S</meta:editing-duration>
    <meta:generator>OpenOffice/4.1.6$Win32 OpenOffice.org_project/416m1$Build-9790</meta:generator>
    <meta:document-statistic meta:table-count="0" meta:image-count="0" meta:object-count="0" meta:page-count="6" meta:paragraph-count="102" meta:word-count="1655" meta:character-count="130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