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6" style:parent-style-name="Standard" style:family="paragraph">
      <style:paragraph-properties fo:margin-left="1.475in" fo:text-indent="0.4916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32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4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6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8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1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3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2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56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fo:language="pl" fo:country="PL" fo:hyphenate="true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61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5" style:parent-style-name="Normalny" style:list-style-name="LFO11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6" style:parent-style-name="Normalny" style:list-style-name="LFO10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7" style:parent-style-name="Normalny" style:list-style-name="LFO10" style:family="paragraph">
      <style:paragraph-properties fo:widows="2" fo:orphans="2" style:vertical-align="auto" fo:line-height="115%">
        <style:tab-stops>
          <style:tab-stop style:type="left" style:position="-0.7347in"/>
          <style:tab-stop style:type="left" style:position="-0.5895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8" style:parent-style-name="Normalny" style:list-style-name="LFO12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9" style:parent-style-name="Normalny" style:list-style-name="LFO12" style:family="paragraph">
      <style:paragraph-properties fo:widows="2" fo:orphans="2" style:vertical-align="auto" fo:line-height="115%" fo:margin-left="0.3937in" fo:margin-right="-0.2958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0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1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2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3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4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0" style:family="paragraph">
      <style:paragraph-properties fo:widows="2" fo:orphans="2" style:vertical-align="auto" fo:line-height="115%" fo:text-indent="-0.1972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line-height="115%" fo:margin-left="0.1965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9" style:parent-style-name="Normalny" style:list-style-name="LFO10" style:family="paragraph">
      <style:paragraph-properties fo:widows="2" fo:orphans="2" style:vertical-align="auto" fo:line-height="115%" fo:text-indent="-0.2951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90" style:parent-style-name="Normalny" style:list-style-name="LFO10" style:family="paragraph">
      <style:paragraph-properties fo:widows="2" fo:orphans="2" style:vertical-align="auto" fo:line-height="115%" fo:text-indent="-0.2951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line-height="115%" fo:margin-left="0.2951in">
        <style:tab-stops/>
      </style:paragraph-properties>
      <style:text-properties style:font-name="Arial" style:font-name-complex="Arial" fo:hyphenate="true"/>
    </style:style>
    <style:style style:name="P9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5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0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10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0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0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09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1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115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1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18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9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0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1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2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3" style:parent-style-name="Standard" style:family="paragraph">
      <style:paragraph-properties style:punctuation-wrap="simple"/>
      <style:text-properties fo:hyphenate="true"/>
    </style:style>
    <style:style style:name="T12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28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29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language="pl" fo:country="PL" fo:hyphenate="true"/>
    </style:style>
    <style:style style:name="P130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3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38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39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0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41" style:parent-style-name="Standard" style:family="paragraph">
      <style:paragraph-properties style:punctuation-wrap="simple"/>
      <style:text-properties fo:hyphenate="true"/>
    </style:style>
    <style:style style:name="T14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4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44" style:parent-style-name="Standard" style:family="paragraph">
      <style:paragraph-properties style:punctuation-wrap="simple"/>
      <style:text-properties fo:hyphenate="true"/>
    </style:style>
    <style:style style:name="T14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4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47" style:parent-style-name="Standard" style:family="paragraph">
      <style:paragraph-properties style:punctuation-wrap="simple"/>
      <style:text-properties fo:hyphenate="true"/>
    </style:style>
    <style:style style:name="T14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4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5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52" style:parent-style-name="Standard" style:family="paragraph">
      <style:paragraph-properties style:punctuation-wrap="simple"/>
      <style:text-properties fo:hyphenate="true"/>
    </style:style>
    <style:style style:name="T15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5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58" style:parent-style-name="Standard" style:family="paragraph">
      <style:paragraph-properties style:punctuation-wrap="simple"/>
      <style:text-properties fo:hyphenate="true"/>
    </style:style>
    <style:style style:name="T15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65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66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67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6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7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7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6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7" style:parent-style-name="Standard" style:family="paragraph">
      <style:paragraph-properties style:punctuation-wrap="simple"/>
      <style:text-properties fo:hyphenate="true"/>
    </style:style>
    <style:style style:name="T17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79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80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8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8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8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87" style:parent-style-name="Standard" style:family="paragraph">
      <style:paragraph-properties style:punctuation-wrap="simple"/>
      <style:text-properties fo:hyphenate="true"/>
    </style:style>
    <style:style style:name="T18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9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9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9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9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95" style:parent-style-name="Standard" style:family="paragraph">
      <style:paragraph-properties style:punctuation-wrap="simple" fo:text-align="justify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6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9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0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2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5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206" style:parent-style-name="Standard" style:family="paragraph">
      <style:paragraph-properties fo:margin-bottom="0.0833in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2" style:parent-style-name="Standard" style:family="paragraph">
      <style:paragraph-properties style:punctuation-wrap="simple"/>
      <style:text-properties fo:hyphenate="true"/>
    </style:style>
    <style:style style:name="T21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1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1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0" style:parent-style-name="Standard" style:family="paragraph">
      <style:paragraph-properties fo:margin-bottom="0.0833in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2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2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29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3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32" style:parent-style-name="Standard" style:family="paragraph">
      <style:paragraph-properties style:punctuation-wrap="simple" fo:margin-top="0.0833in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4" style:parent-style-name="Standard" style:family="paragraph">
      <style:paragraph-properties style:punctuation-wrap="simple" fo:margin-top="0.0833in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40" style:parent-style-name="Standard" style:family="paragraph">
      <style:paragraph-properties style:punctuation-wrap="simple"/>
      <style:text-properties fo:hyphenate="true"/>
    </style:style>
    <style:style style:name="T24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42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zh" style:country-asian="CN"/>
    </style:style>
    <style:style style:name="T24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4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4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4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4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0" style:parent-style-name="Standard" style:family="paragraph">
      <style:paragraph-properties fo:margin-bottom="0.0833in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5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5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57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5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6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61" style:parent-style-name="Standard" style:family="paragraph">
      <style:paragraph-properties style:punctuation-wrap="simple"/>
      <style:text-properties fo:hyphenate="true"/>
    </style:style>
    <style:style style:name="T26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6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65" style:parent-style-name="Standard" style:family="paragraph">
      <style:paragraph-properties style:punctuation-wrap="simple"/>
      <style:text-properties style:font-name="Arial" style:font-name-complex="Arial" fo:color="#00B050" fo:language="pl" fo:country="PL" fo:hyphenate="true"/>
    </style:style>
    <style:style style:name="P266" style:parent-style-name="Standard" style:family="paragraph">
      <style:paragraph-properties style:punctuation-wrap="simple"/>
      <style:text-properties style:font-name="Arial" style:font-name-complex="Arial" fo:color="#00B050" fo:language="pl" fo:country="PL" fo:hyphenate="true"/>
    </style:style>
    <style:style style:name="P267" style:parent-style-name="Standard" style:family="paragraph">
      <style:paragraph-properties style:punctuation-wrap="simple"/>
      <style:text-properties style:font-name="Arial" style:font-name-complex="Arial" fo:color="#00B050" fo:language="pl" fo:country="PL" fo:hyphenate="true"/>
    </style:style>
    <style:style style:name="P268" style:parent-style-name="Standard" style:family="paragraph">
      <style:paragraph-properties style:punctuation-wrap="simple"/>
      <style:text-properties style:font-name="Arial" style:font-name-complex="Arial" fo:color="#00B050" fo:language="pl" fo:country="PL" fo:hyphenate="true"/>
    </style:style>
    <style:style style:name="P269" style:parent-style-name="Standard" style:family="paragraph">
      <style:paragraph-properties fo:text-align="justify" fo:margin-bottom="0.0833in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71" style:parent-style-name="Normalny" style:family="paragraph">
      <style:paragraph-properties fo:widows="2" fo:orphans="2" style:vertical-align="auto" fo:line-height="115%"/>
      <style:text-properties fo:hyphenate="true"/>
    </style:style>
    <style:style style:name="T27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7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27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0" style:parent-style-name="Normalny" style:family="paragraph">
      <style:paragraph-properties fo:widows="2" fo:orphans="2" style:vertical-align="auto" fo:line-height="115%"/>
      <style:text-properties fo:hyphenate="true"/>
    </style:style>
    <style:style style:name="T29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9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9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1" style:parent-style-name="Normalny" style:family="paragraph">
      <style:paragraph-properties fo:widows="2" fo:orphans="2" style:vertical-align="auto" fo:line-height="115%"/>
      <style:text-properties fo:hyphenate="true"/>
    </style:style>
    <style:style style:name="T31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1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1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9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3" style:parent-style-name="Normalny" style:family="paragraph">
      <style:paragraph-properties fo:widows="2" fo:orphans="2" style:vertical-align="auto" fo:line-height="115%"/>
      <style:text-properties fo:hyphenate="true"/>
    </style:style>
    <style:style style:name="T33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3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4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color="#00B050" style:language-asian="pl" style:country-asian="PL" fo:hyphenate="true"/>
    </style:style>
    <style:style style:name="P341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6" style:parent-style-name="Normalny" style:family="paragraph">
      <style:paragraph-properties fo:widows="2" fo:orphans="2" style:vertical-align="auto" fo:line-height="115%"/>
      <style:text-properties fo:hyphenate="true"/>
    </style:style>
    <style:style style:name="T35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5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5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6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6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63" style:parent-style-name="Normalny" style:family="paragraph">
      <style:paragraph-properties fo:widows="2" fo:orphans="2" style:vertical-align="auto" fo:line-height="115%"/>
      <style:text-properties fo:hyphenate="true"/>
    </style:style>
    <style:style style:name="P36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6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6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6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6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79" style:parent-style-name="Normalny" style:family="paragraph">
      <style:paragraph-properties fo:widows="2" fo:orphans="2" style:vertical-align="auto" fo:line-height="115%"/>
      <style:text-properties fo:hyphenate="true"/>
    </style:style>
    <style:style style:name="T38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8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8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8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8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8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style:vertical-align="auto" fo:line-height="115%"/>
      <style:text-properties fo:hyphenate="true"/>
    </style:style>
    <style:style style:name="T40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0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7" style:parent-style-name="Standard" style:family="paragraph">
      <style:paragraph-properties fo:text-align="justify" fo:margin-bottom="0.0833in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09" style:parent-style-name="Normalny" style:family="paragraph">
      <style:paragraph-properties fo:widows="2" fo:orphans="2" style:vertical-align="auto" fo:line-height="115%"/>
      <style:text-properties fo:hyphenate="true"/>
    </style:style>
    <style:style style:name="T41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19" style:parent-style-name="Normalny" style:family="paragraph">
      <style:paragraph-properties fo:widows="2" fo:orphans="2" style:vertical-align="auto" fo:line-height="115%"/>
      <style:text-properties fo:hyphenate="true"/>
    </style:style>
    <style:style style:name="T4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25" style:parent-style-name="Standard" style:family="paragraph">
      <style:paragraph-properties fo:text-align="justify" fo:margin-bottom="0.0833in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27" style:parent-style-name="Normalny" style:family="paragraph">
      <style:paragraph-properties fo:widows="2" fo:orphans="2" style:vertical-align="auto" fo:line-height="115%"/>
      <style:text-properties fo:hyphenate="true"/>
    </style:style>
    <style:style style:name="T42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3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40" style:parent-style-name="Normalny" style:family="paragraph">
      <style:paragraph-properties fo:widows="2" fo:orphans="2" style:vertical-align="auto" fo:line-height="115%"/>
      <style:text-properties fo:hyphenate="true"/>
    </style:style>
    <style:style style:name="T44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4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color="#00B050" fo:hyphenate="true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47" style:parent-style-name="Normalny" style:family="paragraph">
      <style:paragraph-properties fo:widows="2" fo:orphans="2" style:vertical-align="auto" fo:line-height="115%"/>
      <style:text-properties fo:hyphenate="true"/>
    </style:style>
    <style:style style:name="T44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52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53" style:parent-style-name="Normalny" style:family="paragraph">
      <style:paragraph-properties fo:widows="2" fo:orphans="2" style:vertical-align="auto" fo:line-height="115%"/>
      <style:text-properties fo:hyphenate="true"/>
    </style:style>
    <style:style style:name="T454" style:parent-style-name="Domyślnaczcionkaakapitu" style:family="text">
      <style:text-properties style:font-name="Arial" style:font-name-complex="Arial" style:font-weight-complex="bold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/>
    </style:style>
    <style:style style:name="P459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60" style:parent-style-name="Normalny" style:family="paragraph">
      <style:paragraph-properties fo:widows="2" fo:orphans="2" style:vertical-align="auto" fo:line-height="115%"/>
      <style:text-properties fo:hyphenate="true"/>
    </style:style>
    <style:style style:name="T46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6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67" style:parent-style-name="Standard" style:family="paragraph">
      <style:paragraph-properties fo:text-align="justify" fo:margin-bottom="0.0833in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69" style:parent-style-name="Normalny" style:family="paragraph">
      <style:paragraph-properties fo:widows="2" fo:orphans="2" style:vertical-align="auto" fo:line-height="115%"/>
      <style:text-properties fo:hyphenate="true"/>
    </style:style>
    <style:style style:name="T47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7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75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76" style:parent-style-name="Normalny" style:family="paragraph">
      <style:paragraph-properties fo:widows="2" fo:orphans="2" style:vertical-align="auto" fo:line-height="115%"/>
      <style:text-properties fo:hyphenate="true"/>
    </style:style>
    <style:style style:name="T477" style:parent-style-name="Domyślnaczcionkaakapitu" style:family="text">
      <style:text-properties style:font-name="Arial" style:font-name-complex="Arial" style:font-weight-complex="bold"/>
    </style:style>
    <style:style style:name="T478" style:parent-style-name="Domyślnaczcionkaakapitu" style:family="text">
      <style:text-properties style:font-name="Arial" style:font-name-complex="Arial"/>
    </style:style>
    <style:style style:name="P479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80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81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82" style:parent-style-name="Normalny" style:family="paragraph">
      <style:paragraph-properties fo:widows="2" fo:orphans="2" style:vertical-align="auto" fo:line-height="115%"/>
      <style:text-properties fo:hyphenate="true"/>
    </style:style>
    <style:style style:name="T48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8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489" style:parent-style-name="Standard" style:family="paragraph">
      <style:paragraph-properties fo:text-align="justify" fo:margin-bottom="0.0833in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91" style:parent-style-name="Normalny" style:family="paragraph">
      <style:paragraph-properties fo:widows="2" fo:orphans="2" style:vertical-align="auto" fo:line-height="115%"/>
      <style:text-properties fo:hyphenate="true"/>
    </style:style>
    <style:style style:name="T49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9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9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9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98" style:parent-style-name="Standard" style:family="paragraph">
      <style:paragraph-properties fo:text-align="justify" fo:margin-bottom="0.0833in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00" style:parent-style-name="Standard" style:family="paragraph">
      <style:paragraph-properties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501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502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50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50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505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11">Protokół Nr 43/22</text:span></text:p>
      <text:p text:style-name="P12"><text:span text:style-name="T13">z posiedzenia Komisji Oświaty, Kultury, Spraw Społecznych i Sportu</text:span></text:p>
      <text:p text:style-name="P14"><text:span text:style-name="T15">Rady Miejskiej w Ciechanowcu,</text:span></text:p>
      <text:p text:style-name="P16"><text:span text:style-name="T17">odbytego w dniu 25 maja 2022 roku</text:span></text:p>
      <text:p text:style-name="P18"><text:span text:style-name="T19">w sali konferencyjnej Urzędu<text:s/></text:span><text:span text:style-name="T20">Miejskiego w Ciechanowcu</text:span></text:p>
      <text:p text:style-name="P21"/>
      <text:p text:style-name="P22"><text:span text:style-name="T23">Posiedzenie Komisji trwało od godz. 10</text:span><text:span text:style-name="T24">00</text:span><text:span text:style-name="T25"><text:s/>do godz. 11</text:span><text:span text:style-name="T26">45</text:span><text:span text:style-name="T27">.</text:span></text:p>
      <text:p text:style-name="P28">Przewodniczący Komisji: Jan Krzysztof Binaś</text:p>
      <text:p text:style-name="P29">Protokolant: Wioleta Niemyjska</text:p>
      <text:p text:style-name="P30"><text:span text:style-name="T31">Radni obecni na sesji:</text:span></text:p>
      <text:list text:style-name="WWNum3">
        <text:list-item text:start-value="1">
          <text:p text:style-name="P32"><text:span text:style-name="T33">Jan Krzysztof Binaś</text:span></text:p>
        </text:list-item>
        <text:list-item>
          <text:p text:style-name="P34"><text:span text:style-name="T35">Katarzyna Sylwia Wilkowska</text:span></text:p>
        </text:list-item>
        <text:list-item>
          <text:p text:style-name="P36"><text:span text:style-name="T37">Tadeusz Łopaciuk</text:span></text:p>
        </text:list-item>
        <text:list-item>
          <text:p text:style-name="P38"><text:span text:style-name="T39">Antoni Malin</text:span><text:span text:style-name="T40">owski</text:span></text:p>
        </text:list-item>
        <text:list-item>
          <text:p text:style-name="P41"><text:span text:style-name="T42">Agata Koc</text:span></text:p>
        </text:list-item>
      </text:list>
      <text:p text:style-name="P43"/>
      <text:p text:style-name="P44"><text:span text:style-name="T45">Lista obecności radnych stanowi<text:s/></text:span><text:span text:style-name="T46">załącznik nr 1</text:span><text:span text:style-name="T47"><text:s/>do protokołu.</text:span></text:p>
      <text:p text:style-name="P48"><text:span text:style-name="T49">Ponadto w posiedzeniu uczestniczyli:</text:span></text:p>
      <text:p text:style-name="P50"><text:span text:style-name="T51"><text:tab/></text:span></text:p>
      <text:list text:style-name="WWNum1">
        <text:list-item>
          <text:p text:style-name="P52">Burmistrz Ciechanowca – Eugeniusz Święcki</text:p>
        </text:list-item>
      </text:list>
      <text:p text:style-name="P53"/>
      <text:p text:style-name="P54"><text:span text:style-name="T55">Obrady były prawomocne.</text:span></text:p>
      <text:p text:style-name="P56"/>
      <text:p text:style-name="P57"><text:span text:style-name="T58">Ad pkt 1</text:span></text:p>
      <text:p text:style-name="P59">Przewodniczący Komisji Oświaty, Kultury, Spraw Społecznych i<text:s/>Sportu dokonał otwarcia posiedzenia, stwierdził obecność wszystkich członków Komisji i powitał przybyłego na posiedzenie Komisji Burmistrza Ciechanowca Eugeniusza<text:s/><text:line-break/>Święckiego.<text:s/></text:p>
      <text:p text:style-name="P60"/>
      <text:p text:style-name="P61"><text:span text:style-name="T62">Ad pkt 2</text:span></text:p>
      <text:p text:style-name="P63"><text:span text:style-name="T64">Proponowany porządek posiedzenia:</text:span></text:p>
      <text:list text:style-name="LFO10">
        <text:list-item text:start-value="1">
          <text:p text:style-name="P65">Otwarcie posiedzenia.</text:p>
        </text:list-item>
        <text:list-item>
          <text:p text:style-name="P66">Przyjęcie<text:s/>porządku dziennego posiedzenia.</text:p>
        </text:list-item>
        <text:list-item>
          <text:p text:style-name="P67">Raport o stanie gminy Ciechanowiec za 2021 rok.</text:p>
        </text:list-item>
      </text:list>
      <text:list text:style-name="LFO12" text:continue-numbering="true">
        <text:list-item>
          <text:p text:style-name="P68">przedstawienie Raportu o stanie gminy Ciechanowiec za 2021 rok,</text:p>
        </text:list-item>
        <text:list-item>
          <text:p text:style-name="P69">rozpatrzenie i zaopiniowanie projektu uchwały w sprawie udzielenia Burmistrzowi Ciechanowca wotum zaufania.</text:p>
        </text:list-item>
      </text:list>
      <text:list text:style-name="LFO10" text:continue-numbering="true">
        <text:list-item>
          <text:p text:style-name="P70">Rozpatrzenie sprawozdania z wykonania budżetu gminy za 2021 rok i ocena wykonania budżetu:</text:p>
          <text:list text:continue-numbering="true">
            <text:list-item>
              <text:p text:style-name="P71">rozpatrzenie sprawozdania z wykonania budżetu gminy za 2021 rok oraz sprawozdania finansowego za 2021 rok,</text:p>
            </text:list-item>
            <text:list-item>
              <text:p text:style-name="P72">zapoznanie z informacją o stanie mienia komunalnego gminy wg stanu na dzień 31 grudnia 2021 roku,</text:p>
            </text:list-item>
            <text:list-item>
              <text:p text:style-name="P73">zapoznanie z opinią Regionalnej Izby Obrachunkowej w Białymstoku o przedłożonym przez Burmistrza Ciechanowca sprawozdaniu z wykonania budżetu gminy<text:s/><text:line-break/>za 2021 r.,</text:p>
            </text:list-item>
            <text:list-item>
              <text:p text:style-name="P74">zapoznanie z opinią Regionalnej Izby Obrachunkowej<text:s/>w Białymstoku o przedłożonym przez Komisję Rewizyjną Rady Miejskiej w Ciechanowcu wniosku o udzielenie absolutorium Burmistrzowi Ciechanowca z tytułu wykonania budżetu gminy<text:s/><text:line-break/>za 2021 rok,</text:p>
            </text:list-item>
            <text:list-item>
              <text:p text:style-name="P75">rozpatrzenie i zaopiniowanie projektu uchwały w sprawie zatwierdzenia sprawozdania finansowego oraz sprawozdania z wykonania budżetu Gminy Ciechanowiec<text:s/><text:line-break/>za 2021 rok,</text:p>
            </text:list-item>
            <text:list-item>
              <text:p text:style-name="P76">rozpatrzenie i zaopiniowanie projektu uchwały w sprawie udzielenia absolutorium Burmistrzowi Ciechanowca.</text:p>
            </text:list-item>
          </text:list>
        </text:list-item>
        <text:list-item>
          <text:p text:style-name="P77">Rozpatrzenie i zaopiniowanie projektów uchwał w<text:s/>sprawach:</text:p>
        </text:list-item>
      </text:list>
      <text:list text:style-name="LFO13" text:continue-numbering="true">
        <text:list-item>
          <text:p text:style-name="P78">zmian w budżecie gminy na 2022 rok,</text:p>
        </text:list-item>
        <text:list-item>
          <text:p text:style-name="P79">zmieniająca uchwałę Nr 89/XVIII/12 Rady Miejskiej w Ciechanowcu z dnia 23 kwietnia 2012 r. w sprawie Regulaminu nadawania tytułu „Honorowy Obywatel Ciechanowca”,</text:p>
        </text:list-item>
        <text:list-item>
          <text:p text:style-name="P80">zasad udzielania stypendiów uczniom za szczególne osiągnięcia w nauce<text:s/><text:line-break/>w ramach „Programu wspierania edukacji uzdolnionych dzieci i młodzieży<text:s/><text:line-break/>z terenu gminy Ciechanowiec”,</text:p>
        </text:list-item>
        <text:list-item>
          <text:p text:style-name="P81">wyznaczenia obszaru zdegradowanego i obszaru rewitalizacji na terenie Gminy Ciechanowiec,</text:p>
        </text:list-item>
        <text:list-item>
          <text:p text:style-name="P82">pozostawienia petycji bez rozpatrzenia,</text:p>
        </text:list-item>
        <text:list-item>
          <text:p text:style-name="P83">ogłoszenia jednolitego tekstu uchwały w sprawie nadania Statutu Ośrodka<text:s/><text:line-break/>Pomocy Społecznej w Ciechanowcu.</text:p>
        </text:list-item>
      </text:list>
      <text:list text:style-name="LFO10" text:continue-numbering="true">
        <text:list-item>
          <text:p text:style-name="P84">Sprawozdanie z działalności Ciechanowieckiego Ośrodka Kultury i Sportu<text:s/><text:line-break/>i Miejskiej Biblioteki Publicznej w Ciechanowcu.</text:p>
        </text:list-item>
        <text:list-item>
          <text:p text:style-name="P85">Przygotowanie kąpieliska „Wyspa” do sezonu letniego 2022 r.</text:p>
        </text:list-item>
        <text:list-item>
          <text:p text:style-name="P86">Zbiorcza informacja o petycjach rozpatrzonych przez Komisję Skarg, Wniosków<text:s/></text:p>
        </text:list-item>
      </text:list>
      <text:p text:style-name="P87">i Petycji w 2021 roku.</text:p>
      <text:list text:style-name="LFO10" text:continue-numbering="true">
        <text:list-item>
          <text:p text:style-name="P88">Przygotowanie do sezonu letniego 2022 – obiekty COKiS.</text:p>
        </text:list-item>
        <text:list-item>
          <text:p text:style-name="P89">Sprawy różne.</text:p>
        </text:list-item>
        <text:list-item>
          <text:p text:style-name="P90"><text:span text:style-name="T91">Zamknięcie posiedzenia.</text:span></text:p>
        </text:list-item>
      </text:list>
      <text:p text:style-name="P92"/>
      <text:p text:style-name="P93">Przewodniczący Komisji Jan<text:s/>Krzysztof Binaś odczytał proponowany porządek posiedzenia i zapytał, czy Radni zgłaszają inne propozycje.</text:p>
      <text:p text:style-name="P94">Innych propozycji nie zgłoszono.</text:p>
      <text:p text:style-name="P95"/>
      <text:p text:style-name="Standard"><text:span text:style-name="T96">Przewodniczący Komisji Jan Krzysztof Binaś</text:span><text:span text:style-name="T97"><text:s/>poddał pod głosowanie proponowany porządek posiedzenia.</text:span></text:p>
      <text:p text:style-name="P98"/>
      <text:p text:style-name="Standard"><text:span text:style-name="T99">Przewodniczący<text:s/></text:span><text:span text:style-name="T100">Komisji Jan Krzysztof Binaś</text:span><text:span text:style-name="T101"><text:s/>stwierdził, że proponowany porządek posiedzenia został przyjęty jednogłośnie w obecności wszystkich członków Komisji.</text:span></text:p>
      <text:p text:style-name="P102"/>
      <text:p text:style-name="P103"><text:span text:style-name="T104">Ad pkt 3 ppkt 1<text:s/></text:span></text:p>
      <text:p text:style-name="Standard"><text:span text:style-name="T105">Przewodniczący Komisji Jan Krzysztof Binaś</text:span><text:span text:style-name="T106"><text:s/>otworzył punkt:</text:span><text:span text:style-name="T107"><text:s/>przedstawienie Raportu o Stanie G</text:span><text:span text:style-name="T108">miny Ciechanowiec za 2021 rok.</text:span></text:p>
      <text:p text:style-name="P109"/>
      <text:soft-page-break/>
      <text:p text:style-name="Standard"><text:span text:style-name="T110">Przewodniczący Komisji Jan Krzysztof Binaś</text:span><text:span text:style-name="T111"><text:s/>poprosił Burmistrza Ciechanowca Eugeniusza Święckiego o przedstawienia Raportu o Stanie Gminy Ciechanowiec<text:s/></text:span><text:span text:style-name="T112"><text:line-break/></text:span><text:span text:style-name="T113">za 2021 rok.<text:s/></text:span></text:p>
      <text:p text:style-name="P114"/>
      <text:p text:style-name="P115">Burmistrz Ciechanowca Eugeniusz Święcki poinformował, że Raport zawiera: ogólną charakterystykę gminy Ciechanowiec; demografię; budżet Gminy; grunty i nieruchomości gminne; infrastrukturę techniczną; zagospodarowanie przestrzenne; inwestycje; pomoc społeczną i bezpieczeństwo mieszkańców; oświatę; Akademię Odkrywców – Żłobek Miejski w Ciechanowcu; kulturę; sport i turystykę<text:s/>oraz organizacje<text:s/><text:line-break/>pozarządowe.</text:p>
      <text:p text:style-name="P116"/>
      <text:p text:style-name="P117">Wszystkie wymienione zagadnienia zostały przedstawione w Raporcie o Stanie Gminy Ciechanowiec za 2021 rok. Na końcu Raportu znajdują się wnioski oraz<text:s/><text:line-break/>analiza SWOT, czyli czynniki zewnętrzne i wewnętrzne, które wpływają na rozwój miasta i gminy Ciechanowiec.<text:s/></text:p>
      <text:p text:style-name="P118"/>
      <text:p text:style-name="P119">Burmistrz odniósł się do turystyki i poinformował, że chciałby, żeby w Ciechanowcu powstał Aquapark, który przyciągnąłby turystów. Dodał, że należy rozmawiać<text:s/><text:line-break/>z przedsiębiorcami, aby chcieli inwestować w prowadzanie swoich działalności<text:s/><text:line-break/>w gminie Ciechanowiec oraz, że zostanie ogłoszony przetarg na tereny inwestycyjne znajdujące się przy ul. Wojska Polskiego.<text:s/></text:p>
      <text:p text:style-name="P120"/>
      <text:p text:style-name="P121">Poruszono temat dzikich wysypisk znajdujących się<text:s/>na terenie gminy Ciechanowiec.<text:s/></text:p>
      <text:p text:style-name="P122"/>
      <text:p text:style-name="P123"><text:span text:style-name="T124">Przewodniczący Komisji Jan Krzysztof Binaś</text:span><text:span text:style-name="T125"><text:s/>zapytał, czy Radni zgłaszają pytania<text:s/></text:span><text:span text:style-name="T126"><text:line-break/></text:span><text:span text:style-name="T127">do Raportu o Stanie Gminy Ciechanowiec za 2021 rok.</text:span></text:p>
      <text:p text:style-name="P128">Pytań nie zgłoszono.</text:p>
      <text:p text:style-name="P129"/>
      <text:p text:style-name="P130"><text:span text:style-name="T131">Ad pkt 3 ppkt 2<text:s/></text:span></text:p>
      <text:p text:style-name="Standard"><text:span text:style-name="T132">Przewodniczący Komisji Jan Krzysztof Binaś</text:span><text:span text:style-name="T133"><text:s/>otworzył</text:span><text:span text:style-name="T134"><text:s/>punkt:</text:span><text:span text:style-name="T135"><text:s/>rozpatrzenie<text:s/></text:span><text:span text:style-name="T136"><text:line-break/></text:span><text:span text:style-name="T137">i zaopiniowanie projektu uchwały w sprawie udzielenia Burmistrzowi Ciechanowca wotum zaufania.</text:span></text:p>
      <text:p text:style-name="P138"/>
      <text:p text:style-name="P139">Przewodniczący Komisji Jan Krzysztof Binaś odczytał projekt uchwały w sprawie udzielenia Burmistrzowi Ciechanowca wotum zaufania.<text:s/></text:p>
      <text:p text:style-name="P140"/>
      <text:p text:style-name="P141"><text:span text:style-name="T142">Przewo</text:span><text:span text:style-name="T143">dniczący Komisji Jan Krzysztof Binaś zapytał, czy są pytania do projektu uchwały.</text:span></text:p>
      <text:p text:style-name="P144"><text:span text:style-name="T145">Pytań nie zgłoszono.</text:span></text:p>
      <text:p text:style-name="P146"/>
      <text:p text:style-name="P147"><text:span text:style-name="T148">Przewodniczący Komisji Jan Krzysztof Binaś poddał pod głosowanie projekt uchwały<text:s/></text:span><text:span text:style-name="T149"><text:line-break/></text:span><text:span text:style-name="T150">w sprawie udzielenia Burmistrzowi Ciechanowca wotum zaufania.</text:span></text:p>
      <text:p text:style-name="P151"/>
      <text:p text:style-name="P152"><text:span text:style-name="T153">Komisja</text:span><text:span text:style-name="T154"><text:s/>5 głosami za w obecności 5 członków Komisji pozytywnie zaopiniowała<text:s/></text:span><text:span text:style-name="T155"><text:line-break/></text:span><text:span text:style-name="T156">projekt uchwały w sprawie udzielenia Burmistrzowi Ciechanowca wotum zaufania.</text:span></text:p>
      <text:p text:style-name="P157"/>
      <text:p text:style-name="P158"><text:span text:style-name="T159">Projekt uchwały w sprawie udzielenia Burmistrzowi Ciechanowca wotum zaufania<text:s/></text:span><text:span text:style-name="T160"><text:line-break/></text:span><text:span text:style-name="T161">stanowi<text:s/></text:span><text:span text:style-name="T162">załącznik nr 2</text:span><text:span text:style-name="T163"><text:s/>do pro</text:span><text:span text:style-name="T164">tokołu.</text:span></text:p>
      <text:p text:style-name="P165"/>
      <text:p text:style-name="P166"/>
      <text:p text:style-name="P167"/>
      <text:soft-page-break/>
      <text:p text:style-name="P168"><text:span text:style-name="T169">Ad pkt 4 ppkt 1</text:span></text:p>
      <text:p text:style-name="Standard"><text:span text:style-name="T170">Przewodniczący Komisji Jan Krzysztof Binaś</text:span><text:span text:style-name="T171"><text:s/>otworzył punkt:</text:span><text:span text:style-name="T172"><text:s/>rozpatrzenie sprawozdania z wykonania budżetu gminy za 2021 rok oraz sprawozdania finansowego za 2021 rok.</text:span></text:p>
      <text:p text:style-name="P173"/>
      <text:p text:style-name="Standard"><text:span text:style-name="T174">Przewodniczący Komisji Jan Krzysztof Binaś poinformował, że<text:s/></text:span><text:span text:style-name="T175">Radni są już zapoznani z treścią sprawozdań i nie ma potrzeby, żeby je omawiać kolejny raz.<text:s/></text:span></text:p>
      <text:p text:style-name="P176"/>
      <text:p text:style-name="P177"><text:span text:style-name="T178">Przewodniczący Komisji Jan Krzysztof Binaś zapytał, czy są pytania do</text:span><text:span text:style-name="T179"><text:s/></text:span><text:span text:style-name="T180"><text:line-break/></text:span><text:span text:style-name="T181">sprawozdania z wykonania budżetu gminy za 2021 rok oraz sprawozdania<text:s/></text:span><text:span text:style-name="T182"><text:line-break/></text:span><text:span text:style-name="T183">finansowego za 2021 r</text:span><text:span text:style-name="T184">ok.</text:span></text:p>
      <text:p text:style-name="P185">Pytań nie zgłoszono.</text:p>
      <text:p text:style-name="P186"/>
      <text:p text:style-name="P187"><text:span text:style-name="T188">Sprawozdanie z wykonania budżetu gminy za 2021 rok stanowi<text:s/></text:span><text:span text:style-name="T189">załącznik nr 3</text:span><text:span text:style-name="T190"><text:s/>do protokołu. Sprawozdanie finansowe za 2021 rok stanowi<text:s/></text:span><text:span text:style-name="T191">załącznik nr 4</text:span><text:span text:style-name="T192"><text:s/>do<text:s/></text:span><text:span text:style-name="T193"><text:line-break/></text:span><text:span text:style-name="T194">protokołu.<text:s/></text:span></text:p>
      <text:p text:style-name="P195"/>
      <text:p text:style-name="P196"><text:span text:style-name="T197">Ad pkt 4 ppkt 2</text:span></text:p>
      <text:p text:style-name="Standard"><text:span text:style-name="T198">Przewodniczący Komisji Jan Krzysztof Binaś<text:s/></text:span><text:span text:style-name="T199">otworzył</text:span><text:span text:style-name="T200"><text:s/>punkt:</text:span><text:span text:style-name="T201"><text:s/>zapoznanie z informacją o stanie mienia komunalnego gminy wg stanu na dzień 31 grudnia 2021 roku.</text:span></text:p>
      <text:p text:style-name="P202"/>
      <text:p text:style-name="P203">Przewodniczący Komisji Jan Krzysztof Binaś zapytał, czy Radni zgłaszają pytania<text:s/><text:line-break/>do informacji o stanie mienia komunalnego gminy wg stanu na dzień 31<text:s/>grudnia 2021 roku.</text:p>
      <text:p text:style-name="P204">Pytań nie zgłoszono.</text:p>
      <text:p text:style-name="P205"/>
      <text:p text:style-name="P206"><text:span text:style-name="T207">Ad pkt 4 ppkt 3</text:span></text:p>
      <text:p text:style-name="P208">Przewodniczący Komisji Jan Krzysztof Binaś otworzył punkt: zapoznanie z opinią<text:s/><text:line-break/>Regionalnej Izby Obrachunkowej w Białymstoku o przedłożonym przez Burmistrza Ciechanowca sprawozdaniu z wykonania budżetu gminy za 2021 r.</text:p>
      <text:p text:style-name="P209"/>
      <text:p text:style-name="P210">Przewodniczący Komisji Jan Krzysztof Binaś poinformował, że wpłynęła pozytywna opinia Składu Orzekającego Regionalnej Izby Obrachunkowej w Białymstoku<text:s/><text:line-break/>o przedłożonym przez Burmistrza Ciechanowca sprawozdaniu z wykonania budżetu gminy<text:s/>za 2021 r.<text:s/></text:p>
      <text:p text:style-name="P211"/>
      <text:p text:style-name="P212"><text:span text:style-name="T213">Opinia Regionalnej Izby Obrachunkowej w Białymstoku o przedłożonym przez<text:s/></text:span><text:span text:style-name="T214"><text:line-break/></text:span><text:span text:style-name="T215">Burmistrza Ciechanowca sprawozdaniu z wykonania budżetu za 2021 r. stanowi<text:s/></text:span><text:span text:style-name="T216"><text:line-break/></text:span><text:span text:style-name="T217">załącznik nr 5</text:span><text:span text:style-name="T218"><text:s/>do protokołu.<text:s/></text:span></text:p>
      <text:p text:style-name="P219"/>
      <text:p text:style-name="P220"><text:span text:style-name="T221">Ad pkt 4 ppkt 4</text:span></text:p>
      <text:p text:style-name="P222">Przewodniczący Komisji Jan Krzysztof Binaś otworzył punkt: zapoznanie z opinią<text:s/><text:line-break/>Regionalnej Izby Obrachunkowej w Białymstoku o przedłożonym przez Komisję<text:s/><text:line-break/>Rewizyjną Rady Miejskiej w Ciechanowcu wniosku o udzielenie absolutorium<text:s/><text:line-break/>Burmistrzowi Ciechanowca z tytułu wykonania budżetu gminy za 2021 rok.</text:p>
      <text:p text:style-name="P223"/>
      <text:p text:style-name="P224">Przewodniczący Komisji Jan Krzysztof Binaś poinformował, że wpłynęła pozytywna opinia Składu Orzekającego Regionalnej Izby Obrachunkowej w Białymstoku<text:s/><text:line-break/><text:soft-page-break/>o przedłożonym przez Komisję Rewizyjną Rady Miejskiej w Ciechanowcu wniosku<text:s/><text:line-break/>o udzielenie absolutorium za 2021 r.<text:s/></text:p>
      <text:p text:style-name="P225"/>
      <text:p text:style-name="Standard"><text:span text:style-name="T226">Opinia Regionalnej Izby Obrachunkowej w Białymstoku o przedłożonym przez Komisję Rewizyjną Rady Miejskiej w Ciechanowcu wniosku o udzielenie absolutorium Burmistrzowi Ciechanowca z tytułu wykonania budżetu gminy za 2021 rok stanowi<text:s/></text:span><text:span text:style-name="T227">załącznik nr</text:span><text:span text:style-name="T228"><text:s/>6</text:span><text:span text:style-name="T229"><text:s/>do protokołu.<text:s/></text:span></text:p>
      <text:p text:style-name="P230"/>
      <text:p text:style-name="Standard"><text:span text:style-name="T231">Ad pkt 4 ppkt 5</text:span></text:p>
      <text:p text:style-name="P232">Przewodniczący Komisji Jan Krzysztof Binaś otworzył punkt: rozpatrzenie<text:s/><text:line-break/>i zaopiniowanie projektu uchwały w sprawie zatwierdzenia sprawozdania<text:s/><text:line-break/>finansowego oraz sprawozdania z wykonania budżetu Gminy Ciechanowiec za 2021<text:s/>rok.</text:p>
      <text:p text:style-name="P233"/>
      <text:p text:style-name="P234">Przewodniczący Komisji Jan Krzysztof Binaś zapytał, czy Radni zgłaszają pytania do projektu uchwały.<text:s/></text:p>
      <text:p text:style-name="P235"/>
      <text:p text:style-name="P236">Przewodniczący Komisji Jan Krzysztof Binaś poddał pod głosowanie projekt uchwały<text:s/><text:line-break/>w sprawie zatwierdzenia sprawozdania finansowego oraz sprawozdania z wykonania budżetu Gminy Ciechanowiec za 2021 rok.</text:p>
      <text:p text:style-name="P237"/>
      <text:p text:style-name="P238">Komisja 5 głosami za w obecności 5 członków Komisji pozytywnie zaopiniowała<text:s/><text:line-break/>projekt uchwały w sprawie zatwierdzenia sprawozdania finansowego oraz<text:s/><text:line-break/>sprawozdania z wykonania budżetu Gminy Ciechanowiec za 2021 rok.</text:p>
      <text:p text:style-name="P239"/>
      <text:p text:style-name="P240"><text:span text:style-name="T241">Projekt uchwały w sprawie</text:span><text:span text:style-name="T242"><text:s/></text:span><text:span text:style-name="T243">zatwierdzenia sprawozdania finansowego oraz<text:s/></text:span><text:span text:style-name="T244"><text:line-break/></text:span><text:span text:style-name="T245">sprawozdania z wykonania budżetu Gminy Ciechanowiec za 2021 rok stanowi<text:s/></text:span><text:span text:style-name="T246"><text:line-break/></text:span><text:span text:style-name="T247">załącznik nr 7</text:span><text:span text:style-name="T248"><text:s/>do protokołu.</text:span></text:p>
      <text:p text:style-name="P249"/>
      <text:p text:style-name="P250"><text:span text:style-name="T251">Ad pkt 4 ppkt 6</text:span></text:p>
      <text:p text:style-name="P252">Przewodniczący Komisji Jan Krzysztof Binaś otworzył punkt: rozpatrzenie<text:s/><text:line-break/>i zaopiniowanie projektu uchwały w sprawie udzielenia absolutorium Burmistrzowi Ciechanowca.</text:p>
      <text:p text:style-name="P253"/>
      <text:p text:style-name="P254">Przewodniczący Komisji Jan Krzysztof Binaś zapytał, czy Radni zgłaszają pytania lub uwagi do projektu uchwały.</text:p>
      <text:p text:style-name="P255">Pytań nie zgłoszono.</text:p>
      <text:p text:style-name="P256"/>
      <text:p text:style-name="P257">Przewodniczący Komisji Jan Krzysztof Binaś poddał pod głosowanie projekt uchwały<text:s/><text:line-break/>w sprawie udzielenia absolutorium Burmistrzowi Ciechanowca za 2021 rok.</text:p>
      <text:p text:style-name="P258"/>
      <text:p text:style-name="P259">Komisja 5 głosami za w obecności 5 członków Komisji pozytywnie zaopiniowała<text:s/><text:line-break/>projekt uchwały w sprawie udzielenia absolutorium Burmistrzowi Ciechanowca za 2021 rok.</text:p>
      <text:p text:style-name="P260"/>
      <text:p text:style-name="P261"><text:span text:style-name="T262">Projekt uchwały w sprawie udzielenia absolutorium Burmistrzowi Ciechanowca za 2021 rok stanowi<text:s/></text:span><text:span text:style-name="T263">załącznik nr 8</text:span><text:span text:style-name="T264"><text:s/>do protokołu.<text:s/></text:span></text:p>
      <text:p text:style-name="P265"/>
      <text:p text:style-name="P266"/>
      <text:p text:style-name="P267"/>
      <text:p text:style-name="P268"/>
      <text:soft-page-break/>
      <text:p text:style-name="P269"><text:span text:style-name="T270">Ad pkt 5 ppkt 1</text:span></text:p>
      <text:p text:style-name="P271"><text:span text:style-name="T272">Przewodniczący Komisji Jan Krzysztof Binaś otworzył<text:s/></text:span><text:span text:style-name="T273">punkt:</text:span><text:span text:style-name="T274"><text:s/>rozpatrzenie<text:s/></text:span><text:span text:style-name="T275"><text:line-break/></text:span><text:span text:style-name="T276">i zaopiniowanie projektu uchwały w sprawie zmian w budżecie gminy na 2022 rok.</text:span></text:p>
      <text:p text:style-name="P277"/>
      <text:p text:style-name="P278">Przewodniczący Komisji Jan Krzysztof Binaś poprosił Burmistrza Ciechanowca<text:s/><text:line-break/>Eugeniusza Święckiego o omówienie projektu uchwały.</text:p>
      <text:p text:style-name="P279"/>
      <text:p text:style-name="P280">Burmistrz Ciechanowca Eugeniusz Święcki poinformował, że wpłynęła kwota<text:s/><text:line-break/>w wysokości 500 000,00 zł jako pomoc finansowa z budżetu województwa<text:s/><text:line-break/>podlaskiego na dofinansowanie realizacji zadania inwestycyjnego związanego<text:s/><text:line-break/>z wymianą ulicznych<text:s/>opraw świetlnych na tzw. „LED-owe”. 26 154,78 zł to refundacja kosztów bieżących poniesionych w 2021 r. ze środków własnych gminy na realizację unijnego projektu pn. „Poprawa dostępności architektonicznej budynków<text:s/><text:line-break/>mieszkalnych i usług indywidualnego transportu door-to-door. Wprowadzono kwotę<text:s/><text:line-break/>w wysokości 10 444,50 zł, jako środki budżetu państwa na świadczenie usług<text:s/><text:line-break/>opiekuńczych w miejscu zamieszkania, z wyłączeniem usług dla osób<text:s/><text:line-break/>z zaburzeniami psychicznymi. 79 380,00 zł to środki z budżetu państwa otrzymane na realizację przez Ośrodek Pomocy Społecznej w Ciechanowcu programu pn.<text:s/><text:line-break/>„Senior plus”. 805 391,00 zł to środki z Funduszu Pomocy obywatelom Ukrainy<text:s/><text:line-break/>przeznaczone na koszty zakwaterowania i całodziennego wyżywienia. Jeżeli chodzi o wydatki to Burmistrz poinformował, że kwota w wysokości 64 000,00 zł to środki własne gminy przeznaczone na konieczne remonty dróg gminnych. 37 000,00 zł<text:s/><text:line-break/>to środki przeznaczone na opracowanie dokumentacji technicznej na przebudowę ulicy Ralkowej i łącznika ulic Ralkowej z Uszyńską. Kwotę w wysokości 250 000,00 zł przeznacza się na wykup gruntów pod poszerzenie pasów drogowych ulic:<text:s/><text:line-break/>Podlaskiej, Armii Krajowej, Spółdzielczej, Sienkiewicza, oraz dróg gminnych<text:s/><text:line-break/>we wsiach: Dąbczyn, Czaje-Wólka, Przybyszyn. 116 000,00 zł to planowane koszty na ekwiwalent wypłacany kwartalnie członkom gminnych jednostek OSP<text:s/><text:line-break/>za udział w akcjach ratowniczo-gaśniczych. 220 000,00 zł to środki własne gminy stanowiące dofinansowanie zakupu samochodu ratowniczo-gaśniczego dla jednostki OSP w Bujence. Przeznacza się również 9 000,00 zł na zakup<text:s/>oleju opałowego<text:s/><text:line-break/>i drobnego wyposażenia do świetlic wiejskich.<text:s/></text:p>
      <text:p text:style-name="P281"/>
      <text:p text:style-name="P282">Przewodniczący Komisji Jan Krzysztof Binaś zapytał, czy są Radni zgłaszają pytania do projektu uchwały.</text:p>
      <text:p text:style-name="P283"/>
      <text:p text:style-name="P284">Poruszono temat oświetlenia w gminie Ciechanowiec.</text:p>
      <text:p text:style-name="P285"/>
      <text:p text:style-name="P286">Przewodniczący Komisji Jan Krzysztof Binaś poddał pod głosowanie projekt uchwały<text:s/><text:line-break/>w sprawie zmian w budżecie gminy na 2022 rok.</text:p>
      <text:p text:style-name="P287"/>
      <text:p text:style-name="P288">Komisja 5 głosami za w obecności 5 członków Komisji pozytywnie zaopiniowała<text:s/><text:line-break/>projekt uchwały w sprawie zmian w budżecie gminy na 2022 rok.</text:p>
      <text:p text:style-name="P289"/>
      <text:soft-page-break/>
      <text:p text:style-name="P290"><text:span text:style-name="T291">Projekt uchwały w spr</text:span><text:span text:style-name="T292">awie zmian w budżecie gminy na 2022 rok stanowi<text:s/></text:span><text:span text:style-name="T293">załącznik nr 9</text:span><text:span text:style-name="T294"><text:s/>do protokołu.<text:s/></text:span></text:p>
      <text:p text:style-name="P295"/>
      <text:p text:style-name="P296"><text:span text:style-name="T297">Ad pkt 5 ppkt 2</text:span></text:p>
      <text:p text:style-name="P298">Przewodniczący Komisji Jan Krzysztof Binaś otworzył punkt: rozpatrzenie<text:s/><text:line-break/>i zaopiniowanie projektu uchwały zmieniającej uchwałę Nr 89/XVIII/12 Rady Miejskiej w Ciechanowcu z dnia 23 kwietnia 2012 r. w sprawie Regulaminu nadawania tytułu „Honorowy Obywatel Ciechanowca.</text:p>
      <text:p text:style-name="P299"/>
      <text:p text:style-name="P300">Przewodniczący Komisji Jan Krzysztof Binaś poprosił Burmistrza Ciechanowca<text:s/><text:line-break/>Eugeniusza Święckiego o omówienie projektu uchwały.<text:s/></text:p>
      <text:p text:style-name="P301"/>
      <text:p text:style-name="P302">Burmistrz<text:s/>Ciechanowca Eugeniusz Święcki poinformował, że zmiany w uchwale<text:s/><text:line-break/>Nr 89/XVIII/12 Rady Miejskiej w Ciechanowcu z dnia 23 kwietnia 2012 r. w sprawie Regulaminu nadawania tytułu „Honorowy Obywatel Ciechanowca” dokonuje się<text:s/><text:line-break/>z uwagi na stworzenie możliwości wyróżnienia także mieszkańców gminy<text:s/><text:line-break/>Ciechanowiec, którzy przynoszą jej zaszczyt lub szczególnie się dla niej zasłużą.<text:s/></text:p>
      <text:p text:style-name="P303"/>
      <text:p text:style-name="P304">Przewodniczący Komisji Jan Krzysztof Binaś zapytał, czy Radni zgłaszają pytania do projektu uchwały.</text:p>
      <text:p text:style-name="P305">Pytań nie zgłoszono.</text:p>
      <text:p text:style-name="P306"/>
      <text:p text:style-name="P307">Przewodniczący<text:s/>Komisji Jan Krzysztof Binaś poddał pod głosowanie projekt uchwały<text:s/><text:line-break/>w sprawie zmieniająca uchwałę Nr 89/XVIII/12 Rady Miejskiej w Ciechanowcu z dnia 23 kwietnia 2012 r. w sprawie Regulaminu nadawania tytułu „Honorowy Obywatel Ciechanowca.</text:p>
      <text:p text:style-name="P308"/>
      <text:p text:style-name="P309">Komisja 5 głosami<text:s/>za w obecności 5 członków Komisji pozytywnie zaopiniowała<text:s/><text:line-break/>projekt uchwały w sprawie zmieniająca uchwałę Nr 89/XVIII/12 Rady Miejskiej<text:s/><text:line-break/>w Ciechanowcu z dnia 23 kwietnia 2012 r. w sprawie Regulaminu nadawania tytułu „Honorowy Obywatel Ciechanowca.</text:p>
      <text:p text:style-name="P310"/>
      <text:p text:style-name="P311"><text:span text:style-name="T312">Projekt</text:span><text:span text:style-name="T313"><text:s/>uchwały w sprawie zmieniająca uchwałę Nr 89/XVIII/12 Rady Miejskiej<text:s/></text:span><text:span text:style-name="T314"><text:line-break/></text:span><text:span text:style-name="T315">w Ciechanowcu z dnia 23 kwietnia 2012 r. w sprawie Regulaminu nadawania tytułu „Honorowy Obywatel Ciechanowca stanowi<text:s/></text:span><text:span text:style-name="T316">załącznik nr 10</text:span><text:span text:style-name="T317"><text:s/>do protokołu.</text:span></text:p>
      <text:p text:style-name="P318"/>
      <text:p text:style-name="P319"><text:span text:style-name="T320">Ad pkt 5 ppkt 3</text:span></text:p>
      <text:p text:style-name="P321">Przewodniczący<text:s/>Komisji Jan Krzysztof Binaś otworzył punkt: rozpatrzenie<text:s/><text:line-break/>i zaopiniowanie projektu uchwały w sprawie zasad udzielania stypendiów uczniom za szczególne osiągnięcia w nauce w ramach „Programu wspierania edukacji<text:s/><text:line-break/>uzdolnionych dzieci i młodzieży z terenu gminy Ciechanowiec”.</text:p>
      <text:p text:style-name="P322"/>
      <text:p text:style-name="P323">Przewodniczący Komisji Jan Krzysztof Binaś poprosił Burmistrza Ciechanowca<text:s/><text:line-break/>Eugeniusza Święckiego o omówienie projektu uchwały.<text:s/><text:tab/></text:p>
      <text:soft-page-break/>
      <text:p text:style-name="P324">Burmistrz Ciechanowca Eugeniusz Święcki poinformował, że podjęcie tego projektu uchwały przyczyni się w szczególności do wzrostu motywacji uczniów i większej<text:s/><text:line-break/>aktywności w podejmowaniu wyzwań związanych z uczestnictwem w konkursach, olimpiadach przedmiotowych, czy też konkursach artystycznych.<text:s/></text:p>
      <text:p text:style-name="P325"/>
      <text:p text:style-name="P326">Przewodniczący Komisji Jan Krzysztof Binaś zapytał, czy Radni zgłaszają pytania<text:s/><text:line-break/>do projektu uchwały.</text:p>
      <text:p text:style-name="P327">Pytań nie zgłoszono.</text:p>
      <text:p text:style-name="P328"/>
      <text:p text:style-name="P329">Przewodniczący Komisji Jan Krzysztof Binaś poddał pod głosowanie projekt uchwały<text:s/><text:line-break/>w sprawie zasad udzielania stypendiów uczniom za szczególne osiągnięcia w nauce<text:s/><text:line-break/>w ramach „Programu wspierania edukacji uzdolnionych dzieci i młodzieży<text:s/><text:line-break/>z terenu gminy Ciechanowiec”.</text:p>
      <text:p text:style-name="P330"/>
      <text:p text:style-name="P331">Komisja 5 głosami za w obecności 5 członków Komisji pozytywnie zaopiniowała<text:s/><text:line-break/>projekt uchwały w sprawie zasad udzielania stypendiów uczniom za szczególne<text:s/><text:line-break/>osiągnięcia w nauce w ramach „Programu wspierania edukacji uzdolnionych dzieci<text:s/><text:line-break/>i młodzieży z terenu gminy Ciechanowiec”.</text:p>
      <text:p text:style-name="P332"/>
      <text:p text:style-name="P333"><text:span text:style-name="T334">Projekt uchwały w sprawie zasad udzielania stypendiów uczniom za szczególne osiągnięcia w nauce w ramach „Programu wspierania edukacji uzdolnionych dzieci<text:s/></text:span><text:span text:style-name="T335"><text:line-break/></text:span><text:span text:style-name="T336">i młodzieży<text:s/></text:span><text:span text:style-name="T337">z terenu gminy Ciechanowiec” stanowi<text:s/></text:span><text:span text:style-name="T338">załącznik nr 11</text:span><text:span text:style-name="T339"><text:s/>do protokołu.<text:s/></text:span></text:p>
      <text:p text:style-name="P340"/>
      <text:p text:style-name="P341"><text:span text:style-name="T342">Ad pkt 5 ppkt 4</text:span></text:p>
      <text:p text:style-name="P343">Przewodniczący Komisji Jan Krzysztof Binaś otworzył punkt: rozpatrzenie<text:s/><text:line-break/>i zaopiniowanie projektu uchwały w sprawie wyznaczenia obszaru zdegradowanego<text:s/><text:line-break/>i obszaru rewitalizacji na terenie Gminy Ciechanowiec.</text:p>
      <text:p text:style-name="P344"/>
      <text:p text:style-name="P345">Przewodniczący Komisji Jan Krzysztof Binaś poprosił Burmistrza Ciechanowca<text:s/><text:line-break/>Eugeniusza Święckiego o omówienie projektu uchwały.<text:s/></text:p>
      <text:p text:style-name="P346"/>
      <text:p text:style-name="P347">Burmistrz Ciechanowca Eugeniusz Święcki poinformował, że projekt uchwały<text:s/><text:line-break/>dotyczy wyznaczenia obszaru zdegradowanego i obszaru rewitalizacji. Delimitacja obszaru zdegradowanego i obszaru rewitalizacji zapewni możliwość opracowania Gminnego Programu Rewitalizacji, który stanowić będzie podstawowe narzędzie<text:s/><text:line-break/>do prowadzenia rewitalizacji, zapewniające koncentrację oraz kompleksowe<text:s/><text:line-break/>działania w ścisłej współpracy ze społecznością lokalną. Podjęcie uchwały umożliwia dalsze kroki w kierunku opracowania Gminnego Programu Rewitalizacji oraz<text:s/><text:line-break/>aplikowanie o środki zewnętrzne na rewitalizację Gminy.<text:s/></text:p>
      <text:p text:style-name="P348"/>
      <text:p text:style-name="P349">Przewodniczący Komisji Jan Krzysztof Binaś zapytał, czy Radni zgłaszają pytania<text:s/><text:line-break/>do projektu uchwały.</text:p>
      <text:p text:style-name="P350">Pytań nie zgłoszono.</text:p>
      <text:p text:style-name="P351"/>
      <text:soft-page-break/>
      <text:p text:style-name="P352">Przewodniczący Komisji Jan Krzysztof Binaś poddał pod głosowanie projekt uchwały<text:s/><text:line-break/>w sprawie wyznaczenia obszaru zdegradowanego i obszaru rewitalizacji na terenie Gminy Ciechanowiec.</text:p>
      <text:p text:style-name="P353"/>
      <text:p text:style-name="P354">Komisja 5 głosami za w obecności 5 członków Komisji pozytywnie zaopiniowała<text:s/><text:line-break/>projekt uchwały w sprawie wyznaczenia obszaru zdegradowanego i obszaru<text:s/><text:line-break/>rewitalizacji na terenie Gminy Ciechanowiec.</text:p>
      <text:p text:style-name="P355"/>
      <text:p text:style-name="P356"><text:span text:style-name="T357">Projekt uchwa</text:span><text:span text:style-name="T358">ły w sprawie wyznaczenia obszaru zdegradowanego i obszaru<text:s/></text:span><text:span text:style-name="T359"><text:line-break/></text:span><text:span text:style-name="T360">rewitalizacji na terenie Gminy Ciechanowiec stanowi<text:s/></text:span><text:span text:style-name="T361">załącznik nr 12</text:span><text:span text:style-name="T362"><text:s/>do protokołu.<text:s/></text:span></text:p>
      <text:p text:style-name="P363"/>
      <text:p text:style-name="P364"><text:span text:style-name="T365">Ad pkt 5 ppkt 5</text:span></text:p>
      <text:p text:style-name="P366">Przewodniczący Komisji Jan Krzysztof Binaś otworzył punkt: rozpatrzenie<text:s/><text:line-break/>i zaopiniowanie projektu<text:s/>uchwały w sprawie pozostawienia petycji bez rozpatrzenia.</text:p>
      <text:p text:style-name="P367"/>
      <text:p text:style-name="P368">Przewodniczący Komisji Jan Krzysztof Binaś poprosił Burmistrza Ciechanowca<text:s/><text:line-break/>Eugeniusza Święckiego o omówienie projektu uchwały.<text:s/></text:p>
      <text:p text:style-name="P369"/>
      <text:p text:style-name="P370">Burmistrz Ciechanowca Eugeniusz Święcki poinformował, że w dniu 6<text:s/>kwietnia 2022 r. do Rady Miejskiej w Ciechanowcu wpłynęła petycja w przedmiocie zaangażowania samorządowych Referatów Pomocy Obywatelskiej, Charytatywnej i Humanitarnej<text:s/><text:line-break/>w temacie usprawnienia praw człowieka w związku z działaniami wojennymi, klęsk żywiołowych, zdarzeń losowych, która została przekazana zgodnie z właściwością przez Podlaski Urząd Wojewódzki w Białymstoku. Na posiedzeniu w dniu 19 maja 2022 r. Komisja Skarg, Wniosków i Petycji po zapoznaniu się z przedmiotową<text:s/><text:line-break/>petycją, jak również z opinią Radcy Prawnego Urzędu Miejskiego w Ciechanowcu stwierdziła, że na podstawie art. 7 ust. 2 ustawy o petycjach wniesiona petycja nie spełnia wymogów formalnych w zakresie wskazania przedmiotu petycji, o którym mowa w art. 4 ust. 2 pkt 4 wyżej wymienionej ustawy i pozostawia się ja bez<text:s/><text:line-break/>rozpatrzenia.<text:s/></text:p>
      <text:p text:style-name="P371"/>
      <text:p text:style-name="P372">Przewodniczący Komisji Jan Krzysztof Binaś zapytał, czy Radni zgłaszają pytania<text:s/><text:line-break/>do projektu uchwały.</text:p>
      <text:p text:style-name="P373">Pytań nie zgłoszono.</text:p>
      <text:p text:style-name="P374"/>
      <text:p text:style-name="P375">Przewodniczący Komisji Jan Krzysztof Binaś poddał pod głosowanie projekt uchwały<text:s/><text:line-break/>w<text:s/>sprawie pozostawienia petycji bez rozpatrzenia.</text:p>
      <text:p text:style-name="P376"/>
      <text:p text:style-name="P377">Komisja 5 głosami za w obecności 5 członków Komisji pozytywnie zaopiniowała<text:s/><text:line-break/>projekt uchwały w sprawie pozostawienia petycji bez rozpatrzenia.</text:p>
      <text:p text:style-name="P378"/>
      <text:p text:style-name="P379"><text:span text:style-name="T380">Projekt uchwały w sprawie pozostawienia petycji bez rozpatrzeni</text:span><text:span text:style-name="T381">a stanowi<text:s/></text:span><text:span text:style-name="T382">załącznik nr 13</text:span><text:span text:style-name="T383"><text:s/>do protokołu.<text:s/></text:span></text:p>
      <text:p text:style-name="P384"/>
      <text:p text:style-name="P385"/>
      <text:soft-page-break/>
      <text:p text:style-name="P386"><text:span text:style-name="T387">Ad pkt 5 ppkt 6</text:span></text:p>
      <text:p text:style-name="P388">Przewodniczący Komisji Jan Krzysztof Binaś otworzył punkt: rozpatrzenie<text:s/><text:line-break/>i zaopiniowanie projektu uchwały w sprawie ogłoszenia jednolitego tekstu uchwały<text:s/><text:line-break/>w sprawie nadania Statutu Ośrodka Pomocy<text:s/>Społecznej w Ciechanowcu.</text:p>
      <text:p text:style-name="P389"/>
      <text:p text:style-name="P390">Przewodniczący Komisji Jan Krzysztof Binaś poprosił Burmistrza Ciechanowca<text:s/><text:line-break/>Eugeniusza Święckiego o omówienie projektu uchwały.<text:s/></text:p>
      <text:p text:style-name="P391"/>
      <text:p text:style-name="P392">Burmistrz Ciechanowca Eugeniusz Święcki poinformował, że z uwagi na<text:s/><text:line-break/>wprowadzone zmiany w Statucie<text:s/>Ośrodka Pomocy Społecznej w Ciechanowcu<text:s/><text:line-break/>należy podjąć uchwałę w sprawie przyjęcia tekstu jednolitego Statutu Ośrodka<text:s/><text:line-break/>Pomocy Społecznej w Ciechanowcu.<text:s/></text:p>
      <text:p text:style-name="P393"/>
      <text:p text:style-name="P394">Przewodniczący Komisji Jan Krzysztof Binaś zapytał, czy Radni zgłaszają pytania<text:s/><text:line-break/>do projektu uchwały.</text:p>
      <text:p text:style-name="P395">Pytań nie zgłoszono.</text:p>
      <text:p text:style-name="P396"/>
      <text:p text:style-name="P397">Przewodniczący Komisji Jan Krzysztof Binaś poddał pod głosowanie projekt uchwały<text:s/><text:line-break/>w sprawie ogłoszenia jednolitego tekstu uchwały w sprawie nadania Statutu Ośrodka Pomocy Społecznej w Ciechanowcu.</text:p>
      <text:p text:style-name="P398"/>
      <text:p text:style-name="P399">Komisja 5 głosami za w obecności 5 członków Komisji pozytywnie zaopiniowała<text:s/><text:line-break/>projekt uchwały w sprawie ogłoszenia jednolitego tekstu uchwały w sprawie nadania Statutu Ośrodka Pomocy Społecznej w Ciechanowcu.</text:p>
      <text:p text:style-name="P400"/>
      <text:p text:style-name="P401"><text:span text:style-name="T402">Projekt uchwały w sprawie ogłoszenia jednolitego tekstu uchwały w sprawie nadania S</text:span><text:span text:style-name="T403">tatutu Ośrodka Pomocy Społecznej w Ciechanowcu stanowi<text:s/></text:span><text:span text:style-name="T404">załącznik nr 14</text:span><text:span text:style-name="T405"><text:s/>do protokołu.<text:s/></text:span></text:p>
      <text:p text:style-name="P406"/>
      <text:p text:style-name="P407"><text:span text:style-name="T408">Ad pkt 6</text:span></text:p>
      <text:p text:style-name="P409"><text:span text:style-name="T410">Przewodniczący Komisji Jan Krzysztof Binaś otworzył punkt:<text:s/></text:span><text:span text:style-name="T411">Sprawozdanie<text:s/></text:span><text:span text:style-name="T412"><text:line-break/></text:span><text:span text:style-name="T413">z działalności Ciechanowieckiego Ośrodka Kultury i Sportu i Miejskiej Biblioteki<text:s/></text:span><text:span text:style-name="T414"><text:line-break/></text:span><text:span text:style-name="T415">Publicznej w Ciechanowcu.</text:span></text:p>
      <text:p text:style-name="P416"/>
      <text:p text:style-name="P417">Przewodniczący Komisji Jan Krzysztof Binaś poinformował, że Radni zapoznali się ze sprawozdaniem i nie ma potrzeby jego omawiania.<text:s/></text:p>
      <text:p text:style-name="P418"/>
      <text:p text:style-name="P419"><text:span text:style-name="T420">Sprawozdanie z działalności Ciechanowieckiego Ośrodka Kultury i Sportu i Miejskiej Biblioteki<text:s/></text:span><text:span text:style-name="T421">Publicznej w Ciechanowcu stanowi<text:s/></text:span><text:span text:style-name="T422">załącznik nr 15</text:span><text:span text:style-name="T423"><text:s/>do protokołu.<text:s/></text:span></text:p>
      <text:p text:style-name="P424"/>
      <text:p text:style-name="P425"><text:span text:style-name="T426">Ad pkt 7</text:span></text:p>
      <text:p text:style-name="P427"><text:span text:style-name="T428">Przewodniczący Komisji Jan Krzysztof Binaś otworzył punkt:<text:s/></text:span><text:span text:style-name="T429">Przygotowanie<text:s/></text:span><text:span text:style-name="T430"><text:line-break/></text:span><text:span text:style-name="T431">kąpieliska „Wyspa” do sezonu letniego 2022 r.</text:span></text:p>
      <text:p text:style-name="P432"/>
      <text:soft-page-break/>
      <text:p text:style-name="P433">Przewodniczący Komisji Jan Krzysztof Binaś poprosił Burmistrza Ciechanowca<text:s/><text:line-break/>Eugeniusza Święckiego o przedstawienie informacji.</text:p>
      <text:p text:style-name="P434"/>
      <text:p text:style-name="P435">Burmistrz Ciechanowca poinformował, że uruchomienie kąpieliska „Wyspa”<text:s/><text:line-break/>zaplanowane jest na 1 lipca 2022 r. Sezon kąpielowy zaplanowany jest od 1 lipca 2022 r. do 31 sierpnia 2022 r. Aktualnie trwają poszukiwania dwóch ratowników<text:s/><text:line-break/>wodnych.<text:s/></text:p>
      <text:p text:style-name="P436"/>
      <text:p text:style-name="P437">Przewodniczący Komisji Jan Krzysztof Binaś zapytał, czy Radni zgłaszają pytania<text:s/><text:line-break/>do informacji.<text:s/></text:p>
      <text:p text:style-name="P438">Pytań nie zgłoszono.<text:s/></text:p>
      <text:p text:style-name="P439"/>
      <text:p text:style-name="P440"><text:span text:style-name="T441">Przygotowanie kąpieliska „Wyspa” do sezonu letniego 2022 r. stanowi<text:s/></text:span><text:span text:style-name="T442">załącznik nr 16</text:span><text:span text:style-name="T443"><text:s/>do protokołu.<text:s/></text:span></text:p>
      <text:p text:style-name="P444"/>
      <text:p text:style-name="P445"><text:span text:style-name="T446">Ad pkt 8</text:span></text:p>
      <text:p text:style-name="P447"><text:span text:style-name="T448">Przewodniczący Komisji Jan Krzysztof Binaś otworzył punkt:<text:s/></text:span><text:span text:style-name="T449">Zbiorcza informacja<text:s/></text:span><text:span text:style-name="T450"><text:line-break/></text:span><text:span text:style-name="T451">o petycjach rozpatrzonych przez Komisję Skarg, Wniosków i Petycji w 2021 roku.</text:span></text:p>
      <text:p text:style-name="P452"/>
      <text:p text:style-name="P453"><text:span text:style-name="T454">Przewodniczący Komisji Jan Krzysztof Binaś</text:span><text:span text:style-name="T455"><text:s/>poinformował, że Radni zapo</text:span><text:span text:style-name="T456">znali<text:s/></text:span><text:span text:style-name="T457"><text:line-break/></text:span><text:span text:style-name="T458">się z informacją i nie ma potrzeby jej omawiania.<text:s/></text:span></text:p>
      <text:p text:style-name="P459"/>
      <text:p text:style-name="P460"><text:span text:style-name="T461">Zbiorcza informacja o petycjach rozpatrzonych przez Komisję Skarg, Wniosków<text:s/></text:span><text:span text:style-name="T462"><text:line-break/></text:span><text:span text:style-name="T463">i Petycji w 2021 roku stanowi<text:s/></text:span><text:span text:style-name="T464">załącznik nr 17</text:span><text:span text:style-name="T465"><text:s/>do protokołu.<text:s/></text:span></text:p>
      <text:p text:style-name="P466"/>
      <text:p text:style-name="P467"><text:span text:style-name="T468">Ad pkt 9</text:span></text:p>
      <text:p text:style-name="P469"><text:span text:style-name="T470">Przewodniczący Komisji Jan Krzysztof Binaś<text:s/></text:span><text:span text:style-name="T471">otworzył punkt:<text:s/></text:span><text:span text:style-name="T472">Przygotowanie do<text:s/></text:span><text:span text:style-name="T473"><text:line-break/></text:span><text:span text:style-name="T474">sezonu letniego 2022 – obiekty COKiS.</text:span></text:p>
      <text:p text:style-name="P475"/>
      <text:p text:style-name="P476"><text:span text:style-name="T477">Przewodniczący Komisji Jan Krzysztof Binaś</text:span><text:span text:style-name="T478"><text:s/>poinformował, że potrzebny jest nowy sprzęt wodny, ponieważ w chwili obecnej jest go za mało. <text:s/></text:span></text:p>
      <text:p text:style-name="P479"/>
      <text:p text:style-name="P480">W odpowiedzi Burmistrz poinformował, że jak<text:s/>tylko pojawią się środki to dodatkowy sprzęt wodny zostanie zakupiony.<text:s/></text:p>
      <text:p text:style-name="P481"/>
      <text:p text:style-name="P482"><text:span text:style-name="T483">Informacja na temat przygotowania do sezonu letniego 2022 – obiekty COKiS<text:s/></text:span><text:span text:style-name="T484"><text:line-break/></text:span><text:span text:style-name="T485">stanowi<text:s/></text:span><text:span text:style-name="T486">załącznik nr 18</text:span><text:span text:style-name="T487"><text:s/>do protokołu.<text:s/></text:span></text:p>
      <text:p text:style-name="P488"/>
      <text:p text:style-name="P489"><text:span text:style-name="T490">Ad pkt 10</text:span></text:p>
      <text:p text:style-name="P491"><text:span text:style-name="T492">Przewodniczący Komisji Jan Krzysztof Binaś otworzył punkt</text:span><text:span text:style-name="T493">:<text:s/></text:span><text:span text:style-name="T494">Sprawy różne.</text:span></text:p>
      <text:p text:style-name="P495"/>
      <text:p text:style-name="P496">Przewodniczący Komisji Jan Krzysztof Binaś zapytał, czy Radni zgłaszają sprawy różne.</text:p>
      <text:p text:style-name="P497">Nie zgłoszono.</text:p>
      <text:soft-page-break/>
      <text:p text:style-name="P498"><text:span text:style-name="T499">Ad pkt 11</text:span></text:p>
      <text:p text:style-name="P500">Przewodniczący Komisji Jan Krzysztof Binaś podziękował za udział w posiedzeniu Komisji Oświaty, Kultury, Spraw Społecznych i<text:s/>Sportu i dokonał zamknięcia posiedzenia.</text:p>
      <text:p text:style-name="P501"/>
      <text:p text:style-name="P502"/>
      <text:p text:style-name="P503"><text:s text:c="3"/>Protokołowała:<text:s/><text:tab/><text:tab/><text:tab/><text:tab/><text:tab/><text:tab/><text:s/>Przewodniczący Komisji</text:p>
      <text:p text:style-name="P504"/>
      <text:p text:style-name="P505"><text:s/>Wioleta Niemyjska<text:tab/><text:tab/><text:tab/><text:tab/><text:s text:c="15"/>Jan Krzysztof Binaś<text:s/></text:p>
      <text:section text:name="Sect1" text:style-name="S1">
        <text:p text:style-name="P506"/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8" style:parent-style-name="Standard" style:family="paragraph">
      <style:paragraph-properties fo:text-align="end" fo:margin-right="-0.0013in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43/22 z Komisji Oświaty, Kultury, Spraw Społecznych i Sportu Rady Miejskiej w Ciechanowcu<text:s/></text:span><text:span text:style-name="T6"><text:line-break/></text:span><text:span text:style-name="T7">odbytej w dniu 25 maja 2022 roku</text:span></text:p>
        <text:p text:style-name="P8"><text:span text:style-name="T9">str.</text:span><text:span text:style-name="T10"><text:s/></text:span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2-09-20T12:24:00Z</meta:creation-date>
    <dc:date>2022-09-22T05:58:00Z</dc:date>
    <meta:print-date>2021-12-07T09:26:00Z</meta:print-date>
    <meta:template xlink:href="Normal" xlink:type="simple"/>
    <meta:editing-cycles>13</meta:editing-cycles>
    <meta:editing-duration>PT708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7" meta:word-count="3366" meta:character-count="23519" meta:row-count="168" meta:non-whitespace-character-count="20200"/>
  </office:meta>
</office:document-meta>
</file>