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20" style:parent-style-name="Standard" style:family="paragraph">
      <style:paragraph-properties fo:margin-left="1.475in" fo:text-indent="0.4916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Arial" style:font-name-complex="Arial" style:text-position="super 66.6%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Arial" style:font-name-complex="Arial" style:text-position="super 66.6%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bottom="0.0833in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36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8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40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42" style:parent-style-name="Standard" style:family="paragraph">
      <style:paragraph-properties style:punctuation-wrap="simple" fo:text-align="justify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43" style:parent-style-name="Standard" style:family="paragraph">
      <style:paragraph-properties fo:text-align="justify" fo:margin-bottom="0.0833in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51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55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fo:language="pl" fo:country="PL" fo:hyphenate="true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60" style:parent-style-name="Akapitzlistą" style:family="paragraph">
      <style:paragraph-properties fo:text-align="justify" fo:margin-bottom="0.0833in" fo:line-height="100%" fo:margin-lef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4" style:parent-style-name="Normalny" style:list-style-name="LFO11" style:family="paragraph">
      <style:paragraph-properties fo:widows="2" fo:orphans="2" style:vertical-align="auto" fo:line-height="115%" fo:margin-left="0.1694in" fo:text-indent="-0.1694in">
        <style:tab-stops>
          <style:tab-stop style:type="left" style:position="-0.118in"/>
          <style:tab-stop style:type="left" style:position="0.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5" style:parent-style-name="Normalny" style:list-style-name="LFO10" style:family="paragraph">
      <style:paragraph-properties fo:widows="2" fo:orphans="2" style:vertical-align="auto" fo:line-height="115%" fo:margin-left="0.1694in" fo:text-indent="-0.1694in">
        <style:tab-stops>
          <style:tab-stop style:type="left" style:position="-0.118in"/>
          <style:tab-stop style:type="left" style:position="0.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6" style:parent-style-name="Normalny" style:list-style-name="LFO10" style:family="paragraph">
      <style:paragraph-properties fo:widows="2" fo:orphans="2" style:vertical-align="auto" fo:line-height="115%">
        <style:tab-stops>
          <style:tab-stop style:type="left" style:position="-0.5381in"/>
          <style:tab-stop style:type="left" style:position="-0.393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7" style:parent-style-name="Normalny" style:list-style-name="LFO12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8" style:parent-style-name="Normalny" style:list-style-name="LFO12" style:family="paragraph">
      <style:paragraph-properties fo:widows="2" fo:orphans="2" style:vertical-align="auto" fo:line-height="115%" fo:margin-left="0.3937in" fo:margin-right="-0.2958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9" style:parent-style-name="Normalny" style:list-style-name="LFO10" style:family="paragraph">
      <style:paragraph-properties fo:widows="2" fo:orphans="2" style:vertical-align="auto" fo:line-height="115%" fo:margin-right="-0.2958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0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1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2" style:parent-style-name="Normalny" style:list-style-name="LFO10" style:family="paragraph">
      <style:paragraph-properties fo:widows="2" fo:orphans="2" style:vertical-align="auto" fo:line-height="115%" fo:margin-left="0.3937in" fo:margin-right="-0.1972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3" style:parent-style-name="Normalny" style:list-style-name="LFO10" style:family="paragraph">
      <style:paragraph-properties fo:widows="2" fo:orphans="2" style:vertical-align="auto" fo:line-height="115%" fo:margin-left="0.3937in" fo:margin-right="-0.1972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4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5" style:parent-style-name="Normalny" style:list-style-name="LFO10" style:family="paragraph">
      <style:paragraph-properties fo:widows="2" fo:orphans="2" style:vertical-align="auto" fo:line-height="115%" fo:margin-right="-0.2958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6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7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8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9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0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1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2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3" style:parent-style-name="Normalny" style:list-style-name="LFO10" style:family="paragraph">
      <style:paragraph-properties fo:widows="2" fo:orphans="2" style:vertical-align="auto" fo:line-height="115%" fo:text-indent="-0.1972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4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5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style:vertical-align="auto" fo:line-height="115%" fo:margin-left="0.1965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7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8" style:parent-style-name="Normalny" style:list-style-name="LFO10" style:family="paragraph">
      <style:paragraph-properties fo:widows="2" fo:orphans="2" style:vertical-align="auto" fo:line-height="115%" fo:text-indent="-0.2951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line-height="115%" fo:margin-left="0.2951in">
        <style:tab-stops/>
      </style:paragraph-properties>
      <style:text-properties style:font-name="Arial" style:font-name-complex="Arial" fo:hyphenate="true"/>
    </style:style>
    <style:style style:name="P91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92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93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9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0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106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13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1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20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121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2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24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5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6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7" style:parent-style-name="Standard" style:family="paragraph">
      <style:paragraph-properties style:punctuation-wrap="simple"/>
      <style:text-properties fo:hyphenate="true"/>
    </style:style>
    <style:style style:name="T12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34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35" style:parent-style-name="Standard" style:family="paragraph">
      <style:paragraph-properties style:punctuation-wrap="simple" fo:text-align="justify"/>
      <style:text-properties style:font-name="Arial" style:font-name-complex="Arial" fo:font-weight="bold" style:font-weight-asian="bold" fo:font-size="12pt" style:font-size-asian="12pt" style:font-size-complex="12pt" fo:language="pl" fo:country="PL" fo:hyphenate="true"/>
    </style:style>
    <style:style style:name="P136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4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42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43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44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45" style:parent-style-name="Standard" style:family="paragraph">
      <style:paragraph-properties style:punctuation-wrap="simple"/>
      <style:text-properties fo:hyphenate="true"/>
    </style:style>
    <style:style style:name="T14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47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48" style:parent-style-name="Standard" style:family="paragraph">
      <style:paragraph-properties style:punctuation-wrap="simple"/>
      <style:text-properties fo:hyphenate="true"/>
    </style:style>
    <style:style style:name="T14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5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51" style:parent-style-name="Standard" style:family="paragraph">
      <style:paragraph-properties style:punctuation-wrap="simple"/>
      <style:text-properties fo:hyphenate="true"/>
    </style:style>
    <style:style style:name="T15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5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54" style:parent-style-name="Standard" style:family="paragraph">
      <style:paragraph-properties style:punctuation-wrap="simple"/>
      <style:text-properties fo:hyphenate="true"/>
    </style:style>
    <style:style style:name="T15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7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6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64" style:parent-style-name="Standard" style:family="paragraph">
      <style:paragraph-properties style:punctuation-wrap="simple"/>
      <style:text-properties fo:hyphenate="true"/>
    </style:style>
    <style:style style:name="T16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6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69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70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71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7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6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7" style:parent-style-name="Standard" style:family="paragraph">
      <style:paragraph-properties style:punctuation-wrap="simple"/>
      <style:text-properties fo:hyphenate="true"/>
    </style:style>
    <style:style style:name="T17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7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80" style:parent-style-name="Domyślnaczcionkaakapitu" style:family="text">
      <style:text-properties style:font-name="Arial" style:font-name-asian="SimSun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8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8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8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8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85" style:parent-style-name="Standard" style:family="paragraph">
      <style:paragraph-properties style:punctuation-wrap="simple"/>
      <style:text-properties fo:hyphenate="true"/>
    </style:style>
    <style:style style:name="T18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8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9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9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92" style:parent-style-name="Standard" style:family="paragraph">
      <style:paragraph-properties style:punctuation-wrap="simple" fo:text-align="justify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193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9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97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98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99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200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201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202" style:parent-style-name="Standard" style:family="paragraph">
      <style:paragraph-properties fo:margin-bottom="0.0833in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0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6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7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8" style:parent-style-name="Standard" style:family="paragraph">
      <style:paragraph-properties style:punctuation-wrap="simple"/>
      <style:text-properties fo:hyphenate="true"/>
    </style:style>
    <style:style style:name="T20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1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1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1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1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5" style:parent-style-name="Standard" style:family="paragraph">
      <style:paragraph-properties fo:margin-bottom="0.0833in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17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8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T22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2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2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2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27" style:parent-style-name="Standard" style:family="paragraph">
      <style:paragraph-properties style:punctuation-wrap="simple" fo:margin-top="0.0833in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8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3" style:parent-style-name="Standard" style:family="paragraph">
      <style:paragraph-properties style:punctuation-wrap="simple"/>
      <style:text-properties fo:hyphenate="true"/>
    </style:style>
    <style:style style:name="T23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35" style:parent-style-name="Domyślnaczcionkaakapitu" style:family="text">
      <style:text-properties style:font-name="Arial" style:font-name-asian="SimSun" style:font-name-complex="Arial" style:font-weight-complex="bold" fo:font-size="12pt" style:font-size-asian="12pt" style:font-size-complex="12pt" fo:language="pl" fo:country="PL" style:language-asian="zh" style:country-asian="CN"/>
    </style:style>
    <style:style style:name="T23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37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3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4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4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42" style:parent-style-name="Standard" style:family="paragraph">
      <style:paragraph-properties fo:margin-bottom="0.0833in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4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46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47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48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4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3" style:parent-style-name="Standard" style:family="paragraph">
      <style:paragraph-properties style:punctuation-wrap="simple"/>
      <style:text-properties fo:hyphenate="true"/>
    </style:style>
    <style:style style:name="T25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5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57" style:parent-style-name="Standard" style:family="paragraph">
      <style:paragraph-properties style:punctuation-wrap="simple"/>
      <style:text-properties style:font-name="Arial" style:font-name-complex="Arial" fo:language="pl" fo:country="PL" fo:hyphenate="true"/>
    </style:style>
    <style:style style:name="P258" style:parent-style-name="Standard" style:family="paragraph">
      <style:paragraph-properties fo:text-align="justify" fo:margin-bottom="0.0833in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60" style:parent-style-name="Normalny" style:family="paragraph">
      <style:paragraph-properties fo:widows="2" fo:orphans="2" style:vertical-align="auto" fo:line-height="115%"/>
      <style:text-properties fo:hyphenate="true"/>
    </style:style>
    <style:style style:name="T261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264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26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6" style:parent-style-name="Normalny" style:family="paragraph">
      <style:paragraph-properties fo:widows="2" fo:orphans="2" style:vertical-align="auto" fo:line-height="115%"/>
      <style:text-properties fo:hyphenate="true"/>
    </style:style>
    <style:style style:name="T27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27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28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color="#00B050" style:language-asian="pl" style:country-asian="PL" fo:hyphenate="true"/>
    </style:style>
    <style:style style:name="P281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8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5" style:parent-style-name="Normalny" style:family="paragraph">
      <style:paragraph-properties fo:widows="2" fo:orphans="2" style:vertical-align="auto" fo:line-height="115%"/>
      <style:text-properties fo:hyphenate="true"/>
    </style:style>
    <style:style style:name="T296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9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29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0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color="#00B050" style:language-asian="pl" style:country-asian="PL" fo:hyphenate="true"/>
    </style:style>
    <style:style style:name="P301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0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6" style:parent-style-name="Normalny" style:family="paragraph">
      <style:paragraph-properties fo:widows="2" fo:orphans="2" style:vertical-align="auto" fo:line-height="115%"/>
      <style:text-properties fo:hyphenate="true"/>
    </style:style>
    <style:style style:name="T31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1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2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2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color="#FF0000" style:language-asian="pl" style:country-asian="PL" fo:hyphenate="true"/>
    </style:style>
    <style:style style:name="P322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2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7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7" style:parent-style-name="Normalny" style:family="paragraph">
      <style:paragraph-properties fo:widows="2" fo:orphans="2" style:vertical-align="auto" fo:line-height="115%"/>
      <style:text-properties fo:hyphenate="true"/>
    </style:style>
    <style:style style:name="T33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3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41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42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9" style:parent-style-name="Normalny" style:family="paragraph">
      <style:paragraph-properties fo:widows="2" fo:orphans="2" style:vertical-align="auto" fo:line-height="115%"/>
      <style:text-properties fo:hyphenate="true"/>
    </style:style>
    <style:style style:name="T36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6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6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6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6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8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0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1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3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4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style:vertical-align="auto" fo:line-height="115%"/>
      <style:text-properties fo:hyphenate="true"/>
    </style:style>
    <style:style style:name="T37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38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83" style:parent-style-name="Standard" style:family="paragraph">
      <style:paragraph-properties fo:text-align="justify" fo:margin-bottom="0.0833in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85" style:parent-style-name="Normalny" style:family="paragraph">
      <style:paragraph-properties fo:widows="2" fo:orphans="2" style:vertical-align="auto" fo:line-height="115%"/>
      <style:text-properties fo:hyphenate="true"/>
    </style:style>
    <style:style style:name="T386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8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8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8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39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7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398" style:parent-style-name="Normalny" style:family="paragraph">
      <style:paragraph-properties fo:widows="2" fo:orphans="2" style:vertical-align="auto" fo:line-height="115%"/>
      <style:text-properties fo:hyphenate="true"/>
    </style:style>
    <style:style style:name="T39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02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color="#00B050" fo:hyphenate="true"/>
    </style:style>
    <style:style style:name="P403" style:parent-style-name="Standard" style:family="paragraph">
      <style:paragraph-properties fo:text-align="justify" fo:margin-bottom="0.0833in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05" style:parent-style-name="Normalny" style:family="paragraph">
      <style:paragraph-properties fo:widows="2" fo:orphans="2" style:vertical-align="auto" fo:line-height="115%"/>
      <style:text-properties fo:hyphenate="true"/>
    </style:style>
    <style:style style:name="T406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0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0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0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11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2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3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4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8" style:parent-style-name="Normalny" style:family="paragraph">
      <style:paragraph-properties fo:widows="2" fo:orphans="2" style:vertical-align="auto" fo:line-height="115%"/>
      <style:text-properties style:font-name="Arial" style:font-name-complex="Arial" fo:color="#00B050" fo:hyphenate="true"/>
    </style:style>
    <style:style style:name="P419" style:parent-style-name="Normalny" style:family="paragraph">
      <style:paragraph-properties fo:widows="2" fo:orphans="2" style:vertical-align="auto" fo:line-height="115%"/>
      <style:text-properties fo:hyphenate="true"/>
    </style:style>
    <style:style style:name="T42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2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424" style:parent-style-name="Standard" style:family="paragraph">
      <style:paragraph-properties fo:text-align="justify" fo:margin-bottom="0.0833in"/>
    </style:style>
    <style:style style:name="T4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26" style:parent-style-name="Normalny" style:family="paragraph">
      <style:paragraph-properties fo:widows="2" fo:orphans="2" style:vertical-align="auto" fo:line-height="115%"/>
      <style:text-properties fo:hyphenate="true"/>
    </style:style>
    <style:style style:name="T42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2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2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3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36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37" style:parent-style-name="Normalny" style:family="paragraph">
      <style:paragraph-properties fo:widows="2" fo:orphans="2" style:vertical-align="auto" fo:line-height="115%"/>
      <style:text-properties fo:hyphenate="true"/>
    </style:style>
    <style:style style:name="T438" style:parent-style-name="Domyślnaczcionkaakapitu" style:family="text">
      <style:text-properties style:font-name="Arial" style:font-name-complex="Arial" style:font-weight-complex="bold"/>
    </style:style>
    <style:style style:name="T439" style:parent-style-name="Domyślnaczcionkaakapitu" style:family="text">
      <style:text-properties style:font-name="Arial" style:font-name-complex="Arial"/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/>
    </style:style>
    <style:style style:name="T442" style:parent-style-name="Domyślnaczcionkaakapitu" style:family="text">
      <style:text-properties style:font-name="Arial" style:font-name-complex="Arial"/>
    </style:style>
    <style:style style:name="P443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44" style:parent-style-name="Normalny" style:family="paragraph">
      <style:paragraph-properties fo:widows="2" fo:orphans="2" style:vertical-align="auto" fo:line-height="115%"/>
      <style:text-properties fo:hyphenate="true"/>
    </style:style>
    <style:style style:name="T44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fo:color="#00B050" style:letter-kerning="false" style:language-asian="pl" style:country-asian="PL" style:language-complex="ar" style:country-complex="SA" fo:hyphenate="true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52" style:parent-style-name="Normalny" style:family="paragraph">
      <style:paragraph-properties fo:widows="2" fo:orphans="2" style:vertical-align="auto" fo:line-height="115%"/>
      <style:text-properties fo:hyphenate="true"/>
    </style:style>
    <style:style style:name="T453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54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5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56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5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58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5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60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61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62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63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64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65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6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467" style:parent-style-name="Standard" style:family="paragraph">
      <style:paragraph-properties fo:text-align="justify" fo:margin-bottom="0.0833in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69" style:parent-style-name="Standard" style:family="paragraph">
      <style:paragraph-properties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470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471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472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473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474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475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476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13">Protokół Nr 52</text:span><text:span text:style-name="T14">/22</text:span></text:p>
      <text:p text:style-name="P15"><text:span text:style-name="T16">z posiedzenia Komisji<text:s/></text:span><text:span text:style-name="T17">Rewizyjnej</text:span></text:p>
      <text:p text:style-name="P18"><text:span text:style-name="T19">Rady Miejskiej w Ciechanowcu,</text:span></text:p>
      <text:p text:style-name="P20"><text:span text:style-name="T21">odbytego w dniu 25 maja 2022 roku</text:span></text:p>
      <text:p text:style-name="P22"><text:span text:style-name="T23">w sali konferencyjnej Urzędu Miejskiego w Ciechanowcu</text:span></text:p>
      <text:p text:style-name="P24"/>
      <text:p text:style-name="P25"><text:span text:style-name="T26">Posied</text:span><text:span text:style-name="T27">zenie Komisji trwało od godz. 8</text:span><text:span text:style-name="T28">00</text:span><text:span text:style-name="T29"><text:s/>do godz. 9</text:span><text:span text:style-name="T30">30</text:span><text:span text:style-name="T31">.</text:span></text:p>
      <text:p text:style-name="P32">Przewodniczący Komisji:<text:s/>Aneta Joanna Czarnecka</text:p>
      <text:p text:style-name="P33">Protokolant: Wioleta Niemyjska</text:p>
      <text:p text:style-name="P34"><text:span text:style-name="T35">Radni obecni na sesji:</text:span></text:p>
      <text:list text:style-name="WWNum3">
        <text:list-item text:start-value="1">
          <text:p text:style-name="P36"><text:span text:style-name="T37">Aneta Joanna Czarnecka</text:span></text:p>
        </text:list-item>
      </text:list>
      <text:list text:style-name="WWNum3" text:continue-numbering="true">
        <text:list-item>
          <text:p text:style-name="P38"><text:span text:style-name="T39">Maria Jadwiga Radziszewska</text:span></text:p>
        </text:list-item>
        <text:list-item>
          <text:p text:style-name="P40"><text:span text:style-name="T41">Violetta Maria Zdunek</text:span></text:p>
        </text:list-item>
      </text:list>
      <text:p text:style-name="P42"/>
      <text:p text:style-name="P43"><text:span text:style-name="T44">Lista obecności radnych stanowi<text:s/></text:span><text:span text:style-name="T45">załącznik nr 1</text:span><text:span text:style-name="T46"><text:s/>do protokołu.</text:span></text:p>
      <text:p text:style-name="P47"><text:span text:style-name="T48">Ponadto w posiedzeniu uczestniczyli:</text:span></text:p>
      <text:p text:style-name="P49"><text:span text:style-name="T50"><text:tab/></text:span></text:p>
      <text:list text:style-name="WWNum1">
        <text:list-item>
          <text:p text:style-name="P51">Burmistrz Ciechanowca – Eugeniusz Święcki</text:p>
        </text:list-item>
      </text:list>
      <text:p text:style-name="P52"/>
      <text:p text:style-name="P53"><text:span text:style-name="T54">Obrady były prawomocne.</text:span></text:p>
      <text:p text:style-name="P55"/>
      <text:p text:style-name="P56"><text:span text:style-name="T57">Ad pkt 1</text:span></text:p>
      <text:p text:style-name="P58">Przewodnicząca<text:s/>Komisji<text:s/>Aneta Joanna Czarnecka<text:s/>dokonała<text:s/>otwarcia posiedzenia,<text:s/><text:line-break/>stwierdził obecność<text:s/>trzech<text:s/>członków Komisji i powitała przybyłego<text:s/>na posiedzenie Komisji Burmistrza Ciechanowca Eugeniusza Święckiego.<text:s/></text:p>
      <text:p text:style-name="P59"/>
      <text:p text:style-name="P60"><text:span text:style-name="T61">Ad pkt 2</text:span></text:p>
      <text:p text:style-name="P62"><text:span text:style-name="T63">Proponowany porządek posiedzenia:</text:span></text:p>
      <text:list text:style-name="LFO10">
        <text:list-item text:start-value="1">
          <text:p text:style-name="P64">Otwarcie posiedzenia.</text:p>
        </text:list-item>
        <text:list-item>
          <text:p text:style-name="P65">Przyjęcie porządku dziennego posiedzenia.</text:p>
        </text:list-item>
        <text:list-item>
          <text:p text:style-name="P66">Raport o stanie gminy Ciechanowiec za 2021 rok.</text:p>
        </text:list-item>
      </text:list>
      <text:list text:style-name="LFO12" text:continue-numbering="true">
        <text:list-item>
          <text:p text:style-name="P67">przedstawienie Raportu o stanie gminy Ciechanowiec za 2021 rok,</text:p>
        </text:list-item>
        <text:list-item>
          <text:p text:style-name="P68">rozpatrzenie i zaopiniowanie projektu uchwały w sprawie udzielenia Burmistrzowi Ciechanowca wotum zaufania.</text:p>
        </text:list-item>
      </text:list>
      <text:list text:style-name="LFO10" text:continue-numbering="true">
        <text:list-item>
          <text:p text:style-name="P69">Rozpatrzenie sprawozdania z wykonania budżetu gminy za 2021 rok i ocena wykonania budżetu:</text:p>
          <text:list text:continue-numbering="true">
            <text:list-item>
              <text:p text:style-name="P70">rozpatrzenie sprawozdania z wykonania budżetu gminy za 2021 rok oraz sprawozdania finansowego za 2021 rok,</text:p>
            </text:list-item>
            <text:list-item>
              <text:p text:style-name="P71">zapoznanie z informacją o stanie mienia komunalnego gminy wg stanu na dzień 31 grudnia 2021 roku,</text:p>
            </text:list-item>
            <text:list-item>
              <text:p text:style-name="P72">zapoznanie z opinią Regionalnej Izby Obrachunkowej w Białymstoku o przedłożonym przez Burmistrza Ciechanowca sprawozdaniu z wykonania budżetu gminy<text:s/><text:line-break/>za 2021 r.,</text:p>
            </text:list-item>
            <text:list-item>
              <text:p text:style-name="P73">zapoznanie z opinią Regionalnej Izby Obrachunkowej w Białymstoku o przedłożonym przez Komisję Rewizyjną Rady Miejskiej w Ciechanowcu wniosku o udzielenie absolutorium Burmistrzowi Ciechanowca z tytułu wykonania budżetu gminy<text:s/><text:line-break/>za 2021 rok,</text:p>
            </text:list-item>
            <text:list-item>
              <text:p text:style-name="P74">rozpatrzenie i zaopiniowanie projektu uchwały w sprawie zatwierdzenia sprawozdania finansowego oraz sprawozdania z wykonania budżetu Gminy Ciechanowiec<text:s/><text:line-break/>za 2021 rok,</text:p>
            </text:list-item>
            <text:list-item>
              <text:p text:style-name="P75">rozpatrzenie i zaopiniowanie projektu uchwały w sprawie udzielenia absolutorium Burmistrzowi Ciechanowca.</text:p>
            </text:list-item>
          </text:list>
        </text:list-item>
        <text:list-item>
          <text:p text:style-name="P76">Rozpatrzenie i zaopiniowanie projektów uchwał w sprawach:</text:p>
        </text:list-item>
      </text:list>
      <text:list text:style-name="LFO13" text:continue-numbering="true">
        <text:list-item>
          <text:p text:style-name="P77">zmian w budżecie gminy na 2022 rok,</text:p>
        </text:list-item>
        <text:list-item>
          <text:p text:style-name="P78">zmieniająca uchwałę Nr 89/XVIII/12 Rady Miejskiej w Ciechanowcu z dnia 23 kwietnia 2012 r. w sprawie Regulaminu nadawania tytułu „Honorowy Obywatel Ciechanowca”,</text:p>
        </text:list-item>
        <text:list-item>
          <text:p text:style-name="P79">zasad udzielania stypendiów uczniom za szczególne osiągnięcia w nauce<text:s/><text:line-break/>w ramach „Programu wspierania edukacji uzdolnionych dzieci i młodzieży<text:s/><text:line-break/>z terenu gminy Ciechanowiec”,</text:p>
        </text:list-item>
        <text:list-item>
          <text:p text:style-name="P80">wyznaczenia obszaru zdegradowanego i obszaru rewitalizacji na terenie Gminy Ciechanowiec,</text:p>
        </text:list-item>
        <text:list-item>
          <text:p text:style-name="P81">pozostawienia petycji bez rozpatrzenia,</text:p>
        </text:list-item>
        <text:list-item>
          <text:p text:style-name="P82">ogłoszenia jednolitego tekstu uchwały w sprawie nadania Statutu Ośrodka<text:s/><text:line-break/>Pomocy Społecznej w Ciechanowcu.</text:p>
        </text:list-item>
      </text:list>
      <text:list text:style-name="LFO10" text:continue-numbering="true">
        <text:list-item>
          <text:p text:style-name="P83">Sprawozdanie z działalności Ciechanowieckiego Ośrodka Kultury i Sportu<text:s/><text:line-break/>i Miejskiej Biblioteki Publicznej w Ciechanowcu.</text:p>
        </text:list-item>
        <text:list-item>
          <text:p text:style-name="P84">Przygotowanie kąpieliska „Wyspa” do sezonu letniego 2022 r.</text:p>
        </text:list-item>
        <text:list-item>
          <text:p text:style-name="P85">Zbiorcza informacja o petycjach rozpatrzonych przez Komisję Skarg, Wniosków<text:s/></text:p>
        </text:list-item>
      </text:list>
      <text:p text:style-name="P86">i Petycji w 2021 roku.</text:p>
      <text:list text:style-name="LFO10" text:continue-numbering="true">
        <text:list-item>
          <text:p text:style-name="P87">Sprawy różne.</text:p>
        </text:list-item>
        <text:list-item>
          <text:p text:style-name="P88"><text:span text:style-name="T89">Zamknięcie posiedzenia.</text:span></text:p>
        </text:list-item>
      </text:list>
      <text:p text:style-name="P90"/>
      <text:p text:style-name="P91">Przewodnicząca Komisji Aneta Joanna Czarnecka<text:s/>odczytała<text:s/>proponowany porządek posiedzenia i zapytała, czy Radni zgłaszają inne propozycje.</text:p>
      <text:p text:style-name="P92">Innych propozycji nie zgłoszono.</text:p>
      <text:p text:style-name="P93"/>
      <text:p text:style-name="Standard"><text:span text:style-name="T94">Przewodnicząca Komisji Aneta Joanna Czarnecka</text:span><text:span text:style-name="T95"><text:s/>poddał</text:span><text:span text:style-name="T96">a</text:span><text:span text:style-name="T97"><text:s/>pod głosowanie proponowany porządek posiedzenia.</text:span></text:p>
      <text:p text:style-name="P98"/>
      <text:p text:style-name="Standard"><text:span text:style-name="T99">Przewodnicząca Komisji Aneta Joanna Czarnecka</text:span><text:span text:style-name="T100"><text:s/>stwierdził</text:span><text:span text:style-name="T101">a</text:span><text:span text:style-name="T102">, że proponowany porządek posiedzenia został przyjęty jednogłośnie w obecności<text:s/></text:span><text:span text:style-name="T103">trzech</text:span><text:span text:style-name="T104"><text:s/>członków Komisji.</text:span></text:p>
      <text:p text:style-name="P105"/>
      <text:p text:style-name="P106"><text:span text:style-name="T107">Ad pkt 3 ppkt 1<text:s/></text:span></text:p>
      <text:p text:style-name="Standard"><text:span text:style-name="T108">Przewodnicząca Komisji Aneta Joanna Czarnecka</text:span><text:span text:style-name="T109"><text:s/>otworzył</text:span><text:span text:style-name="T110">a</text:span><text:span text:style-name="T111"><text:s/>punkt:</text:span><text:span text:style-name="T112"><text:s/>przedstawienie Raportu o Stanie Gminy Ciechanowiec za 2021 rok.</text:span></text:p>
      <text:p text:style-name="P113"/>
      <text:soft-page-break/>
      <text:p text:style-name="Standard"><text:span text:style-name="T114">Przewodnicząca Komisji Aneta Joanna Czarnecka</text:span><text:span text:style-name="T115"><text:s/>poprosił</text:span><text:span text:style-name="T116">a</text:span><text:span text:style-name="T117"><text:s/>Burmistrza Ciechanowca Eugeni</text:span><text:span text:style-name="T118">usza Święckiego o przedstawienie</text:span><text:span text:style-name="T119"><text:s/>Raportu o Stanie Gminy Ciechanowiec za 2021 rok.<text:s/></text:span></text:p>
      <text:p text:style-name="P120"/>
      <text:p text:style-name="P121">Burmistrz Ciechanowca Eugeniusz Święcki poinformował, że Raport zawiera: ogólną charakterystykę gminy Ciechanowiec; demografię; budżet Gminy; grunty i nieruchomości gminne; infrastrukturę techniczną; zagospodarowanie przestrzenne;<text:s/><text:line-break/>inwestycje; pomoc społeczną i bezpieczeństwo mieszkańców; oświatę; Akademię<text:s/><text:line-break/>Odkrywców – Żłobek Miejski w Ciechanowcu; kulturę; sport i turystykę<text:s/>oraz<text:s/><text:line-break/>organizacje<text:s/>pozarządowe.<text:s/>Dodał, że według niego na szczególne wyróżnienie<text:s/><text:line-break/>zasługują wszystkie Ochotnicze Straże Pożarne działające na terenie gminy<text:s/><text:line-break/>Ciechanowiec, Stowarzyszenie<text:s/>RODZINA, Stowarzyszenie<text:s/>Rodzinny Ogród<text:s/><text:line-break/>Działkowy „Pod gruszą”,<text:s/>Stowarzyszenie „Razem”, Klub Sportowy<text:s/>Unia Ciechanowiec,<text:s/>Stowarzyszenie „Harmonia”,<text:s/>Gminna Spółka Wodna „Nurczanka”,<text:s/>Koło<text:s/><text:line-break/>Wędkarskie Jazgarz nr 87 w Ciechanowcu, Koło Łowickie<text:s/>„Rogacz”<text:s/>oraz Koła<text:s/><text:line-break/>Gospodyń Wiejskich.<text:s/></text:p>
      <text:p text:style-name="P122"/>
      <text:p text:style-name="P123">Wszystkie wymienione zagadnienia zostały przedstawione w Raporcie o Stanie Gminy Ciechanowiec za 2021 rok. Na końcu Raportu znajdują się wnioski oraz<text:s/><text:line-break/>analiza SWOT, czyli czynniki zewnętrzne i wewnętrzne, które wpływają na rozwój miasta i gminy Ciechanowiec.<text:s/></text:p>
      <text:p text:style-name="P124"/>
      <text:p text:style-name="P125">Burmistrz odniósł się do turystyki i poinformował, że chciałby, żeby w Ciechanowcu powstał Aquapark, który przyciągnąłby turystów.<text:s/>Podjęto dyskusję na ten temat.<text:s/></text:p>
      <text:p text:style-name="P126"/>
      <text:p text:style-name="P127"><text:span text:style-name="T128">Przewodnicząca Komisji Aneta Joanna Czarnecka</text:span><text:span text:style-name="T129"><text:s/>zapytał</text:span><text:span text:style-name="T130">a</text:span><text:span text:style-name="T131">, czy Radni zgłaszają<text:s/></text:span><text:span text:style-name="T132"><text:line-break/></text:span><text:span text:style-name="T133">pytania do Raportu o Stanie Gminy Ciechanowiec za 2021 rok.</text:span></text:p>
      <text:p text:style-name="P134">Pytań nie zgłoszono.</text:p>
      <text:p text:style-name="P135"/>
      <text:p text:style-name="P136"><text:span text:style-name="T137">Ad pkt 3 ppkt 2<text:s/></text:span></text:p>
      <text:p text:style-name="Standard"><text:span text:style-name="T138">Przewodnicząca Komisji Aneta Joanna Czarnecka</text:span><text:span text:style-name="T139"><text:s/>otworzyła punkt:</text:span><text:span text:style-name="T140"><text:s/>rozpatrzenie<text:s/></text:span><text:span text:style-name="T141"><text:line-break/>i zaopiniowanie projektu uchwały w sprawie udzielenia Burmistrzowi Ciechanowca wotum zaufania.</text:span></text:p>
      <text:p text:style-name="P142"/>
      <text:p text:style-name="P143">Przewodnicząca Komisji Aneta Joanna Czarnecka odczytała projekt uchwały<text:s/><text:line-break/>w sprawie udzielenia <text:s/>Burmistrzowi Ciechanowca wotum zaufania.<text:s/></text:p>
      <text:p text:style-name="P144"/>
      <text:p text:style-name="P145"><text:span text:style-name="T146">Przewodnicząca Komisji Aneta Joanna Czarnecka zapytała, czy są pytania<text:s/></text:span><text:span text:style-name="T147"><text:line-break/>do projektu uchwały.</text:span></text:p>
      <text:p text:style-name="P148"><text:span text:style-name="T149">Pytań nie zgłoszono.</text:span></text:p>
      <text:p text:style-name="P150"/>
      <text:p text:style-name="P151"><text:span text:style-name="T152">Przewodnicząca Komisji Aneta Joanna Czarnecka poddała pod głosowanie projekt uchwały w sprawie udzielenia Burmistrzowi Ciechanowca wotum zaufania.</text:span></text:p>
      <text:p text:style-name="P153"/>
      <text:p text:style-name="P154"><text:span text:style-name="T155">Komisja 3</text:span><text:span text:style-name="T156"><text:s/>głosami za</text:span><text:span text:style-name="T157"><text:s/>w</text:span><text:span text:style-name="T158"><text:s/>obecności 3</text:span><text:span text:style-name="T159"><text:s/>członków K</text:span><text:span text:style-name="T160">omisji pozytywnie zaopiniowała<text:s/></text:span><text:span text:style-name="T161"><text:line-break/></text:span><text:span text:style-name="T162">projekt uchwały w sprawie udzielenia Burmistrzowi Ciechanowca wotum zaufania.</text:span></text:p>
      <text:p text:style-name="P163"/>
      <text:p text:style-name="P164"><text:span text:style-name="T165">Projekt uchwały w sprawie udzielenia Burmistrzowi Ciechanowca wotum zaufania<text:s/></text:span><text:span text:style-name="T166"><text:line-break/>stanowi<text:s/></text:span><text:span text:style-name="T167">załącznik nr 2</text:span><text:span text:style-name="T168"><text:s/>do protokołu.</text:span></text:p>
      <text:p text:style-name="P169"/>
      <text:p text:style-name="P170"/>
      <text:soft-page-break/>
      <text:p text:style-name="P171"><text:span text:style-name="T172">Ad pkt 4 ppkt 1</text:span></text:p>
      <text:p text:style-name="Standard"><text:span text:style-name="T173">Przewodnicząca Komisji Aneta Joanna Czarnecka</text:span><text:span text:style-name="T174"><text:s/>otworzyła punkt:</text:span><text:span text:style-name="T175"><text:s/>rozpatrzenie sprawozdania z wykonania budżetu gminy za 2021 rok oraz sprawozdania finansowego za 2021 rok.</text:span></text:p>
      <text:p text:style-name="P176"/>
      <text:p text:style-name="P177"><text:span text:style-name="T178">Przewodnicząca Komisji Aneta Joanna Czarnecka zapytała, czy są pytania<text:s/></text:span><text:span text:style-name="T179"><text:line-break/>do</text:span><text:span text:style-name="T180"><text:s/></text:span><text:span text:style-name="T181">sprawozdania z wykonania budżetu gminy za 2021 rok oraz sprawozdania<text:s/></text:span><text:span text:style-name="T182"><text:line-break/>finansowego za 2021 rok.</text:span></text:p>
      <text:p text:style-name="P183">Pytań nie zgłoszono.</text:p>
      <text:p text:style-name="P184"/>
      <text:p text:style-name="P185"><text:span text:style-name="T186">Sprawozdanie z wykonania budżetu gminy za 2021 rok stanowi<text:s/></text:span><text:span text:style-name="T187">załącznik nr 3</text:span><text:span text:style-name="T188"><text:s/>do protokołu. Sprawozdanie finansowe za 2021 rok stanowi<text:s/></text:span><text:span text:style-name="T189">załącznik nr 4</text:span><text:span text:style-name="T190"><text:s/>do<text:s/></text:span><text:span text:style-name="T191"><text:line-break/>protokołu.<text:s/></text:span></text:p>
      <text:p text:style-name="P192"/>
      <text:p text:style-name="P193"><text:span text:style-name="T194">Ad pkt 4 ppkt 2</text:span></text:p>
      <text:p text:style-name="Standard"><text:span text:style-name="T195">Przewodnicząca Komisji Aneta Joanna Czarnecka</text:span><text:span text:style-name="T196"><text:s/>otworzyła punkt:</text:span><text:span text:style-name="T197"><text:s/>zapoznanie z informacją o stanie mienia komunalnego gminy wg stanu na dzień 31 grudnia 2021 roku.</text:span></text:p>
      <text:p text:style-name="P198"/>
      <text:p text:style-name="P199">Przewodnicząca Komisji Aneta Joanna Czarnecka zapytała, czy Radni zgłaszają pytania do informacji.</text:p>
      <text:p text:style-name="P200">Pytań nie zgłoszono.</text:p>
      <text:p text:style-name="P201"/>
      <text:p text:style-name="P202"><text:span text:style-name="T203">Ad pkt 4 ppkt 3</text:span></text:p>
      <text:p text:style-name="P204">Przewodnicząca Komisji Aneta Joanna Czarnecka otworzyła punkt: zapoznanie z opinią Regionalnej Izby Obrachunkowej w Białymstoku o przedłożonym przez<text:s/><text:line-break/>Burmistrza Ciechanowca sprawozdaniu z wykonania budżetu gminy za 2021 r.</text:p>
      <text:p text:style-name="P205"/>
      <text:p text:style-name="P206">Przewodnicząca Komisji Aneta Joanna Czarnecka poinformowała, że wpłynęła<text:s/><text:line-break/>pozytywna opinia Składu Orzekającego Regionalnej Izby Obrachunkowej<text:s/><text:line-break/>w Białymstoku o przedłożonym przez Burmistrza Ciechanowca Zarządzeniu<text:s/><text:line-break/>w sprawie przyjęcia sprawozdania z wykonania budżetu gminy za 2021 r.<text:s/></text:p>
      <text:p text:style-name="P207"/>
      <text:p text:style-name="P208"><text:span text:style-name="T209">Opinia Regionalnej Izby Obrachunkowej w Białymstoku o przedłożonym przez<text:s/></text:span><text:span text:style-name="T210"><text:line-break/>Burmistrza Ciechanowca sprawozdaniu z wykonania budżetu za 2021 r. stanowi<text:s/></text:span><text:span text:style-name="T211"><text:line-break/></text:span><text:span text:style-name="T212">załącznik nr 5</text:span><text:span text:style-name="T213"><text:s/>do protokołu.<text:s/></text:span></text:p>
      <text:p text:style-name="P214"/>
      <text:p text:style-name="P215"><text:span text:style-name="T216">Ad pkt 4 ppkt 4</text:span></text:p>
      <text:p text:style-name="P217">Przewodnicząca Komisji Aneta Joanna Czarnecka otworzyła punkt: zapoznanie z opinią Regionalnej Izby Obrachunkowej w Białymstoku o przedłożonym przez<text:s/><text:line-break/>Komisję Rewizyjną Rady Miejskiej w Ciechanowcu wniosku o udzielenie absolutorium Burmistrzowi Ciechanowca z tytułu wykonania budżetu gminy za 2021 rok.</text:p>
      <text:p text:style-name="P218"/>
      <text:p text:style-name="P219">Przewodnicząca Komisji Aneta Joanna Czarnecka poinformowała, że wpłynęła<text:s/><text:line-break/>pozytywna opinia Składu Orzekającego Regionalnej Izby Obrachunkowej<text:s/><text:line-break/>w Białymstoku o przedłożonym przez Komisję Rewizyjną Rady Miejskiej<text:s/><text:line-break/>w Ciechanowcu wniosku o udzielenie absolutorium za 2021 r.<text:s/></text:p>
      <text:p text:style-name="P220"/>
      <text:p text:style-name="Standard"><text:span text:style-name="T221">Opinia Regionalnej Izby Obrachunkowej w Białymstoku o przedłożonym przez Komisję Rewizyjną Rady Miejskiej w Ciechanowcu wniosku o udzielenie<text:s/></text:span><text:soft-page-break/><text:span text:style-name="T222">absolutorium Burmistrzowi Ciechanowca z tytułu wykonania budżetu gminy za 2021 rok stanowi<text:s/></text:span><text:span text:style-name="T223">załącznik nr 6</text:span><text:span text:style-name="T224"><text:s/>do protokołu.<text:s/></text:span></text:p>
      <text:p text:style-name="P225"/>
      <text:p text:style-name="Standard"><text:span text:style-name="T226">Ad pkt 4 ppkt 5</text:span></text:p>
      <text:p text:style-name="P227">Przewodnicząca Komisji Aneta Joanna Czarnecka otworzyła punkt: rozpatrzenie<text:s/><text:line-break/>i zaopiniowanie projektu uchwały w sprawie zatwierdzenia sprawozdania<text:s/><text:line-break/>finansowego oraz sprawozdania z wykonania budżetu Gminy Ciechanowiec za 2021 rok.</text:p>
      <text:p text:style-name="P228"/>
      <text:p text:style-name="P229">Przewodnicząca Komisji Aneta Joanna Czarnecka poddała pod głosowanie projekt uchwały w sprawie zatwierdzenia sprawozdania finansowego oraz sprawozdania<text:s/><text:line-break/>z wykonania budżetu Gminy Ciechanowiec za 2021 rok.</text:p>
      <text:p text:style-name="P230"/>
      <text:p text:style-name="P231">Komisja 3 głosami za w obecności 3<text:s/>członków Komisji pozytywnie zaopiniowała<text:s/><text:line-break/>projekt uchwały w sprawie zatwierdzenia sprawozdania finansowego oraz<text:s/><text:line-break/>sprawozdania z wykonania budżetu Gminy Ciechanowiec za 2021 rok.</text:p>
      <text:p text:style-name="P232"/>
      <text:p text:style-name="P233"><text:span text:style-name="T234">Projekt uchwały w sprawie</text:span><text:span text:style-name="T235"><text:s/></text:span><text:span text:style-name="T236">zatwierdzenia sprawozdania finansowego oraz<text:s/></text:span><text:span text:style-name="T237"><text:line-break/>sprawozdania z wykonania budżetu Gminy Ciechanowiec za 2021 rok stanowi<text:s/></text:span><text:span text:style-name="T238"><text:line-break/></text:span><text:span text:style-name="T239">załącznik nr 7</text:span><text:span text:style-name="T240"><text:s/>do protokołu.</text:span></text:p>
      <text:p text:style-name="P241"/>
      <text:p text:style-name="P242"><text:span text:style-name="T243">Ad pkt 4 ppkt 6</text:span></text:p>
      <text:p text:style-name="P244">Przewodnicząca Komisji Aneta Joanna Czarnecka otworzyła punkt: rozpatrzenie<text:s/><text:line-break/>i zaopiniowanie projektu uchwały w sprawie udzielenia absolutorium Burmistrzowi Ciechanowca.</text:p>
      <text:p text:style-name="P245"/>
      <text:p text:style-name="P246">Przewodnicząca Komisji Aneta Joanna Czarnecka zapytała, czy Radni zgłaszają pytania do projektu uchwały.</text:p>
      <text:p text:style-name="P247">Pytań nie zgłoszono.</text:p>
      <text:p text:style-name="P248"/>
      <text:p text:style-name="P249">Przewodnicząca Komisji Aneta Joanna Czarnecka poddała pod głosowanie projekt uchwały w sprawie udzielenia absolutorium Burmistrzowi Ciechanowca za 2021 rok.</text:p>
      <text:p text:style-name="P250"/>
      <text:p text:style-name="P251">Komisja 3 głosami za w obecności 3<text:s/>członków Komisji pozytywnie zaopiniowała<text:s/><text:line-break/>projekt uchwały w sprawie udzielenia absolutorium Burmistrzowi Ciechanowca za 2021 rok.</text:p>
      <text:p text:style-name="P252"/>
      <text:p text:style-name="P253"><text:span text:style-name="T254">Projekt uchwały w sprawie udzielenia absolutorium Burmistrzowi Ciechanowca za 2021 rok stanowi<text:s/></text:span><text:span text:style-name="T255">załącznik nr 8</text:span><text:span text:style-name="T256"><text:s/>do protokołu.<text:s/></text:span></text:p>
      <text:p text:style-name="P257"/>
      <text:p text:style-name="P258"><text:span text:style-name="T259">Ad pkt 5 ppkt 1</text:span></text:p>
      <text:p text:style-name="P260"><text:span text:style-name="T261">Przewodnicząca Komisji Aneta Joanna Czarnecka otworzyła punkt:</text:span><text:span text:style-name="T262"><text:s/>rozpatrzenie<text:s/></text:span><text:span text:style-name="T263"><text:line-break/>i zaopiniowanie projektu uchwały w sprawie zmian w budżecie gminy na 2022 rok.</text:span></text:p>
      <text:p text:style-name="P264"/>
      <text:p text:style-name="P265">Przewodnicząca Komisji Aneta Joanna Czarnecka poprosiła Burmistrza<text:s/><text:line-break/>Ciechanowca Eugeniusza Święckiego <text:s/>o omówienie projektu uchwały.</text:p>
      <text:p text:style-name="P266"/>
      <text:p text:style-name="P267">Burmistrz Ciechanowca Eugeniusz Święcki poinformował, że wpłynęła kwota<text:s/><text:line-break/>w wysokości 500 000,00 zł jako pomoc finansowa z budżetu województwa<text:s/><text:line-break/><text:soft-page-break/>podlaskiego na dofinansowanie realizacji zadania inwestycyjnego związanego<text:s/><text:line-break/>z wymianą ulicznych<text:s/>opraw świetlnych na tzw. „LED-owe”. 26 154,78 zł to refundacja kosztów bieżących poniesionych w 2021 r. ze środków własnych gminy na realizację unijnego projektu pn. „Poprawa dostępności architektonicznej budynków<text:s/><text:line-break/>mieszkalnych i usług indywidualnego transportu door-to-door. Wprowadzono kwotę<text:s/><text:line-break/>w wysokości 10 444,50 zł, jako środki budżetu państwa na świadczenie usług<text:s/><text:line-break/>opiekuńczych w miejscu zamieszkania, z wyłączeniem usług dla osób<text:s/><text:line-break/>z zaburzeniami psychicznymi. 79 380,00 zł to środki z budżetu państwa otrzymane na realizację przez Ośrodek Pomocy Społecznej w Ciechanowcu programu pn.<text:s/><text:line-break/>„Senior plus”. 805 391,00 zł to środki z Funduszu Pomocy obywatelom Ukrainy<text:s/><text:line-break/>przeznaczone na koszty zakwaterowania i całodziennego wyżywienia. Jeżeli chodzi o wydatki to Burmistrz poinformował, że kwota w wysokości 64 000,00 zł to środki własne gminy przeznaczone na konieczne remonty dróg gminnych. 37 000,00 zł<text:s/><text:line-break/>to środki przeznaczone na opracowanie dokumentacji technicznej na przebudowę ulicy Ralkowej i łącznika ulic Ralkowej z Uszyńską. Kwotę w wysokości 250 000,00 zł przeznacza się na wykup gruntów pod poszerzenie pasów drogowych ulic:<text:s/><text:line-break/>Podlaskiej, Armii Krajowej, Spółdzielczej, Sienkiewicza, oraz dróg gminnych<text:s/><text:line-break/>we wsiach: Dąbczyn, Czaje-Wólka, Przybyszyn. 116 000,00 zł to planowane koszty na ekwiwalent wypłacany kwartalnie członkom gminnych jednostek OSP<text:s/><text:line-break/>za udział w akcjach ratowniczo-gaśniczych. 220 000,00 zł to środki własne gminy stanowiące dofinansowanie zakupu samochodu ratowniczo-gaśniczego dla jednostki OSP w Bujence. Przeznacza się również 9 000,00 zł na zakup oleju opałowego<text:s/><text:line-break/>i drobnego wyposażenia do świetlic wiejskich.<text:s/></text:p>
      <text:p text:style-name="P268"/>
      <text:p text:style-name="P269">Przewodnicząca Komisji Aneta Joanna Czarnecka zapytała, czy Radni zgłaszają<text:s/><text:line-break/>pytania do projektu uchwały.</text:p>
      <text:p text:style-name="P270">Pytań nie zgłoszono.<text:s/></text:p>
      <text:p text:style-name="P271"/>
      <text:p text:style-name="P272">Przewodnicząca Komisji Aneta Joanna Czarnecka poddała pod głosowanie projekt uchwały w sprawie zmian w budżecie gminy na 2022 rok.</text:p>
      <text:p text:style-name="P273"/>
      <text:p text:style-name="P274">Komisja 3 głosami za w obecności 3<text:s/>członków Komisji pozytywnie zaopiniowała<text:s/><text:line-break/>projekt uchwały w sprawie zmian w budżecie gminy na 2022 rok.</text:p>
      <text:p text:style-name="P275"/>
      <text:p text:style-name="P276"><text:span text:style-name="T277">Projekt uchwały w sprawie zmian w budżecie gminy na 2022 rok stanowi<text:s/></text:span><text:span text:style-name="T278">załącznik nr 9</text:span><text:span text:style-name="T279"><text:s/>do protokołu.<text:s/></text:span></text:p>
      <text:p text:style-name="P280"/>
      <text:p text:style-name="P281"><text:span text:style-name="T282">Ad pkt 5 ppkt 2</text:span></text:p>
      <text:p text:style-name="P283">Przewodnicząca Komisji Aneta Joanna Czarnecka otworzyła punkt: rozpatrzenie<text:s/><text:line-break/>i zaopiniowanie projektu uchwały w sprawie zmieniająca uchwałę Nr 89/XVIII/12 Rady Miejskiej w Ciechanowcu z dnia 23 kwietnia 2012 r. w sprawie Regulaminu<text:s/><text:line-break/>nadawania tytułu „Honorowy Obywatel Ciechanowca.</text:p>
      <text:p text:style-name="P284"/>
      <text:p text:style-name="P285">Przewodnicząca Komisji Aneta Joanna Czarnecka poprosiła Burmistrza<text:s/><text:line-break/>Ciechanowca Eugeniusza Święckiego o omówienie projektu uchwały.<text:s/></text:p>
      <text:soft-page-break/>
      <text:p text:style-name="P286">Burmistrz Ciechanowca Eugeniusz Święcki poinformował, że zmiany w uchwale<text:s/><text:line-break/>Nr 89/XVIII/12 Rady Miejskiej w Ciechanowcu z dnia 23 kwietnia 2012 r. w sprawie Regulaminu nadawania tytułu „Honorowy Obywatel Ciechanowca” dokonuje się<text:s/><text:line-break/>z uwagi na stworzenie możliwości wyróżnienia także mieszkańców gminy<text:s/><text:line-break/>Ciechanowiec, którzy przynoszą jej zaszczyt lub szczególnie się dla niej zasłużą.<text:s/></text:p>
      <text:p text:style-name="P287"/>
      <text:p text:style-name="P288">Przewodnicząca Komisji Aneta Joanna Czarnecka zapytała, czy Radni zgłaszają<text:s/><text:line-break/>pytania do projektu uchwały.</text:p>
      <text:p text:style-name="P289">Pytań nie zgłoszono.</text:p>
      <text:p text:style-name="P290"/>
      <text:p text:style-name="P291">Przewodnicząca Komisji Aneta Joanna Czarnecka poddała pod głosowanie projekt uchwały w sprawie zmieniająca uchwałę Nr 89/XVIII/12 Rady Miejskiej w Ciechanowcu z dnia 23 kwietnia 2012 r. w sprawie Regulaminu nadawania tytułu „Honorowy Obywatel Ciechanowca.</text:p>
      <text:p text:style-name="P292"/>
      <text:p text:style-name="P293">Komisja 3 głosami za w obecności 3<text:s/>członków Komisji pozytywnie zaopiniowała<text:s/><text:line-break/>projekt uchwały w sprawie zmieniająca uchwałę Nr 89/XVIII/12 Rady Miejskiej<text:s/><text:line-break/>w Ciechanowcu z dnia 23 kwietnia 2012 r. w sprawie Regulaminu nadawania tytułu „Honorowy Obywatel Ciechanowca.</text:p>
      <text:p text:style-name="P294"/>
      <text:p text:style-name="P295"><text:span text:style-name="T296">Projekt uchwały w sprawie zmieniająca uchwałę Nr 89/XVIII/12 Rady Miejskiej<text:s/></text:span><text:span text:style-name="T297"><text:line-break/>w Ciechanowcu z dnia 23 kwietnia 2012 r. w sprawie Regulaminu nadawania tytułu „Honorowy Obywatel Ciechanowca stanowi<text:s/></text:span><text:span text:style-name="T298">załącznik nr 10</text:span><text:span text:style-name="T299"><text:s/>do protokołu.</text:span></text:p>
      <text:p text:style-name="P300"/>
      <text:p text:style-name="P301"><text:span text:style-name="T302">Ad pkt 5 ppkt 3</text:span></text:p>
      <text:p text:style-name="P303">Przewodnicząca Komisji Aneta Joanna Czarnecka otworzyła punkt: rozpatrzenie<text:s/><text:line-break/>i zaopiniowanie projektu uchwały w sprawie zasad udzielania stypendiów uczniom<text:s/><text:line-break/>za szczególne osiągnięcia w nauce w ramach „Programu wspierania edukacji<text:s/><text:line-break/>uzdolnionych dzieci i młodzieży z terenu gminy Ciechanowiec”.</text:p>
      <text:p text:style-name="P304"/>
      <text:p text:style-name="P305">Przewodnicząca Komisji Aneta Joanna Czarnecka poprosiła Burmistrza<text:s/><text:line-break/>Ciechanowca Eugeniusza Święckiego o omówienie projektu uchwały.<text:s/></text:p>
      <text:p text:style-name="P306"/>
      <text:p text:style-name="P307">Burmistrz Ciechanowca Eugeniusz Święcki poinformował, że podjęcie tego projektu uchwały przyczyni się w szczególności do wzrostu motywacji uczniów i większej<text:s/><text:line-break/>aktywności w podejmowaniu wyzwań związanych z uczestnictwem w konkursach, olimpiadach przedmiotowych, czy też konkursach artystycznych.<text:s/></text:p>
      <text:p text:style-name="P308"/>
      <text:p text:style-name="P309">Przewodnicząca Komisji Aneta Joanna Czarnecka zapytała, czy Radni zgłaszają<text:s/><text:line-break/>pytania do projektu uchwały.</text:p>
      <text:p text:style-name="P310">Pytań nie zgłoszono.</text:p>
      <text:p text:style-name="P311"/>
      <text:p text:style-name="P312">Przewodnicząca Komisji Aneta Joanna Czarnecka poddała pod głosowanie projekt uchwały w sprawie zasad udzielania stypendiów uczniom za szczególne osiągnięcia<text:s/><text:soft-page-break/>w nauce w ramach „Programu wspierania edukacji uzdolnionych dzieci i młodzieży<text:s/><text:line-break/>z terenu gminy Ciechanowiec”.</text:p>
      <text:p text:style-name="P313"/>
      <text:p text:style-name="P314">Komisja 3 głosami za w obecności 3<text:s/>członków Komisji pozytywnie zaopiniowała<text:s/><text:line-break/>projekt uchwały w sprawie zasad udzielania stypendiów uczniom za szczególne<text:s/><text:line-break/>osiągnięcia w nauce w ramach „Programu wspierania edukacji uzdolnionych dzieci<text:s/><text:line-break/>i młodzieży z terenu gminy Ciechanowiec”.</text:p>
      <text:p text:style-name="P315"/>
      <text:p text:style-name="P316"><text:span text:style-name="T317">Projekt uchwały w sprawie zasad udzielania stypendiów uczniom za szczególne osiągnięcia w nauce w ramach „Programu wspierania edukacji uzdolnionych dzieci<text:s/></text:span><text:span text:style-name="T318"><text:line-break/>i młodzieży z terenu gminy Ciechanowiec” stanowi<text:s/></text:span><text:span text:style-name="T319">załącznik nr 11</text:span><text:span text:style-name="T320"><text:s/>do protokołu.<text:s/></text:span></text:p>
      <text:p text:style-name="P321"/>
      <text:p text:style-name="P322"><text:span text:style-name="T323">Ad pkt 5 ppkt 4</text:span></text:p>
      <text:p text:style-name="P324">Przewodnicząca Komisji Aneta Joanna Czarnecka otworzyła punkt: rozpatrzenie<text:s/><text:line-break/>i zaopiniowanie projektu uchwały w sprawie wyznaczenia obszaru zdegradowanego<text:s/><text:line-break/>i obszaru rewitalizacji na terenie Gminy Ciechanowiec.</text:p>
      <text:p text:style-name="P325"/>
      <text:p text:style-name="P326">Przewodnicząca Komisji Aneta Joanna Czarnecka poprosiła Burmistrza<text:s/><text:line-break/>Ciechanowca Eugeniusza Święckiego o omówienie projektu uchwały.<text:s/></text:p>
      <text:p text:style-name="P327"/>
      <text:p text:style-name="P328">Burmistrz Ciechanowca Eugeniusz Święcki poinformował, że projekt uchwały<text:s/><text:line-break/>dotyczy wyznaczenia obszaru zdegradowanego i obszaru rewitalizacji. Delimitacja obszaru zdegradowanego i obszaru rewitalizacji zapewni możliwość opracowania Gminnego Programu Rewitalizacji, który stanowić będzie podstawowe narzędzie<text:s/><text:line-break/>do prowadzenia rewitalizacji, zapewniające koncentrację oraz kompleksowe<text:s/><text:line-break/>działania w ścisłej współpracy ze społecznością lokalną. Podjęcie uchwały umożliwia dalsze kroki w kierunku opracowania Gminnego Programu Rewitalizacji oraz<text:s/><text:line-break/>aplikowanie o środki zewnętrzne na rewitalizację Gminy.<text:s/></text:p>
      <text:p text:style-name="P329"/>
      <text:p text:style-name="P330">Przewodnicząca Komisji Aneta Joanna Czarnecka zapytała, czy Radni zgłaszają<text:s/><text:line-break/>pytania do projektu uchwały.</text:p>
      <text:p text:style-name="P331">Pytań nie zgłoszono.</text:p>
      <text:p text:style-name="P332"/>
      <text:p text:style-name="P333">Przewodnicząca Komisji Aneta Joanna Czarnecka poddała pod głosowanie projekt uchwały w sprawie wyznaczenia obszaru zdegradowanego i obszaru rewitalizacji na terenie Gminy Ciechanowiec.</text:p>
      <text:p text:style-name="P334"/>
      <text:p text:style-name="P335">Komisja 3 głosami za w obecności 3<text:s/>członków Komisji pozytywnie zaopiniowała<text:s/><text:line-break/>projekt uchwały w sprawie wyznaczenia obszaru zdegradowanego i obszaru<text:s/><text:line-break/>rewitalizacji na terenie Gminy Ciechanowiec.</text:p>
      <text:p text:style-name="P336"/>
      <text:p text:style-name="P337"><text:span text:style-name="T338">Projekt uchwały w sprawie wyznaczenia obszaru zdegradowanego i obszaru<text:s/></text:span><text:span text:style-name="T339"><text:line-break/>rewitalizacji na terenie Gminy Ciechanowiec stanowi<text:s/></text:span><text:span text:style-name="T340">załącznik nr 12</text:span><text:span text:style-name="T341"><text:s/>do protokołu.<text:s/></text:span></text:p>
      <text:p text:style-name="P342"/>
      <text:p text:style-name="P343"/>
      <text:soft-page-break/>
      <text:p text:style-name="P344"><text:span text:style-name="T345">Ad pkt 5 ppkt 5</text:span></text:p>
      <text:p text:style-name="P346">Przewodnicząca Komisji Aneta Joanna Czarnecka otworzyła punkt: rozpatrzenie<text:s/><text:line-break/>i zaopiniowanie projektu uchwały w sprawie pozostawienia petycji bez rozpatrzenia.</text:p>
      <text:p text:style-name="P347"/>
      <text:p text:style-name="P348">Przewodnicząca Komisji Aneta Joanna Czarnecka poprosiła Burmistrza<text:s/><text:line-break/>Ciechanowca Eugeniusza Święckiego o omówienie projektu uchwały.<text:s/></text:p>
      <text:p text:style-name="P349"/>
      <text:p text:style-name="P350">Burmistrz Ciechanowca Eugeniusz Święcki poinformował, że w dniu 6 kwietnia 2022 r. do Rady Miejskiej w Ciechanowcu wpłynęła petycja w przedmiocie zaangażowania samorządowych Referatów Pomocy Obywatelskiej, Charytatywnej i Humanitarnej<text:s/><text:line-break/>w temacie usprawnienia praw człowieka w związku z działaniami wojennymi, klęsk żywiołowych, zdarzeń losowych, która została przekazana zgodnie z właściwością przez Podlaski Urząd Wojewódzki w Białymstoku. Na posiedzeniu w dniu 19 maja 2022 r. Komisja Skarg, Wniosków i Petycji po zapoznaniu się z przedmiotową<text:s/><text:line-break/>petycją, jak również z opinią Radcy Prawnego Urzędu Miejskiego w Ciechanowcu stwierdziła, że na podstawie art. 7 ust. 2 ustawy o petycjach wniesiona petycja nie spełnia wymogów formalnych w zakresie wskazania przedmiotu petycji, o którym mowa w art. 4 ust. 2 pkt 4 wyżej wymienionej ustawy i pozostawia się ja bez<text:s/><text:line-break/>rozpatrzenia.<text:s/></text:p>
      <text:p text:style-name="P351"/>
      <text:p text:style-name="P352">Przewodnicząca Komisji Aneta Joanna Czarnecka zapytała, czy Radni zgłaszają<text:s/><text:line-break/>pytania do projektu uchwały.</text:p>
      <text:p text:style-name="P353">Pytań nie zgłoszono.</text:p>
      <text:p text:style-name="P354"/>
      <text:p text:style-name="P355">Przewodnicząca Komisji Aneta Joanna Czarnecka poddała pod głosowanie projekt uchwały w sprawie pozostawienia petycji bez rozpatrzenia.</text:p>
      <text:p text:style-name="P356"/>
      <text:p text:style-name="P357">Komisja 3 głosami za w obecności 3<text:s/>członków Komisji pozytywnie zaopiniowała<text:s/><text:line-break/>projekt uchwały w sprawie pozostawienia petycji bez rozpatrzenia.</text:p>
      <text:p text:style-name="P358"/>
      <text:p text:style-name="P359"><text:span text:style-name="T360">Projekt uchwały w sprawie pozostawienia petycji bez rozpatrzenia stanowi<text:s/></text:span><text:span text:style-name="T361">załącznik nr 13</text:span><text:span text:style-name="T362"><text:s/>do protokołu.<text:s/></text:span></text:p>
      <text:p text:style-name="P363"/>
      <text:p text:style-name="P364"><text:span text:style-name="T365">Ad pkt 5 ppkt 6</text:span></text:p>
      <text:p text:style-name="P366">Przewodnicząca Komisji Aneta Joanna Czarnecka otworzyła punkt: rozpatrzenie<text:s/><text:line-break/>i zaopiniowanie projektu uchwały w sprawie ogłoszenia jednolitego tekstu uchwały<text:s/><text:line-break/>w sprawie nadania Statutu Ośrodka Pomocy Społecznej w Ciechanowcu.</text:p>
      <text:p text:style-name="P367">Przewodnicząca Komisji Aneta Joanna Czarnecka poprosiła Burmistrza<text:s/><text:line-break/>Ciechanowca Eugeniusza Święckiego o omówienie projektu uchwały.<text:s/></text:p>
      <text:p text:style-name="P368"/>
      <text:p text:style-name="P369">Burmistrz Ciechanowca Eugeniusz Święcki poinformował, że z uwagi na<text:s/><text:line-break/>wprowadzone zmiany w Statucie Ośrodka Pomocy Społecznej w Ciechanowcu<text:s/><text:line-break/>należy podjąć uchwałę w sprawie przyjęcia tekstu jednolitego Statutu Ośrodka<text:s/><text:line-break/>Pomocy Społecznej w Ciechanowcu.<text:s/></text:p>
      <text:p text:style-name="P370"/>
      <text:p text:style-name="P371">Przewodnicząca Komisji Aneta Joanna Czarnecka zapytała, czy Radni zgłaszają<text:s/><text:line-break/>pytania do projektu uchwały.</text:p>
      <text:p text:style-name="P372">Pytań nie zgłoszono.</text:p>
      <text:p text:style-name="P373"/>
      <text:p text:style-name="P374">Przewodnicząca Komisji Aneta Joanna Czarnecka poddała pod głosowanie projekt uchwały w sprawie ogłoszenia jednolitego tekstu uchwały w sprawie nadania Statutu Ośrodka Pomocy Społecznej w Ciechanowcu.</text:p>
      <text:p text:style-name="P375"/>
      <text:p text:style-name="P376">Komisja 3 głosami za w obecności 3<text:s/>członków Komisji pozytywnie zaopiniowała<text:s/><text:line-break/>projekt uchwały w sprawie ogłoszenia jednolitego tekstu uchwały w sprawie nadania Statutu Ośrodka Pomocy Społecznej w Ciechanowcu.</text:p>
      <text:p text:style-name="P377"/>
      <text:p text:style-name="P378"><text:span text:style-name="T379">Projekt uchwały w sprawie ogłoszenia jednolitego tekstu uchwały w sprawie nadania Statutu Ośrodka Pomocy Społecznej w Ciechanowcu stanowi<text:s/></text:span><text:span text:style-name="T380">załącznik nr 14</text:span><text:span text:style-name="T381"><text:s/>do protokołu.<text:s/></text:span></text:p>
      <text:p text:style-name="P382"/>
      <text:p text:style-name="P383"><text:span text:style-name="T384">Ad pkt 6</text:span></text:p>
      <text:p text:style-name="P385"><text:span text:style-name="T386">Przewodnicząca Komisji Aneta Joanna Czarnecka<text:s/></text:span><text:span text:style-name="T387">otworzył</text:span><text:span text:style-name="T388">a</text:span><text:span text:style-name="T389"><text:s/>punkt:<text:s/></text:span><text:span text:style-name="T390">Sprawozdanie<text:s/></text:span><text:span text:style-name="T391"><text:line-break/></text:span><text:span text:style-name="T392">z działalności Ciechanowieckiego Ośrodka Kultury i Sportu i Miejskiej Biblioteki<text:s/></text:span><text:span text:style-name="T393"><text:line-break/>Publicznej<text:s/></text:span><text:span text:style-name="T394">w Ciechanowcu.</text:span></text:p>
      <text:p text:style-name="P395"/>
      <text:p text:style-name="P396">Przewodnicząca Komisji Aneta Joanna Czarnecka<text:s/>poinformowała, że Radni<text:s/><text:line-break/>zapoznali się ze sprawozdaniem i nie ma potrzeby jego omawiania.<text:s/></text:p>
      <text:p text:style-name="P397"/>
      <text:p text:style-name="P398"><text:span text:style-name="T399">Sprawozdanie z działalności Ciechanowieckiego Ośrodka Kultury i Sportu i Miejskiej Biblioteki Publicznej w Ciechanowcu stanowi<text:s/></text:span><text:span text:style-name="T400">załącznik nr 15</text:span><text:span text:style-name="T401"><text:s/>do protokołu.<text:s/></text:span></text:p>
      <text:p text:style-name="P402"/>
      <text:p text:style-name="P403"><text:span text:style-name="T404">Ad pkt 7</text:span></text:p>
      <text:p text:style-name="P405"><text:span text:style-name="T406">Przewodnicząca Komisji Aneta Joanna Czarnecka</text:span><text:span text:style-name="T407"><text:s/>otworzył</text:span><text:span text:style-name="T408">a</text:span><text:span text:style-name="T409"><text:s/>punkt:<text:s/></text:span><text:span text:style-name="T410">Przygotowanie kąpieliska „Wyspa” do sezonu letniego 2022 r.</text:span></text:p>
      <text:p text:style-name="P411"/>
      <text:p text:style-name="P412">Przewodnicząca Komisji Aneta Joanna Czarnecka<text:s/>poprosiła Burmistrza<text:s/><text:line-break/>Ciechanowca<text:s/>Eugeniusza Święckiego o przedstawienie informacji.</text:p>
      <text:p text:style-name="P413"/>
      <text:p text:style-name="P414">Burmistrz Ciechanowca poinformował, że uruchomienie kąpieliska „Wyspa”<text:s/><text:line-break/>zaplanowane jest na 1 lipca 2022 r. Sezon kąpielowy zaplanowany jest od 1 lipca 2022 r. do 31 sierpnia 2022 r. Aktualnie trwają poszukiwania dwóch ratowników<text:s/><text:line-break/>wodnych.<text:s/></text:p>
      <text:p text:style-name="P415"/>
      <text:p text:style-name="P416">Przewodnicząca Komisji Aneta Joanna Czarnecka<text:s/>zapytała, czy Radni zgłaszają<text:s/><text:line-break/>pytania do informacji.<text:s/></text:p>
      <text:p text:style-name="P417">Pytań nie zgłoszono.<text:s/></text:p>
      <text:p text:style-name="P418"/>
      <text:soft-page-break/>
      <text:p text:style-name="P419"><text:span text:style-name="T420">Przygotowanie kąpieliska „Wyspa” do sezonu letniego 2022 r. stanowi<text:s/></text:span><text:span text:style-name="T421">załącznik nr 16</text:span><text:span text:style-name="T422"><text:s/>do protokołu.<text:s/></text:span></text:p>
      <text:p text:style-name="P423"/>
      <text:p text:style-name="P424"><text:span text:style-name="T425">Ad pkt 8</text:span></text:p>
      <text:p text:style-name="P426"><text:span text:style-name="T427">Przewodnicząca Komisji Aneta Joanna Czarnecka</text:span><text:span text:style-name="T428"><text:s/>otworzył</text:span><text:span text:style-name="T429">a</text:span><text:span text:style-name="T430"><text:s/>punkt:<text:s/></text:span><text:span text:style-name="T431">Zbiorcza<text:s/></text:span><text:span text:style-name="T432"><text:line-break/>informacja<text:s/></text:span><text:span text:style-name="T433">o petycjach rozpatrzonych przez Komisję Skarg, Wniosków i Petycji<text:s/></text:span><text:span text:style-name="T434"><text:line-break/></text:span><text:span text:style-name="T435">w 2021 roku.</text:span></text:p>
      <text:p text:style-name="P436"/>
      <text:p text:style-name="P437"><text:span text:style-name="T438">Przewodnicząca Komisji Aneta Joanna Czarnecka</text:span><text:span text:style-name="T439"><text:s/>poinformował</text:span><text:span text:style-name="T440">a, że Radni<text:s/></text:span><text:span text:style-name="T441"><text:line-break/>zapoznali<text:s/></text:span><text:span text:style-name="T442">się z informacją i nie ma potrzeby jej omawiania.<text:s/></text:span></text:p>
      <text:p text:style-name="P443"/>
      <text:p text:style-name="P444"><text:span text:style-name="T445">Zbiorcza informacja o petycjach rozpatrzonych przez Komisję Skarg, Wniosków<text:s/></text:span><text:span text:style-name="T446"><text:line-break/>i Petycji w 2021 roku stanowi<text:s/></text:span><text:span text:style-name="T447">załącznik nr 17</text:span><text:span text:style-name="T448"><text:s/>do protokołu.<text:s/></text:span></text:p>
      <text:p text:style-name="P449"/>
      <text:p text:style-name="P450"><text:span text:style-name="T451">Ad pkt 9</text:span></text:p>
      <text:p text:style-name="P452"><text:span text:style-name="T453">Przewodnicząca Komisji Aneta Joanna Czarnecka</text:span><text:span text:style-name="T454"><text:s/>otworzył</text:span><text:span text:style-name="T455">a</text:span><text:span text:style-name="T456"><text:s/>punkt:<text:s/></text:span><text:span text:style-name="T457">Sprawy różne.</text:span></text:p>
      <text:p text:style-name="P458"/>
      <text:p text:style-name="P459">Przewodnicząca Komisji Aneta Joanna Czarnecka<text:s/>zapytała, czy Radni zgłaszają sprawy różne.</text:p>
      <text:p text:style-name="P460">Nie zgłoszono.<text:s/></text:p>
      <text:p text:style-name="P461"/>
      <text:p text:style-name="P462">Głos zabrał Burmistrz Ciechanowca, który poinformował, że<text:s/>do Urzędu Miejskiego zgłosiło się kilku przedsiębiorców zainteresowanych zakupem gruntów<text:s/>znajdujących się przy ul. Wojska Polskiego<text:s/>pod działalność gospodarczą.<text:s/>Jeden z przedsiębiorców na zakupionych terenach chciałby wybudować galerię handlową, natomiast drugi<text:s/><text:line-break/>poszerzyć istniejącą już działalność.</text:p>
      <text:p text:style-name="P463"/>
      <text:p text:style-name="P464">Przewodnicząca Komisji Aneta Joanna Czarnecka zapytała, czy Radni zgłaszają sprawy różne.</text:p>
      <text:p text:style-name="P465">Żadnych spraw nie poruszono.<text:s/></text:p>
      <text:p text:style-name="P466"/>
      <text:p text:style-name="P467"><text:span text:style-name="T468">Ad pkt 10</text:span></text:p>
      <text:p text:style-name="P469">Przewodnicząca Komisji Aneta Joanna Czarnecka<text:s/>podziękowała<text:s/>za udział<text:s/><text:line-break/>w posiedzeniu Komisji<text:s/>Rewizyjnej<text:s/>i dokonała<text:s/>zamknięcia posiedzenia.</text:p>
      <text:p text:style-name="P470"/>
      <text:p text:style-name="P471"/>
      <text:p text:style-name="P472"><text:s text:c="2"/><text:s/>Protokołowała:<text:s/><text:tab/><text:tab/><text:tab/><text:tab/><text:tab/><text:tab/><text:s/>Przewodnicząca<text:s/>Komisji</text:p>
      <text:p text:style-name="P473"/>
      <text:p text:style-name="P474"><text:s/>Wioleta Niemyjska<text:tab/><text:tab/><text:tab/><text:tab/><text:s text:c="12"/>Aneta Joanna Czarnecka<text:s/></text:p>
      <text:section text:name="Sect1" text:style-name="S1">
        <text:p text:style-name="P475"/>
        <text:p text:style-name="P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style:punctuation-wrap="simple" fo:margin-top="0.1944in" fo:margin-bottom="0.1944in"/>
      <style:text-properties fo:font-size="12pt" style:font-size-asian="12pt" style:font-size-complex="12pt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 fo:font-size="13pt" style:font-size-asian="13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fo:font-weight="bold" style:font-weight-asian="bold" fo:font-size="13pt" style:font-size-asian="13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fo:font-weight="bold" style:font-weight-asian="bold" fo:font-size="13pt" style:font-size-asian="13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fo:font-weight="bold" style:font-weight-asian="bold" fo:font-size="13pt" style:font-size-asian="13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fo:font-size="12pt" style:font-size-asian="12pt" style:font-size-complex="12pt"/>
    </style:style>
    <style:style style:name="WW_CharLFO10LVL3" style:family="text">
      <style:text-properties fo:font-weight="bold" style:font-weight-asian="bold" fo:font-size="13pt" style:font-size-asian="13pt"/>
    </style:style>
    <style:style style:name="WW_CharLFO1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13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194in"/>
      </style:footer-style>
    </style:page-layout>
    <style:style style:name="P2" style:parent-style-name="Standard" style:family="paragraph">
      <style:paragraph-properties fo:line-height="150%" fo:text-indent="-0.5909in"/>
    </style:style>
    <style:style style:name="T3" style:parent-style-name="Domyślnaczcionkaakapitu" style:family="text">
      <style:text-properties fo:font-weight="bold" style:font-weight-asian="bold" fo:color="#000000" fo:language="pl" fo:country="PL"/>
    </style:style>
    <style:style style:name="P4" style:parent-style-name="Standard" style:family="paragraph">
      <style:paragraph-properties fo:text-align="center" fo:line-height="150%" fo:text-indent="-0.5909in"/>
    </style:style>
    <style:style style:name="T5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6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7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8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9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P10" style:parent-style-name="Standard" style:family="paragraph">
      <style:paragraph-properties fo:text-align="end" fo:margin-right="-0.0013in"/>
    </style:style>
    <style:style style:name="T11" style:parent-style-name="Domyślnaczcionkaakapitu" style:family="text">
      <style:text-properties fo:color="#000000" fo:language="pl" fo:country="PL"/>
    </style:style>
    <style:style style:name="T12" style:parent-style-name="Domyślnaczcionkaakapitu" style:family="text">
      <style:text-properties fo:font-weight="bold" style:font-weight-asian="bold" fo:color="#000000" fo:language="pl" fo:country="PL"/>
    </style:style>
  </office:automatic-styles>
  <office:master-styles>
    <style:master-page style:name="MP0" style:page-layout-name="PL0">
      <style:footer>
        <text:p text:style-name="P2"><text:span text:style-name="T3">___________________________________________________________________________________________________</text:span></text:p>
        <text:p text:style-name="P4"><text:span text:style-name="T5">Protokół Nr 52</text:span><text:span text:style-name="T6">/22 z Komisji<text:s/></text:span><text:span text:style-name="T7">Rewizyjnej</text:span><text:span text:style-name="T8"><text:s/>Rady Miejskiej w Ciechanowcu<text:s/></text:span><text:span text:style-name="T9"><text:line-break/>odbytej w dniu 25 maja 2022 roku</text:span></text:p>
        <text:p text:style-name="P10"><text:span text:style-name="T11">str.</text:span><text:span text:style-name="T12"><text:s/></text:span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2-09-22T08:00:00Z</meta:creation-date>
    <dc:date>2022-09-23T09:16:00Z</dc:date>
    <meta:print-date>2021-12-07T09:26:00Z</meta:print-date>
    <meta:template xlink:href="Normal" xlink:type="simple"/>
    <meta:editing-cycles>18</meta:editing-cycles>
    <meta:editing-duration>PT282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6" meta:word-count="3347" meta:character-count="23383" meta:row-count="167" meta:non-whitespace-character-count="20082"/>
  </office:meta>
</office:document-meta>
</file>